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/>
    </style:style>
    <style:style style:name="P16" style:parent-style-name="Normal" style:family="paragraph">
      <style:paragraph-properties style:text-autospace="none"/>
    </style:style>
    <style:style style:name="P17" style:parent-style-name="Normal" style:family="paragraph">
      <style:paragraph-properties style:text-autospace="none"/>
    </style:style>
    <style:style style:name="P18" style:parent-style-name="Normal" style:family="paragraph">
      <style:paragraph-properties style:text-autospace="none"/>
    </style:style>
    <style:style style:name="P19" style:parent-style-name="Normal" style:family="paragraph">
      <style:paragraph-properties style:text-autospace="none"/>
    </style:style>
    <style:style style:name="P20" style:parent-style-name="Normal" style:family="paragraph">
      <style:paragraph-properties style:text-autospace="none"/>
    </style:style>
    <style:style style:name="P21" style:parent-style-name="Normal" style:family="paragraph">
      <style:paragraph-properties style:text-autospace="none"/>
    </style:style>
    <style:style style:name="P22" style:parent-style-name="Normal" style:family="paragraph">
      <style:paragraph-properties style:text-autospace="none"/>
    </style:style>
    <style:style style:name="P23" style:parent-style-name="Normal" style:family="paragraph">
      <style:paragraph-properties style:text-autospace="none"/>
    </style:style>
    <style:style style:name="P24" style:parent-style-name="Normal" style:family="paragraph">
      <style:paragraph-properties style:text-autospace="none"/>
    </style:style>
    <style:style style:name="P25" style:parent-style-name="Normal" style:family="paragraph">
      <style:paragraph-properties style:text-autospace="none"/>
    </style:style>
    <style:style style:name="P26" style:parent-style-name="Normal" style:family="paragraph">
      <style:paragraph-properties style:text-autospace="none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style:font-weight-complex="bold"/>
    </style:style>
    <style:style style:name="T30" style:parent-style-name="Policepardéfaut" style:family="text">
      <style:text-properties style:font-weight-complex="bold"/>
    </style:style>
    <style:style style:name="T31" style:parent-style-name="Policepardéfaut" style:family="text">
      <style:text-properties style:font-weight-complex="bold"/>
    </style:style>
    <style:style style:name="T32" style:parent-style-name="Policepardéfaut" style:family="text">
      <style:text-properties style:font-weight-complex="bold"/>
    </style:style>
    <style:style style:name="T33" style:parent-style-name="Policepardéfaut" style:family="text">
      <style:text-properties style:font-weight-complex="bold"/>
    </style:style>
    <style:style style:name="T34" style:parent-style-name="Policepardéfaut" style:family="text">
      <style:text-properties style:font-weight-complex="bold"/>
    </style:style>
    <style:style style:name="P35" style:parent-style-name="Normal" style:family="paragraph">
      <style:paragraph-properties style:text-autospace="none"/>
    </style:style>
    <style:style style:name="P36" style:parent-style-name="Normal" style:family="paragraph">
      <style:paragraph-properties style:text-autospace="none"/>
    </style:style>
    <style:style style:name="P37" style:parent-style-name="Normal" style:family="paragraph">
      <style:paragraph-properties style:text-autospace="none"/>
    </style:style>
    <style:style style:name="P38" style:parent-style-name="Normal" style:family="paragraph">
      <style:paragraph-properties style:text-autospace="none"/>
    </style:style>
    <style:style style:name="P39" style:parent-style-name="Normal" style:family="paragraph">
      <style:paragraph-properties style:text-autospace="none"/>
    </style:style>
    <style:style style:name="P40" style:parent-style-name="Normal" style:family="paragraph">
      <style:paragraph-properties style:text-autospace="none"/>
    </style:style>
    <style:style style:name="P4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style:text-autospace="none"/>
      <style:text-properties style:font-weight-complex="bold"/>
    </style:style>
    <style:style style:name="P46" style:parent-style-name="Normal" style:family="paragraph">
      <style:paragraph-properties style:text-autospace="none"/>
      <style:text-properties style:font-weight-complex="bold"/>
    </style:style>
    <style:style style:name="P47" style:parent-style-name="Normal" style:family="paragraph">
      <style:paragraph-properties style:text-autospace="none" fo:margin-left="3.5in" fo:text-indent="0.5in">
        <style:tab-stops/>
      </style:paragraph-properties>
      <style:text-properties style:font-weight-complex="bold"/>
    </style:style>
    <style:style style:name="P48" style:parent-style-name="Normal" style:family="paragraph">
      <style:paragraph-properties style:text-autospace="none" fo:margin-left="4in">
        <style:tab-stops/>
      </style:paragraph-properties>
      <style:text-properties style:font-weight-complex="bold"/>
    </style:style>
    <style:style style:name="P49" style:parent-style-name="Normal" style:family="paragraph">
      <style:paragraph-properties style:text-autospace="none"/>
      <style:text-properties style:font-weight-complex="bold"/>
    </style:style>
    <style:style style:name="P50" style:parent-style-name="Normal" style:family="paragraph">
      <style:paragraph-properties style:text-autospace="none"/>
    </style:style>
    <style:style style:name="P51" style:parent-style-name="Normal" style:family="paragraph">
      <style:paragraph-properties style:text-autospace="none"/>
    </style:style>
    <style:style style:name="P52" style:parent-style-name="Normal" style:family="paragraph">
      <style:paragraph-properties style:text-autospace="none" fo:text-align="justify"/>
    </style:style>
    <style:style style:name="P53" style:parent-style-name="Normal" style:family="paragraph">
      <style:paragraph-properties style:text-autospace="none" fo:text-align="justify"/>
    </style:style>
    <style:style style:name="P54" style:parent-style-name="Normal" style:family="paragraph">
      <style:paragraph-properties style:text-autospace="none" fo:text-align="justify"/>
    </style:style>
    <style:style style:name="P55" style:parent-style-name="Normal" style:family="paragraph">
      <style:paragraph-properties style:text-autospace="none" fo:text-align="justify"/>
    </style:style>
    <style:style style:name="P56" style:parent-style-name="Normal" style:family="paragraph">
      <style:paragraph-properties style:text-autospace="none"/>
    </style:style>
    <style:style style:name="P57" style:parent-style-name="Normal" style:family="paragraph">
      <style:paragraph-properties fo:widows="0" fo:orphans="0" style:text-autospace="none" fo:text-align="justify" fo:margin-left="0.7875in" fo:margin-right="0.7875in" fo:text-indent="0.1972in">
        <style:tab-stops/>
      </style:paragraph-properties>
    </style:style>
  </office:automatic-styles>
  <office:body>
    <office:text text:use-soft-page-breaks="true">
      <text:p text:style-name="P1"/>
      <text:p text:style-name="P16"><text:tab/><text:tab/>Madame, Monsieur,</text:p>
      <text:p text:style-name="P17"/>
      <text:p text:style-name="P18"><text:tab/><text:tab/>L'élève qui se présente<text:s/>devant vous est adhérent de l'association sportive du collège "Le Castillon" des Pieux.</text:p>
      <text:p text:style-name="P19"/>
      <text:p text:style-name="P20"><text:tab/><text:tab/>Cette association organise pour ses membres un stage<text:s/>de ski du<text:s/>11 au 17 mars 2018<text:s/>à<text:s/>Crest-Voland<text:s/>en<text:s/>Savoie.</text:p>
      <text:p text:style-name="P21"/>
      <text:p text:style-name="P22"><text:tab/><text:tab/>Afin d’autofinancer une partie de ce stage, de réduire le coût pour les parents et d’impliquer les jeunes dans la réalisation de ce<text:s/>projet, nous avons lancé plusieurs opérations dont une dite "boules de neige" dont les modalités sont les suivantes :</text:p>
      <text:p text:style-name="P23"/>
      <text:p text:style-name="P24"><text:tab/>- L'élève<text:s/>effectuera une course de<text:s/>20<text:s/>minutes en courant sur<text:s/>la piste d'athlétisme (200m) en réalisant<text:s/>un maximum de tours (il pourra vous donner une idée de sa performance).</text:p>
      <text:p text:style-name="P25"/>
      <text:p text:style-name="P26"><text:tab/><text:span text:style-name="T27">- Vous fixez avec lui le montant que vous acceptez de lui<text:s/></text:span><text:span text:style-name="T28">donner pour chaque tour réalisé<text:s/></text:span><text:span text:style-name="T29">(exemple: 50 centimes, s’il effectue 14 tours, vous lui donnerez 50</text:span><text:span text:style-name="T30"><text:s/>cts<text:s/></text:span><text:span text:style-name="T31">x14</text:span><text:span text:style-name="T32"><text:s/>tours</text:span><text:span text:style-name="T33">=7€)</text:span><text:span text:style-name="T34">.</text:span></text:p>
      <text:p text:style-name="P35"/>
      <text:p text:style-name="P36"><text:tab/>- Mme<text:s/>Choquet,<text:s/>Principale<text:s/>et les professeurs EPS <text:s/>certifieront le nombre de tours réellement effectués par l'élève.</text:p>
      <text:p text:style-name="P37"/>
      <text:p text:style-name="P38"><text:tab/>- Muni de son "certificat de tours effectués", il reprendra contact avec vous afin que<text:s/>vous honoriez le contrat passé.</text:p>
      <text:p text:style-name="P39"/>
      <text:p text:style-name="P40"><text:tab/><text:tab/>Cette opération aura lieu :</text:p>
      <text:p text:style-name="P41">Le dimanche<text:s/>21<text:s/>janvier 2018</text:p>
      <text:p text:style-name="P42">à 10 H 30</text:p>
      <text:p text:style-name="P43">au stade de la Carpenterie aux Pieux.</text:p>
      <text:p text:style-name="P44"/>
      <text:p text:style-name="P45">En espérant que vous ferez un bon accueil à nos adhérents, nous vous invitons à les soutenir lors de cette épreuve. Recevez nos meilleures salutations.</text:p>
      <text:p text:style-name="P46"/>
      <text:p text:style-name="P47">F.Moricet</text:p>
      <text:p text:style-name="P48">Pour l’ensemble des professeurs d’EPS.</text:p>
      <text:p text:style-name="P49"><text:tab/></text:p>
      <text:p text:style-name="P50">----------------------------------------------------------------------------------------------------------------------</text:p>
      <text:p text:style-name="P51"><text:tab/></text:p>
      <text:p text:style-name="P52"><text:tab/><text:tab/>Je,<text:s/>soussigné,<text:s/>.............................................................................. :</text:p>
      <text:list text:style-name="LFO2" text:continue-numbering="true">
        <text:list-item>
          <text:p text:style-name="P53">m'engage à verser<text:s/>à l'élève........……….......................................... la somme de ….…..<text:s/>€ par tour réellement effectué dans un temps de<text:s/>20<text:s/>minutes*.</text:p>
        </text:list-item>
        <text:list-item>
          <text:p text:style-name="P54">préfère donner une somme fixe de …………€</text:p>
        </text:list-item>
      </text:list>
      <text:p text:style-name="P55"><text:tab/></text:p>
      <text:p text:style-name="P56"><text:tab/><text:tab/>Date........................................ <text:s text:c="35"/>Signature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0" fo:orphans="0" style:text-autospace="none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22in" fo:margin-left="0.7875in" fo:margin-bottom="0.7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widows="0" fo:orphans="0" style:text-autospace="none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9" style:parent-style-name="Titre1" style:family="paragraph">
      <style:text-properties fo:font-size="12pt" style:font-size-asian="12pt"/>
    </style:style>
    <style:style style:name="P10" style:parent-style-name="Normal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1" style:parent-style-name="Policepardéfaut" style:family="text">
      <style:text-properties style:font-name="Wingdings 2"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ASSOCIATION SPORTIVE</text:span><text:span text:style-name="T4"><text:tab/></text:span><text:span text:style-name="T5"><text:tab/></text:span><text:span text:style-name="T6"><text:tab/></text:span><text:span text:style-name="T7"><text:tab/></text:span>Les Pieux, le<text:s/>21<text:s/>novembre 2017,</text:p>
        <text:p text:style-name="P8">Collège "Le Castillon"</text:p>
        <text:h text:style-name="P9" text:outline-level="1">50340 LES PIEUX</text:h>
        <text:p text:style-name="P10"><text:span text:style-name="T11"></text:span><text:span text:style-name="T12"><text:s text:c="3"/>: 02/33/52/40/66</text:span></text:p>
        <text:p text:style-name="P13">Fax : 02/33/52/49/56</text:p>
        <text:p text:style-name="P14">@ : ce.0501220E@ac-caen.fr</text:p>
      </style:header>
      <style:footer>
        <text:p text:style-name="P15">*Prévision de l'élève: environ…...........tours en 20<text:s/>minute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CHON</meta:initial-creator>
    <dc:creator>Utilisateur</dc:creator>
    <meta:creation-date>2017-12-20T15:35:00Z</meta:creation-date>
    <dc:date>2017-12-20T15:35:00Z</dc:date>
    <meta:print-date>2017-11-24T06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5" meta:character-count="1917" meta:row-count="13" meta:non-whitespace-character-count="1625"/>
  </office:meta>
</office:document-meta>
</file>