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000700002FFE0000272CCAB8582C.svm"/>
  <manifest:file-entry manifest:media-type="" manifest:full-path="Pictures/200000070000337F0000289A0627A67F.svm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>
      <style:text-properties style:font-name="DejaVu Sans Condensed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 Condensed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style:font-name="DejaVu Sans Condense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 Condensed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OpenSymbo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 Condensed" style:text-underline-style="solid" style:text-underline-width="auto" style:text-underline-color="font-color" fo:font-weight="bold" style:font-weight-asian="bold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OpenSymbo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1cm" draw:fill="none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74" draw:style-name="gr1" draw:text-style-name="P11" svg:width="16.405cm" svg:height="2.091cm" svg:x="-0.404cm" svg:y="-0.3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COLLEGE LE CASTILLON-LES PIEUX<text:tab/></text:span><text:tab/><text:tab/>9 décembre 2009</text:p>
      <text:p text:style-name="P1"><text:tab/><text:tab/><text:tab/><text:span text:style-name="T2">BREVET BLANC</text:span></text:p>
      <text:p text:style-name="P2"><text:tab/><text:tab/>EPREUVE DE MATHEMATIQUES</text:p>
      <text:p text:style-name="P2"/>
      <text:p text:style-name="P3">Activités numériques: ( 12 points)</text:p>
      <text:p text:style-name="P4">Exercice 1:</text:p>
      <text:p text:style-name="P4"/>
      <text:p text:style-name="P6">a) A = <draw:frame draw:style-name="fr2" draw:name="Object9" text:anchor-type="as-char" svg:width="0.506cm" svg:height="0.997cm" draw:z-index="0"><draw:object xlink:href="./Object 1" xlink:type="simple" xlink:show="embed" xlink:actuate="onLoad"/><draw:image xlink:href="./ObjectReplacements/Object 1" xlink:type="simple" xlink:show="embed" xlink:actuate="onLoad"/></draw:frame>-<draw:frame draw:style-name="fr2" draw:name="Object10" text:anchor-type="as-char" svg:width="2.54cm" svg:height="0.998cm" draw:z-index="1"><draw:object xlink:href="./Object 2" xlink:type="simple" xlink:show="embed" xlink:actuate="onLoad"/><draw:image xlink:href="./ObjectReplacements/Object 2" xlink:type="simple" xlink:show="embed" xlink:actuate="onLoad"/></draw:frame> = <draw:frame draw:style-name="fr2" draw:name="Object11" text:anchor-type="as-char" svg:width="0.506cm" svg:height="0.997cm" draw:z-index="2"><draw:object xlink:href="./Object 3" xlink:type="simple" xlink:show="embed" xlink:actuate="onLoad"/><draw:image xlink:href="./ObjectReplacements/Object 3" xlink:type="simple" xlink:show="embed" xlink:actuate="onLoad"/></draw:frame>-<draw:frame draw:style-name="fr2" draw:name="Object12" text:anchor-type="as-char" svg:width="2.318cm" svg:height="0.998cm" draw:z-index="3"><draw:object xlink:href="./Object 4" xlink:type="simple" xlink:show="embed" xlink:actuate="onLoad"/><draw:image xlink:href="./ObjectReplacements/Object 4" xlink:type="simple" xlink:show="embed" xlink:actuate="onLoad"/></draw:frame>=<draw:frame draw:style-name="fr2" draw:name="Object13" text:anchor-type="as-char" svg:width="0.506cm" svg:height="0.997cm" draw:z-index="4"><draw:object xlink:href="./Object 5" xlink:type="simple" xlink:show="embed" xlink:actuate="onLoad"/><draw:image xlink:href="./ObjectReplacements/Object 5" xlink:type="simple" xlink:show="embed" xlink:actuate="onLoad"/></draw:frame>-<draw:frame draw:style-name="fr2" draw:name="Object14" text:anchor-type="as-char" svg:width="1.166cm" svg:height="0.998cm" draw:z-index="5"><draw:object xlink:href="./Object 6" xlink:type="simple" xlink:show="embed" xlink:actuate="onLoad"/><draw:image xlink:href="./ObjectReplacements/Object 6" xlink:type="simple" xlink:show="embed" xlink:actuate="onLoad"/></draw:frame> = <draw:frame draw:style-name="fr2" draw:name="Object15" text:anchor-type="as-char" svg:width="0.506cm" svg:height="0.997cm" draw:z-index="6"><draw:object xlink:href="./Object 7" xlink:type="simple" xlink:show="embed" xlink:actuate="onLoad"/><draw:image xlink:href="./ObjectReplacements/Object 7" xlink:type="simple" xlink:show="embed" xlink:actuate="onLoad"/></draw:frame>- <draw:frame draw:style-name="fr2" draw:name="Object16" text:anchor-type="as-char" svg:width="0.499cm" svg:height="0.998cm" draw:z-index="7"><draw:object xlink:href="./Object 8" xlink:type="simple" xlink:show="embed" xlink:actuate="onLoad"/><draw:image xlink:href="./ObjectReplacements/Object 8" xlink:type="simple" xlink:show="embed" xlink:actuate="onLoad"/></draw:frame>= <draw:frame draw:style-name="fr2" draw:name="Object17" text:anchor-type="as-char" svg:width="1.288cm" svg:height="0.998cm" draw:z-index="8"><draw:object xlink:href="./Object 9" xlink:type="simple" xlink:show="embed" xlink:actuate="onLoad"/><draw:image xlink:href="./ObjectReplacements/Object 9" xlink:type="simple" xlink:show="embed" xlink:actuate="onLoad"/></draw:frame> A =<draw:frame draw:style-name="fr2" draw:name="Object18" text:anchor-type="as-char" svg:width="0.727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7"><text:span text:style-name="T3">b) B = </text:span><text:span text:style-name="T3"><draw:frame draw:style-name="fr2" draw:name="Object19" text:anchor-type="as-char" svg:width="2.134cm" svg:height="1.118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= </text:span><text:span text:style-name="T3"><draw:frame draw:style-name="fr2" draw:name="Object20" text:anchor-type="as-char" svg:width="2.134cm" svg:height="1.118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3">=</text:span><text:span text:style-name="T3"><draw:frame draw:style-name="fr2" draw:name="Object21" text:anchor-type="as-char" svg:width="1.767cm" svg:height="1.058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=</text:span><text:span text:style-name="T3"><draw:frame draw:style-name="fr3" draw:name="Object22" text:anchor-type="as-char" svg:y="-0.522cm" svg:width="1.669cm" svg:height="0.527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7"><text:span text:style-name="T3">En écriture scientifique B=</text:span><text:span text:style-name="T3"><draw:frame draw:style-name="fr3" draw:name="Object23" text:anchor-type="as-char" svg:y="-0.522cm" svg:width="1.773cm" svg:height="0.527cm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6">c) C = <draw:frame draw:style-name="fr3" draw:name="Object24" text:anchor-type="as-char" svg:y="-0.522cm" svg:width="1.66cm" svg:height="0.998cm" draw:z-index="15"><draw:object xlink:href="./Object 16" xlink:type="simple" xlink:show="embed" xlink:actuate="onLoad"/><draw:image xlink:href="./ObjectReplacements/Object 16" xlink:type="simple" xlink:show="embed" xlink:actuate="onLoad"/></draw:frame>L'élève a oublié de mettre des parenthèses au numérateur et au dénominateur.</text:p>
      <text:p text:style-name="P6"><text:s/>Il devait faire le calcul suivant : ( 9 +<draw:frame draw:style-name="fr3" draw:name="Object25" text:anchor-type="as-char" svg:y="-0.39cm" svg:width="0.99cm" svg:height="0.467cm" draw:z-index="16"><draw:object xlink:href="./Object 17" xlink:type="simple" xlink:show="embed" xlink:actuate="onLoad"/><draw:image xlink:href="./ObjectReplacements/Object 17" xlink:type="simple" xlink:show="embed" xlink:actuate="onLoad"/></draw:frame>) : ( 9 -<draw:frame draw:style-name="fr3" draw:name="Object26" text:anchor-type="as-char" svg:y="-0.39cm" svg:width="0.998cm" svg:height="0.467cm" draw:z-index="17"><draw:object xlink:href="./Object 18" xlink:type="simple" xlink:show="embed" xlink:actuate="onLoad"/><draw:image xlink:href="./ObjectReplacements/Object 18" xlink:type="simple" xlink:show="embed" xlink:actuate="onLoad"/></draw:frame>)</text:p>
      <text:p text:style-name="P4"/>
      <text:p text:style-name="P4">Exercice 2:</text:p>
      <text:p text:style-name="P4"/>
      <text:p text:style-name="P6">a) Développement de D:</text:p>
      <text:p text:style-name="P6">D = 9<text:span text:style-name="T4">x</text:span>² – 12 <text:span text:style-name="T4">x</text:span> + 4 - ( 3<text:span text:style-name="T4">x</text:span>² + 3 <text:span text:style-name="T4">x </text:span>– 2 <text:span text:style-name="T4">x</text:span> – 2)</text:p>
      <text:p text:style-name="P6">D = 9<text:span text:style-name="T4">x</text:span>² – 12 <text:span text:style-name="T4">x</text:span> + 4 - <text:s/>3<text:span text:style-name="T4">x</text:span>² - 3 <text:span text:style-name="T4">x</text:span> + 2 <text:span text:style-name="T4">x</text:span> + 2)</text:p>
      <text:p text:style-name="P6">D = 6 <text:span text:style-name="T4">x</text:span>² – 13 <text:span text:style-name="T4">x</text:span> + 6</text:p>
      <text:p text:style-name="P6">b) Factorisation de D:</text:p>
      <text:p text:style-name="P6">D = ( 3 <text:span text:style-name="T4">x </text:span>– 2 ) [ ( 3 <text:span text:style-name="T4">x</text:span> – 2) - ( <text:span text:style-name="T4">x</text:span> + 1 ) ]<text:tab/>Le facteur commun est <text:s/>3 x - 2</text:p>
      <text:p text:style-name="P6">D = ( 3<text:span text:style-name="T4"> x</text:span> – 2 ) [ 3 <text:span text:style-name="T4">x</text:span> – 2 - <text:s/><text:span text:style-name="T4">x</text:span> – 1 ]</text:p>
      <text:p text:style-name="P6">D = ( 3 <text:span text:style-name="T4">x</text:span> – 2 ) <text:s/>( 2 <text:span text:style-name="T4">x</text:span> – 3 )</text:p>
      <text:p text:style-name="P6">c) Pour x = 0 , on utilise la forme développée de D : <text:s text:c="5"/>D = 6 (0) ² –<draw:frame draw:style-name="fr3" draw:name="Object27" text:anchor-type="as-char" svg:y="-0.39cm" svg:width="1.196cm" svg:height="0.467cm" draw:z-index="18"><draw:object xlink:href="./Object 19" xlink:type="simple" xlink:show="embed" xlink:actuate="onLoad"/><draw:image xlink:href="./ObjectReplacements/Object 19" xlink:type="simple" xlink:show="embed" xlink:actuate="onLoad"/></draw:frame>+ 6 <text:s/>d'où <text:s/>D = 6.</text:p>
      <text:p text:style-name="P6">Pour x =<draw:frame draw:style-name="fr3" draw:name="Object29" text:anchor-type="as-char" svg:y="-0.601cm" svg:width="0.515cm" svg:height="0.998cm" draw:z-index="19"><draw:object xlink:href="./Object 20" xlink:type="simple" xlink:show="embed" xlink:actuate="onLoad"/><draw:image xlink:href="./ObjectReplacements/Object 20" xlink:type="simple" xlink:show="embed" xlink:actuate="onLoad"/></draw:frame>, <text:s/>on utilise la forme factorisée de D :</text:p>
      <text:p text:style-name="P6">D = (<text:span text:style-name="T4"><draw:frame draw:style-name="fr3" draw:name="Object30" text:anchor-type="as-char" svg:y="-0.496cm" svg:width="1.085cm" svg:height="0.998cm" draw:z-index="20"><draw:object xlink:href="./Object 21" xlink:type="simple" xlink:show="embed" xlink:actuate="onLoad"/><draw:image xlink:href="./ObjectReplacements/Object 21" xlink:type="simple" xlink:show="embed" xlink:actuate="onLoad"/></draw:frame></text:span> – 2 ) <text:s/>(<text:span text:style-name="T4"><draw:frame draw:style-name="fr3" draw:name="Object31" text:anchor-type="as-char" svg:y="-0.522cm" svg:width="1.097cm" svg:height="0.998cm" draw:z-index="21"><draw:object xlink:href="./Object 22" xlink:type="simple" xlink:show="embed" xlink:actuate="onLoad"/><draw:image xlink:href="./ObjectReplacements/Object 22" xlink:type="simple" xlink:show="embed" xlink:actuate="onLoad"/></draw:frame></text:span> – 3 ) <text:s text:c="2"/>= (<text:span text:style-name="T4"><draw:frame draw:style-name="fr3" draw:name="Object32" text:anchor-type="as-char" svg:y="-0.522cm" svg:width="1.085cm" svg:height="0.998cm" draw:z-index="22"><draw:object xlink:href="./Object 23" xlink:type="simple" xlink:show="embed" xlink:actuate="onLoad"/><draw:image xlink:href="./ObjectReplacements/Object 23" xlink:type="simple" xlink:show="embed" xlink:actuate="onLoad"/></draw:frame></text:span> – 2 ) <text:s text:c="2"/>( 3 – 3 ) <text:s/>= 0</text:p>
      <text:p text:style-name="P4"/>
      <text:p text:style-name="P4">Exercice 3:</text:p>
      <text:p text:style-name="P6"/>
      <text:p text:style-name="P6">a) On utilise la méthode d'Euclide pour calculer le PGCD de 4 641 et 1 911:</text:p>
      <text:p text:style-name="P6">4 <text:s/>641 = <draw:frame draw:style-name="fr3" draw:name="Object28" text:anchor-type="as-char" svg:y="-0.39cm" svg:width="1.672cm" svg:height="0.467cm" draw:z-index="23"><draw:object xlink:href="./Object 24" xlink:type="simple" xlink:show="embed" xlink:actuate="onLoad"/><draw:image xlink:href="./ObjectReplacements/Object 24" xlink:type="simple" xlink:show="embed" xlink:actuate="onLoad"/></draw:frame>+ 819</text:p>
      <text:p text:style-name="P6">1911 = <draw:frame draw:style-name="fr3" draw:name="Object33" text:anchor-type="as-char" svg:y="-0.39cm" svg:width="1.416cm" svg:height="0.467cm" draw:z-index="24"><draw:object xlink:href="./Object 25" xlink:type="simple" xlink:show="embed" xlink:actuate="onLoad"/><draw:image xlink:href="./ObjectReplacements/Object 25" xlink:type="simple" xlink:show="embed" xlink:actuate="onLoad"/></draw:frame>+ 273</text:p>
      <text:p text:style-name="P6">819 = <draw:frame draw:style-name="fr3" draw:name="Object34" text:anchor-type="as-char" svg:y="-0.39cm" svg:width="1.418cm" svg:height="0.467cm" draw:z-index="25"><draw:object xlink:href="./Object 26" xlink:type="simple" xlink:show="embed" xlink:actuate="onLoad"/><draw:image xlink:href="./ObjectReplacements/Object 26" xlink:type="simple" xlink:show="embed" xlink:actuate="onLoad"/></draw:frame>+ 0 <text:s text:c="9"/>Le PGCD de <text:s/>4 641 et 1 911 est le dernier reste non nul, c'est-à-dire 273.</text:p>
      <text:p text:style-name="P6">b) On rend la fraction<draw:frame draw:style-name="fr3" draw:name="Object35" text:anchor-type="as-char" svg:y="-0.575cm" svg:width="1.148cm" svg:height="0.998cm" draw:z-index="26"><draw:object xlink:href="./Object 27" xlink:type="simple" xlink:show="embed" xlink:actuate="onLoad"/><draw:image xlink:href="./ObjectReplacements/Object 27" xlink:type="simple" xlink:show="embed" xlink:actuate="onLoad"/></draw:frame>irréductible en simplifiant par <text:s/>le PGCD de 4 641 et 1 911:</text:p>
      <text:p text:style-name="P6"><draw:frame draw:style-name="fr3" draw:name="Object36" text:anchor-type="as-char" svg:y="-0.549cm" svg:width="1.998cm" svg:height="0.998cm" draw:z-index="27"><draw:object xlink:href="./Object 28" xlink:type="simple" xlink:show="embed" xlink:actuate="onLoad"/><draw:image xlink:href="./ObjectReplacements/Object 28" xlink:type="simple" xlink:show="embed" xlink:actuate="onLoad"/></draw:frame>= <draw:frame draw:style-name="fr3" draw:name="Object37" text:anchor-type="as-char" svg:y="-0.601cm" svg:width="0.713cm" svg:height="0.998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6"/>
      <text:p text:style-name="P6">E =<draw:frame draw:style-name="fr3" draw:name="Object38" text:anchor-type="as-char" svg:y="-0.549cm" svg:width="1.148cm" svg:height="0.998cm" draw:z-index="29"><draw:object xlink:href="./Object 30" xlink:type="simple" xlink:show="embed" xlink:actuate="onLoad"/><draw:image xlink:href="./ObjectReplacements/Object 30" xlink:type="simple" xlink:show="embed" xlink:actuate="onLoad"/></draw:frame>- <draw:frame draw:style-name="fr3" draw:name="Object39" text:anchor-type="as-char" svg:y="-0.549cm" svg:width="0.716cm" svg:height="0.998cm" draw:z-index="30"><draw:object xlink:href="./Object 31" xlink:type="simple" xlink:show="embed" xlink:actuate="onLoad"/><draw:image xlink:href="./ObjectReplacements/Object 31" xlink:type="simple" xlink:show="embed" xlink:actuate="onLoad"/></draw:frame>= <draw:frame draw:style-name="fr3" draw:name="Object40" text:anchor-type="as-char" svg:y="-0.601cm" svg:width="0.713cm" svg:height="0.998cm" draw:z-index="31"><draw:object xlink:href="./Object 32" xlink:type="simple" xlink:show="embed" xlink:actuate="onLoad"/><draw:image xlink:href="./ObjectReplacements/Object 32" xlink:type="simple" xlink:show="embed" xlink:actuate="onLoad"/></draw:frame>-<draw:frame draw:style-name="fr3" draw:name="Object41" text:anchor-type="as-char" svg:y="-0.601cm" svg:width="0.503cm" svg:height="0.998cm" draw:z-index="32"><draw:object xlink:href="./Object 33" xlink:type="simple" xlink:show="embed" xlink:actuate="onLoad"/><draw:image xlink:href="./ObjectReplacements/Object 33" xlink:type="simple" xlink:show="embed" xlink:actuate="onLoad"/></draw:frame>=<draw:frame draw:style-name="fr3" draw:name="Object42" text:anchor-type="as-char" svg:y="-0.601cm" svg:width="1.49cm" svg:height="0.998cm" draw:z-index="33"><draw:object xlink:href="./Object 34" xlink:type="simple" xlink:show="embed" xlink:actuate="onLoad"/><draw:image xlink:href="./ObjectReplacements/Object 34" xlink:type="simple" xlink:show="embed" xlink:actuate="onLoad"/></draw:frame>=<draw:frame draw:style-name="fr3" draw:name="Object43" text:anchor-type="as-char" svg:y="-0.601cm" svg:width="0.721cm" svg:height="0.998cm" draw:z-index="34"><draw:object xlink:href="./Object 35" xlink:type="simple" xlink:show="embed" xlink:actuate="onLoad"/><draw:image xlink:href="./ObjectReplacements/Object 35" xlink:type="simple" xlink:show="embed" xlink:actuate="onLoad"/></draw:frame></text:p>
      <text:p text:style-name="P4"/>
      <text:p text:style-name="P4">Exercice 4:</text:p>
      <text:p text:style-name="P6"><text:span text:style-name="T2"><text:tab/><text:tab/>1</text:span>- Réponse 2<text:tab/><text:span text:style-name="T2">2</text:span>-Réponse 1<text:tab/><text:span text:style-name="T2">3</text:span>- Réponse 3.</text:p>
      <text:p text:style-name="P3"><draw:frame draw:style-name="fr1" draw:name="graphics9" text:anchor-type="paragraph" svg:x="10.807cm" svg:y="0.219cm" svg:width="7.571cm" svg:height="5.99cm" draw:z-index="75"><draw:image xlink:href="Pictures/200000070000337F0000289A0627A67F.svm" xlink:type="simple" xlink:show="embed" xlink:actuate="onLoad"/></draw:frame></text:p>
      <text:p text:style-name="P3"><text:soft-page-break/>Activités géométriques: ( 12 points )</text:p>
      <text:p text:style-name="P4">Exercice 1:</text:p>
      <text:p text:style-name="P6"/>
      <text:p text:style-name="P6">a) Figure.</text:p>
      <text:p text:style-name="P6"/>
      <text:p text:style-name="P6">b) Dans le triangle ABC, le côté le plus long est [AB]. </text:p>
      <text:p text:style-name="P6">Calculons d'une part AB² et d'autre part BC² + AC² :</text:p>
      <text:p text:style-name="P6">AB² = 36</text:p>
      <text:p text:style-name="P6">BC² + AC² = 3,6² + 4,8² = 36</text:p>
      <text:p text:style-name="Standard"><text:span text:style-name="T5">Donc AB² = BC² + AC² , d'après la réciproque du théorème de Pythagore</text:span> le triangle ABC est rectangle en C.</text:p>
      <text:p text:style-name="Standard"/>
      <text:p text:style-name="P6">c)Les droites ( BF ) et ( AE ) sont sécantes en C.</text:p>
      <text:p text:style-name="P6">Les points A et E sont distincts de C .</text:p>
      <text:p text:style-name="P6">Les points B et F sont distincts de C .</text:p>
      <text:p text:style-name="P6">Les points A,C et E sont alignés dans le même ordre que les points B , C et F.</text:p>
      <text:p text:style-name="P6"><draw:frame draw:style-name="fr3" draw:name="Object44" text:anchor-type="as-char" svg:y="-0.601cm" svg:width="0.857cm" svg:height="0.998cm" draw:z-index="35"><draw:object xlink:href="./Object 36" xlink:type="simple" xlink:show="embed" xlink:actuate="onLoad"/><draw:image xlink:href="./ObjectReplacements/Object 36" xlink:type="simple" xlink:show="embed" xlink:actuate="onLoad"/></draw:frame>= <draw:frame draw:style-name="fr3" draw:name="Object45" text:anchor-type="as-char" svg:y="-0.601cm" svg:width="0.831cm" svg:height="0.998cm" draw:z-index="36"><draw:object xlink:href="./Object 37" xlink:type="simple" xlink:show="embed" xlink:actuate="onLoad"/><draw:image xlink:href="./ObjectReplacements/Object 37" xlink:type="simple" xlink:show="embed" xlink:actuate="onLoad"/></draw:frame>= <draw:frame draw:style-name="fr3" draw:name="Object46" text:anchor-type="as-char" svg:y="-0.601cm" svg:width="0.725cm" svg:height="0.998cm" draw:z-index="37"><draw:object xlink:href="./Object 38" xlink:type="simple" xlink:show="embed" xlink:actuate="onLoad"/><draw:image xlink:href="./ObjectReplacements/Object 38" xlink:type="simple" xlink:show="embed" xlink:actuate="onLoad"/></draw:frame>=<draw:frame draw:style-name="fr3" draw:name="Object47" text:anchor-type="as-char" svg:y="-0.601cm" svg:width="0.721cm" svg:height="0.998cm" draw:z-index="38"><draw:object xlink:href="./Object 39" xlink:type="simple" xlink:show="embed" xlink:actuate="onLoad"/><draw:image xlink:href="./ObjectReplacements/Object 39" xlink:type="simple" xlink:show="embed" xlink:actuate="onLoad"/></draw:frame></text:p>
      <text:p text:style-name="P6"><draw:frame draw:style-name="fr3" draw:name="Object48" text:anchor-type="as-char" svg:y="-0.601cm" svg:width="0.873cm" svg:height="0.998cm" draw:z-index="39"><draw:object xlink:href="./Object 40" xlink:type="simple" xlink:show="embed" xlink:actuate="onLoad"/><draw:image xlink:href="./ObjectReplacements/Object 40" xlink:type="simple" xlink:show="embed" xlink:actuate="onLoad"/></draw:frame>=<draw:frame draw:style-name="fr3" draw:name="Object49" text:anchor-type="as-char" svg:y="-0.601cm" svg:width="0.826cm" svg:height="0.998cm" draw:z-index="40"><draw:object xlink:href="./Object 41" xlink:type="simple" xlink:show="embed" xlink:actuate="onLoad"/><draw:image xlink:href="./ObjectReplacements/Object 41" xlink:type="simple" xlink:show="embed" xlink:actuate="onLoad"/></draw:frame>=<draw:frame draw:style-name="fr3" draw:name="Object50" text:anchor-type="as-char" svg:y="-0.601cm" svg:width="0.72cm" svg:height="0.998cm" draw:z-index="41"><draw:object xlink:href="./Object 42" xlink:type="simple" xlink:show="embed" xlink:actuate="onLoad"/><draw:image xlink:href="./ObjectReplacements/Object 42" xlink:type="simple" xlink:show="embed" xlink:actuate="onLoad"/></draw:frame>=<draw:frame draw:style-name="fr3" draw:name="Object51" text:anchor-type="as-char" svg:y="-0.601cm" svg:width="0.721cm" svg:height="0.998cm" draw:z-index="42"><draw:object xlink:href="./Object 43" xlink:type="simple" xlink:show="embed" xlink:actuate="onLoad"/><draw:image xlink:href="./ObjectReplacements/Object 43" xlink:type="simple" xlink:show="embed" xlink:actuate="onLoad"/></draw:frame> <text:s/>donc <draw:frame draw:style-name="fr3" draw:name="Object52" text:anchor-type="as-char" svg:y="-0.601cm" svg:width="0.857cm" svg:height="0.998cm" draw:z-index="43"><draw:object xlink:href="./Object 44" xlink:type="simple" xlink:show="embed" xlink:actuate="onLoad"/><draw:image xlink:href="./ObjectReplacements/Object 44" xlink:type="simple" xlink:show="embed" xlink:actuate="onLoad"/></draw:frame>=<draw:frame draw:style-name="fr3" draw:name="Object53" text:anchor-type="as-char" svg:y="-0.601cm" svg:width="0.873cm" svg:height="0.998cm" draw:z-index="44"><draw:object xlink:href="./Object 45" xlink:type="simple" xlink:show="embed" xlink:actuate="onLoad"/><draw:image xlink:href="./ObjectReplacements/Object 45" xlink:type="simple" xlink:show="embed" xlink:actuate="onLoad"/></draw:frame></text:p>
      <text:p text:style-name="P6">D'après la réciproque du théorème de Thalès les droites ( EF ) et ( AB ) sont parallèles.</text:p>
      <text:p text:style-name="P6"/>
      <text:p text:style-name="P6">d) Comme les <text:s/>droites ( EF ) et ( AB ) sont parallèles on peut utiliser le théorème de Thalès avec les mêmes conditions qu'au c):</text:p>
      <text:p text:style-name="P6"><draw:frame draw:style-name="fr3" draw:name="Object54" text:anchor-type="as-char" svg:y="-0.601cm" svg:width="0.857cm" svg:height="0.998cm" draw:z-index="45"><draw:object xlink:href="./Object 46" xlink:type="simple" xlink:show="embed" xlink:actuate="onLoad"/><draw:image xlink:href="./ObjectReplacements/Object 46" xlink:type="simple" xlink:show="embed" xlink:actuate="onLoad"/></draw:frame>=<draw:frame draw:style-name="fr3" draw:name="Object55" text:anchor-type="as-char" svg:y="-0.601cm" svg:width="0.873cm" svg:height="0.998cm" draw:z-index="46"><draw:object xlink:href="./Object 47" xlink:type="simple" xlink:show="embed" xlink:actuate="onLoad"/><draw:image xlink:href="./ObjectReplacements/Object 47" xlink:type="simple" xlink:show="embed" xlink:actuate="onLoad"/></draw:frame>=<draw:frame draw:style-name="fr3" draw:name="Object56" text:anchor-type="as-char" svg:y="-0.601cm" svg:width="0.88cm" svg:height="0.998cm" draw:z-index="47"><draw:object xlink:href="./Object 48" xlink:type="simple" xlink:show="embed" xlink:actuate="onLoad"/><draw:image xlink:href="./ObjectReplacements/Object 48" xlink:type="simple" xlink:show="embed" xlink:actuate="onLoad"/></draw:frame> <text:s text:c="2"/>EF =<draw:frame draw:style-name="fr3" draw:name="Object58" text:anchor-type="as-char" svg:y="-0.601cm" svg:width="1.799cm" svg:height="0.998cm" draw:z-index="48"><draw:object xlink:href="./Object 49" xlink:type="simple" xlink:show="embed" xlink:actuate="onLoad"/><draw:image xlink:href="./ObjectReplacements/Object 49" xlink:type="simple" xlink:show="embed" xlink:actuate="onLoad"/></draw:frame>= <draw:frame draw:style-name="fr3" draw:name="Object57" text:anchor-type="as-char" svg:y="-0.601cm" svg:width="1.08cm" svg:height="0.998cm" draw:z-index="49"><draw:object xlink:href="./Object 50" xlink:type="simple" xlink:show="embed" xlink:actuate="onLoad"/><draw:image xlink:href="./ObjectReplacements/Object 50" xlink:type="simple" xlink:show="embed" xlink:actuate="onLoad"/></draw:frame>=10,5</text:p>
      <text:p text:style-name="P6">La distance EF est 10,5 cm.</text:p>
      <text:p text:style-name="P6"/>
      <text:p text:style-name="P6">e) Dans le triangle rectangle ABC on utilise le théorème de la médiane: IC = IA = IB = 3 </text:p>
      <text:p text:style-name="P6">La distance IC est de 3 cm.</text:p>
      <text:p text:style-name="P6"/>
      <text:p text:style-name="P6">f) Deux angles alternes- internes formés par deux droites parallèles et une sécante sont égaux.</text:p>
      <text:p text:style-name="P6"><text:s/>On sait d'une part que les droites ( EF ) et ( AB ) sont parallèles et d'autre part que les angles</text:p>
      <text:p text:style-name="P6"><draw:frame draw:style-name="fr3" draw:name="Object59" text:anchor-type="as-char" svg:y="-0.416cm" svg:width="0.914cm" svg:height="0.524cm" draw:z-index="50"><draw:object xlink:href="./Object 51" xlink:type="simple" xlink:show="embed" xlink:actuate="onLoad"/><draw:image xlink:href="./ObjectReplacements/Object 51" xlink:type="simple" xlink:show="embed" xlink:actuate="onLoad"/></draw:frame>et<draw:frame draw:style-name="fr3" draw:name="Object60" text:anchor-type="as-char" svg:y="-0.39cm" svg:width="0.93cm" svg:height="0.524cm" draw:z-index="51"><draw:object xlink:href="./Object 52" xlink:type="simple" xlink:show="embed" xlink:actuate="onLoad"/><draw:image xlink:href="./ObjectReplacements/Object 52" xlink:type="simple" xlink:show="embed" xlink:actuate="onLoad"/></draw:frame>sont alternes- internes , on conclut donc que les angles précédents sont égaux.</text:p>
      <text:p text:style-name="P6"/>
      <text:p text:style-name="P6"/>
      <text:p text:style-name="P4"><draw:frame draw:style-name="fr1" draw:name="graphics10" text:anchor-type="paragraph" svg:x="11.158cm" svg:y="0.31cm" svg:width="7.839cm" svg:height="6.703cm" draw:z-index="76"><draw:image xlink:href="Pictures/2000000700002FFE0000272CCAB8582C.svm" xlink:type="simple" xlink:show="embed" xlink:actuate="onLoad"/></draw:frame>Exercice 2:</text:p>
      <text:p text:style-name="P6"/>
      <text:p text:style-name="P6">a) Le triangle MNP est inscrit dans le cercle de diamètre [MN], </text:p>
      <text:p text:style-name="P6">il est donc rectangle en P.</text:p>
      <text:p text:style-name="P6"/>
      <text:p text:style-name="Standard"><text:span text:style-name="T5">b) On utilise le théorème de Pythagore</text:span> dans le triangle rectangle MNP:</text:p>
      <text:p text:style-name="Standard"/>
      <text:p text:style-name="P6">MN² = MP² + NP²</text:p>
      <text:p text:style-name="P6">MP² = 13² - <text:s/>5²</text:p>
      <text:p text:style-name="P6">MP =169 – 25</text:p>
      <text:p text:style-name="P6">MP² = 144</text:p>
      <text:p text:style-name="P6">MP = 12</text:p>
      <text:p text:style-name="P6">La distance MP est 12 cm.</text:p>
      <text:p text:style-name="P6"/>
      <text:p text:style-name="P6"/>
      <text:p text:style-name="P6"><text:soft-page-break/>c)L'aire du triangle MNP est <draw:frame draw:style-name="fr3" draw:name="Object61" text:anchor-type="as-char" svg:y="-0.522cm" svg:width="1.991cm" svg:height="0.998cm" draw:z-index="52"><draw:object xlink:href="./Object 53" xlink:type="simple" xlink:show="embed" xlink:actuate="onLoad"/><draw:image xlink:href="./ObjectReplacements/Object 53" xlink:type="simple" xlink:show="embed" xlink:actuate="onLoad"/></draw:frame>soit 30cm².</text:p>
      <text:p text:style-name="P6">On peut aussi calculer l'aire avec la hauteur PH: <draw:frame draw:style-name="fr3" draw:name="Object62" text:anchor-type="as-char" svg:y="-0.522cm" svg:width="2.007cm" svg:height="0.998cm" draw:z-index="53"><draw:object xlink:href="./Object 54" xlink:type="simple" xlink:show="embed" xlink:actuate="onLoad"/><draw:image xlink:href="./ObjectReplacements/Object 54" xlink:type="simple" xlink:show="embed" xlink:actuate="onLoad"/></draw:frame>= 30 d'où <text:s text:c="2"/><draw:frame draw:style-name="fr3" draw:name="Object63" text:anchor-type="as-char" svg:y="-0.337cm" svg:width="1.632cm" svg:height="0.467cm" draw:z-index="54"><draw:object xlink:href="./Object 55" xlink:type="simple" xlink:show="embed" xlink:actuate="onLoad"/><draw:image xlink:href="./ObjectReplacements/Object 55" xlink:type="simple" xlink:show="embed" xlink:actuate="onLoad"/></draw:frame>= 60</text:p>
      <text:p text:style-name="P6">soit <text:s text:c="2"/>PH = <draw:frame draw:style-name="fr3" draw:name="Object64" text:anchor-type="as-char" svg:y="-0.522cm" svg:width="0.72cm" svg:height="0.998cm" draw:z-index="55"><draw:object xlink:href="./Object 56" xlink:type="simple" xlink:show="embed" xlink:actuate="onLoad"/><draw:image xlink:href="./ObjectReplacements/Object 56" xlink:type="simple" xlink:show="embed" xlink:actuate="onLoad"/></draw:frame>La distance PH est <draw:frame draw:style-name="fr3" draw:name="Object65" text:anchor-type="as-char" svg:y="-0.522cm" svg:width="0.72cm" svg:height="0.998cm" draw:z-index="56"><draw:object xlink:href="./Object 57" xlink:type="simple" xlink:show="embed" xlink:actuate="onLoad"/><draw:image xlink:href="./ObjectReplacements/Object 57" xlink:type="simple" xlink:show="embed" xlink:actuate="onLoad"/></draw:frame>cm.</text:p>
      <text:p text:style-name="P6"/>
      <text:p text:style-name="P6">d) I est milieu de [MN] <text:s/>et I est milieu de [PS] par définition de la symétrie centrale. Dans le quadrilatère MPNS les diagonales se coupent donc en leur milieu I, c'est donc un parallélogramme.</text:p>
      <text:p text:style-name="P6">De plus , le triangle MNP est rectangle en P.</text:p>
      <text:p text:style-name="P6">MPNS est un parallélogramme avec un angle droit, donc MPNS est un rectangle.</text:p>
      <text:p text:style-name="P6"/>
      <text:p text:style-name="P3">Problème:</text:p>
      <text:p text:style-name="P4"/>
      <text:p text:style-name="P5">Partie 1 :</text:p>
      <text:p text:style-name="P6"/>
      <text:p text:style-name="Standard"><text:span text:style-name="T5">a) Comme ABCD est un carré , le triangle MBC est rectangle en B. On peut utiliser le théorème de Pythagore</text:span> dans le triangle MBC:</text:p>
      <text:p text:style-name="Standard">MC² = MB² + BC²</text:p>
      <text:p text:style-name="Standard">MC² = 10² + 12²</text:p>
      <text:p text:style-name="Standard">MC² = 100 + 144</text:p>
      <text:p text:style-name="Standard">MC² = 244</text:p>
      <text:p text:style-name="Standard">MC = <draw:frame draw:style-name="fr3" draw:name="Object66" text:anchor-type="as-char" svg:y="-0.522cm" svg:width="1.111cm" svg:height="0.504cm" draw:z-index="57"><draw:object xlink:href="./Object 58" xlink:type="simple" xlink:show="embed" xlink:actuate="onLoad"/><draw:image xlink:href="./ObjectReplacements/Object 58" xlink:type="simple" xlink:show="embed" xlink:actuate="onLoad"/></draw:frame></text:p>
      <text:p text:style-name="Standard">MV <text:span text:style-name="T6">≈</text:span> 15,62 <text:s/><text:tab/>La distance MV vaut 15,62 cm au centième près..</text:p>
      <text:p text:style-name="P6"/>
      <text:p text:style-name="P6">b) Pour calculer le périmètre de AMCN , on calcule AN + NC + CM + MA.</text:p>
      <text:p text:style-name="P6">On obtient :4 + 2 <draw:frame draw:style-name="fr3" draw:name="Object67" text:anchor-type="as-char" svg:y="-0.522cm" svg:width="1.111cm" svg:height="0.504cm" draw:z-index="58"><draw:object xlink:href="./Object 59" xlink:type="simple" xlink:show="embed" xlink:actuate="onLoad"/><draw:image xlink:href="./ObjectReplacements/Object 59" xlink:type="simple" xlink:show="embed" xlink:actuate="onLoad"/></draw:frame><text:span text:style-name="T6">≈</text:span> 35,2 </text:p>
      <text:p text:style-name="P6">Le <text:s/>périmètre de AMCN est 35,2 cm au dixième près. </text:p>
      <text:p text:style-name="Standard"/>
      <text:p text:style-name="Standard">c) <text:span text:style-name="T5">Les droites ( MB ) et ( ND ) sont sécantes en A.</text:span></text:p>
      <text:p text:style-name="P6">Les points M et B sont distincts de A .</text:p>
      <text:p text:style-name="P6">Les points N et D sont distincts de A .</text:p>
      <text:p text:style-name="P6">Les points B,M et A sont alignés dans le même ordre que les points D , N et A .</text:p>
      <text:p text:style-name="P6"><draw:frame draw:style-name="fr3" draw:name="Object68" text:anchor-type="as-char" svg:y="-0.601cm" svg:width="1.018cm" svg:height="0.998cm" draw:z-index="59"><draw:object xlink:href="./Object 60" xlink:type="simple" xlink:show="embed" xlink:actuate="onLoad"/><draw:image xlink:href="./ObjectReplacements/Object 60" xlink:type="simple" xlink:show="embed" xlink:actuate="onLoad"/></draw:frame>= <draw:frame draw:style-name="fr3" draw:name="Object69" text:anchor-type="as-char" svg:y="-0.601cm" svg:width="0.714cm" svg:height="0.998cm" draw:z-index="60"><draw:object xlink:href="./Object 61" xlink:type="simple" xlink:show="embed" xlink:actuate="onLoad"/><draw:image xlink:href="./ObjectReplacements/Object 61" xlink:type="simple" xlink:show="embed" xlink:actuate="onLoad"/></draw:frame> </text:p>
      <text:p text:style-name="P6"><draw:frame draw:style-name="fr3" draw:name="Object72" text:anchor-type="as-char" svg:y="-0.601cm" svg:width="0.93cm" svg:height="0.998cm" draw:z-index="61"><draw:object xlink:href="./Object 62" xlink:type="simple" xlink:show="embed" xlink:actuate="onLoad"/><draw:image xlink:href="./ObjectReplacements/Object 62" xlink:type="simple" xlink:show="embed" xlink:actuate="onLoad"/></draw:frame>==<draw:frame draw:style-name="fr3" draw:name="Object70" text:anchor-type="as-char" svg:y="-0.601cm" svg:width="0.714cm" svg:height="0.998cm" draw:z-index="62"><draw:object xlink:href="./Object 63" xlink:type="simple" xlink:show="embed" xlink:actuate="onLoad"/><draw:image xlink:href="./ObjectReplacements/Object 63" xlink:type="simple" xlink:show="embed" xlink:actuate="onLoad"/></draw:frame><text:tab/>donc <draw:frame draw:style-name="fr3" draw:name="Object74" text:anchor-type="as-char" svg:y="-0.601cm" svg:width="1.018cm" svg:height="0.998cm" draw:z-index="63"><draw:object xlink:href="./Object 64" xlink:type="simple" xlink:show="embed" xlink:actuate="onLoad"/><draw:image xlink:href="./ObjectReplacements/Object 64" xlink:type="simple" xlink:show="embed" xlink:actuate="onLoad"/></draw:frame>=<draw:frame draw:style-name="fr3" draw:name="Object71" text:anchor-type="as-char" svg:y="-0.601cm" svg:width="0.93cm" svg:height="0.998cm" draw:z-index="64"><draw:object xlink:href="./Object 65" xlink:type="simple" xlink:show="embed" xlink:actuate="onLoad"/><draw:image xlink:href="./ObjectReplacements/Object 65" xlink:type="simple" xlink:show="embed" xlink:actuate="onLoad"/></draw:frame> ( MN ) et ( BD ) sont parallèles.</text:p>
      <text:p text:style-name="Standard"/>
      <text:p text:style-name="P6">D'une part, les droites ( MN ) et ( BD ) sont parallèles.</text:p>
      <text:p text:style-name="P6">D'autre part, comme ABCD est un carré les diagonales ( BD ) et ( AC ) sont perpendiculaires, donc <text:s/>les droites ( MN ) et ( AC ) sont perpendiculaires.</text:p>
      <text:p text:style-name="Standard"/>
      <text:p text:style-name="Standard"><text:span text:style-name="T7">Remarque</text:span>: le quadrilatère ANCM est un cerf-volant!</text:p>
      <text:p text:style-name="Standard"/>
      <text:p text:style-name="Standard">d) On calcule l'aire des deux triangles rectangles MBC et NDC . On peut remarquer que ceux-ci sont identiques : l'aire de ces deux triangles est de 60 cm² . ( <text:s/><draw:frame draw:style-name="fr3" draw:name="Object73" text:anchor-type="as-char" svg:y="-0.522cm" svg:width="1.893cm" svg:height="0.998cm" draw:z-index="77"><draw:object xlink:href="./Object 66" xlink:type="simple" xlink:show="embed" xlink:actuate="onLoad"/><draw:image xlink:href="./ObjectReplacements/Object 66" xlink:type="simple" xlink:show="embed" xlink:actuate="onLoad"/></draw:frame>)</text:p>
      <text:p text:style-name="Standard"><text:span text:style-name="T7">Remarque</text:span><text:span text:style-name="T3"> : </text:span>les triangles MBC et NDC sont symétriques par rapport à l'axe ( AC ).</text:p>
      <text:p text:style-name="Standard"/>
      <text:p text:style-name="Standard">L'aire du quadrilatère AMCN est l'aire du carré ABCD moins l'aire des deux triangles MBC et NDC:</text:p>
      <text:p text:style-name="Standard">On obtient 144 – 120 = 24.<text:tab/><text:span text:style-name="T5">L'aire du quadrilatère AMCN est 24 cm².</text:span></text:p>
      <text:p text:style-name="P9"><text:soft-page-break/>Partie 2:</text:p>
      <text:p text:style-name="Standard"/>
      <text:p text:style-name="Standard"><text:s/>On utilise exactement les mêmes méthodes que dans la première partie en remplaçant AN et AM par <text:span text:style-name="T4">x.</text:span></text:p>
      <text:p text:style-name="Standard">a)</text:p>
      <text:p text:style-name="P6"><draw:frame draw:style-name="fr3" draw:name="Object79" text:anchor-type="as-char" svg:y="-0.601cm" svg:width="1.018cm" svg:height="0.998cm" draw:z-index="65"><draw:object xlink:href="./Object 67" xlink:type="simple" xlink:show="embed" xlink:actuate="onLoad"/><draw:image xlink:href="./ObjectReplacements/Object 67" xlink:type="simple" xlink:show="embed" xlink:actuate="onLoad"/></draw:frame>= <draw:frame draw:style-name="fr3" draw:name="Object80" text:anchor-type="as-char" svg:y="-0.601cm" svg:width="0.714cm" svg:height="0.998cm" draw:z-index="66"><draw:object xlink:href="./Object 68" xlink:type="simple" xlink:show="embed" xlink:actuate="onLoad"/><draw:image xlink:href="./ObjectReplacements/Object 68" xlink:type="simple" xlink:show="embed" xlink:actuate="onLoad"/></draw:frame> </text:p>
      <text:p text:style-name="Standard"><text:span text:style-name="T5"><draw:frame draw:style-name="fr3" draw:name="Object75" text:anchor-type="as-char" svg:y="-0.601cm" svg:width="0.93cm" svg:height="0.998cm" draw:z-index="67"><draw:object xlink:href="./Object 69" xlink:type="simple" xlink:show="embed" xlink:actuate="onLoad"/><draw:image xlink:href="./ObjectReplacements/Object 69" xlink:type="simple" xlink:show="embed" xlink:actuate="onLoad"/></draw:frame></text:span><text:span text:style-name="T5">==<text:tab/></text:span><text:span text:style-name="T5"><draw:frame draw:style-name="fr3" draw:name="Object76" text:anchor-type="as-char" svg:y="-0.601cm" svg:width="0.714cm" svg:height="0.998cm" draw:z-index="68"><draw:object xlink:href="./Object 70" xlink:type="simple" xlink:show="embed" xlink:actuate="onLoad"/><draw:image xlink:href="./ObjectReplacements/Object 70" xlink:type="simple" xlink:show="embed" xlink:actuate="onLoad"/></draw:frame></text:span><text:span text:style-name="T5">donc </text:span><text:span text:style-name="T5"><draw:frame draw:style-name="fr3" draw:name="Object77" text:anchor-type="as-char" svg:y="-0.601cm" svg:width="1.018cm" svg:height="0.998cm" draw:z-index="69"><draw:object xlink:href="./Object 71" xlink:type="simple" xlink:show="embed" xlink:actuate="onLoad"/><draw:image xlink:href="./ObjectReplacements/Object 71" xlink:type="simple" xlink:show="embed" xlink:actuate="onLoad"/></draw:frame></text:span><text:span text:style-name="T5">=</text:span><text:span text:style-name="T5"><draw:frame draw:style-name="fr3" draw:name="Object78" text:anchor-type="as-char" svg:y="-0.601cm" svg:width="0.93cm" svg:height="0.998cm" draw:z-index="70"><draw:object xlink:href="./Object 72" xlink:type="simple" xlink:show="embed" xlink:actuate="onLoad"/><draw:image xlink:href="./ObjectReplacements/Object 72" xlink:type="simple" xlink:show="embed" xlink:actuate="onLoad"/></draw:frame></text:span><text:span text:style-name="T5"> ( MN ) et ( BD ) sont parallèles.</text:span> </text:p>
      <text:p text:style-name="P8">b) L'aire des deux triangles rectangles MBC et NDC est 6 ( 12 – <text:span text:style-name="T4">x </text:span>) :</text:p>
      <text:p text:style-name="Standard"><draw:frame draw:style-name="fr3" draw:name="Object81" text:anchor-type="as-char" svg:y="-0.522cm" svg:width="1.893cm" svg:height="0.998cm" draw:z-index="71"><draw:object xlink:href="./Object 73" xlink:type="simple" xlink:show="embed" xlink:actuate="onLoad"/><draw:image xlink:href="./ObjectReplacements/Object 73" xlink:type="simple" xlink:show="embed" xlink:actuate="onLoad"/></draw:frame>= <draw:frame draw:style-name="fr3" draw:name="Object82" text:anchor-type="as-char" svg:y="-0.522cm" svg:width="2.379cm" svg:height="1.014cm" draw:z-index="72"><draw:object xlink:href="./Object 74" xlink:type="simple" xlink:show="embed" xlink:actuate="onLoad"/><draw:image xlink:href="./ObjectReplacements/Object 74" xlink:type="simple" xlink:show="embed" xlink:actuate="onLoad"/></draw:frame>= 6 ( 12 –<text:span text:style-name="T4"> x</text:span> ) </text:p>
      <text:p text:style-name="Standard">c) L'aire du quadrilatère AMCN est 12 <text:span text:style-name="T4">x</text:span> :</text:p>
      <text:p text:style-name="Standard">144 -<draw:frame draw:style-name="fr3" draw:name="Object83" text:anchor-type="as-char" svg:y="-0.39cm" svg:width="0.998cm" svg:height="0.467cm" draw:z-index="73"><draw:object xlink:href="./Object 75" xlink:type="simple" xlink:show="embed" xlink:actuate="onLoad"/><draw:image xlink:href="./ObjectReplacements/Object 75" xlink:type="simple" xlink:show="embed" xlink:actuate="onLoad"/></draw:frame>( 12 – <text:span text:style-name="T4">x</text:span> ) = 144 – 144 + 12x = 12<text:span text:style-name="T4"> x</text:span> .</text:p>
      <text:p text:style-name="Standard">d) Pour que les aires soient égales , il faut que <text:span text:style-name="T4">x </text:span>vérifie l'égalité:</text:p>
      <text:p text:style-name="Standard">6 ( 12 – <text:span text:style-name="T4">x</text:span> ) = 12<text:span text:style-name="T4"> x</text:span></text:p>
      <text:p text:style-name="Standard">72 – 6 <text:span text:style-name="T4">x</text:span> =<text:span text:style-name="T4"> </text:span><text:span text:style-name="T8">12</text:span><text:span text:style-name="T4">x</text:span></text:p>
      <text:p text:style-name="Standard"><text:span text:style-name="T8">72 </text:span><text:span text:style-name="T4">= </text:span><text:span text:style-name="T8">18</text:span><text:span text:style-name="T4"> x </text:span></text:p>
      <text:p text:style-name="Standard"><text:span text:style-name="T4">x</text:span> = 4</text:p>
      <text:p text:style-name="Standard">La valeur de <text:span text:style-name="T4">x</text:span> est 4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college les pieux</dc:creator>
    <dc:date>2009-12-08T13:22:06</dc:date>
    <meta:printed-by>college les pieux</meta:printed-by>
    <meta:print-date>2009-12-08T13:21:27</meta:print-date>
    <meta:editing-cycles>4</meta:editing-cycles>
    <meta:editing-duration>PT7M5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75" meta:page-count="4" meta:paragraph-count="111" meta:word-count="909" meta:character-count="491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 over {6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29</math:mn>
      <math:mn>30</math:mn>
    </math:mfrac>
    <math:annotation math:encoding="StarMath 5.0">{29} over {30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5</math:mn>
          <math:mo math:stretchy="false">×</math:mo>
          <math:msup>
            <math:mn>10</math:mn>
            <math:mn>8</math:mn>
          </math:msup>
        </math:mrow>
        <math:mo math:stretchy="false">×</math:mo>
        <math:mn>4</math:mn>
      </math:mrow>
      <math:mrow>
        <math:mn>1,25</math:mn>
        <math:mo math:stretchy="false">×</math:mo>
        <math:msup>
          <math:mn>10</math:mn>
          <math:mrow>
            <math:mo math:stretchy="false">−</math:mo>
            <math:mn>4</math:mn>
          </math:mrow>
        </math:msup>
      </math:mrow>
    </math:mfrac>
    <math:annotation math:encoding="StarMath 5.0">{{5 times 10^{8} times 4 } } over {{1,25 times 10^{-4} } }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n>5</math:mn>
          <math:mo math:stretchy="false">×</math:mo>
          <math:mn>4</math:mn>
        </math:mrow>
        <math:mo math:stretchy="false">×</math:mo>
        <math:msup>
          <math:mn>10</math:mn>
          <math:mn>8</math:mn>
        </math:msup>
      </math:mrow>
      <math:mrow>
        <math:mn>1,25</math:mn>
        <math:mo math:stretchy="false">×</math:mo>
        <math:msup>
          <math:mn>10</math:mn>
          <math:mrow>
            <math:mo math:stretchy="false">−</math:mo>
            <math:mn>4</math:mn>
          </math:mrow>
        </math:msup>
      </math:mrow>
    </math:mfrac>
    <math:annotation math:encoding="StarMath 5.0">{{5 times 4 times 10^{8} } } over {{1,25 times 10^{-4} } 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n>20</math:mn>
        <math:mo math:stretchy="false">×</math:mo>
        <math:msup>
          <math:mn>10</math:mn>
          <math:mn>12</math:mn>
        </math:msup>
      </math:mrow>
      <math:mn>1,25</math:mn>
    </math:mfrac>
    <math:annotation math:encoding="StarMath 5.0">{20 times 10^{12} } over {1,25}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n>16</math:mn>
      <math:mo math:stretchy="false">×</math:mo>
      <math:msup>
        <math:mn>10</math:mn>
        <math:mn>12</math:mn>
      </math:msup>
    </math:mrow>
    <math:annotation math:encoding="StarMath 5.0">16 times 10^{1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,6</math:mn>
      <math:mo math:stretchy="false">×</math:mo>
      <math:msup>
        <math:mn>10</math:mn>
        <math:mn>13</math:mn>
      </math:msup>
    </math:mrow>
    <math:annotation math:encoding="StarMath 5.0">1,6 times 10^{13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row>
        <math:mn>9</math:mn>
        <math:mo math:stretchy="false">+</math:mo>
        <math:mrow>
          <math:mn>9</math:mn>
          <math:mo math:stretchy="false">×</math:mo>
          <math:mn>3</math:mn>
        </math:mrow>
      </math:mrow>
      <math:mrow>
        <math:mn>9</math:mn>
        <math:mo math:stretchy="false">−</math:mo>
        <math:mrow>
          <math:mn>9</math:mn>
          <math:mo math:stretchy="false">×</math:mo>
          <math:mn>2</math:mn>
        </math:mrow>
      </math:mrow>
    </math:mfrac>
    <math:annotation math:encoding="StarMath 5.0">{{9+9 times 3} } over {9 - 9 times 2 }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9</math:mn>
      <math:mo math:stretchy="false">×</math:mo>
      <math:mn>3</math:mn>
    </math:mrow>
    <math:annotation math:encoding="StarMath 5.0">9 times 3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n>9</math:mn>
      <math:mo math:stretchy="false">×</math:mo>
      <math:mn>2</math:mn>
    </math:mrow>
    <math:annotation math:encoding="StarMath 5.0">9 times 2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3</math:mn>
      <math:mo math:stretchy="false">×</math:mo>
      <math:mn>0</math:mn>
    </math:mrow>
    <math:annotation math:encoding="StarMath 5.0">13 times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6</math:mn>
      </math:mfrac>
      <math:mo math:stretchy="false">×</math:mo>
      <math:mrow>
        <math:mo math:stretchy="false">(</math:mo>
        <math:mrow>
          <math:mrow>
            <math:mo math:stretchy="false">−</math:mo>
            <math:mn>1</math:mn>
          </math:mrow>
          <math:mo math:stretchy="false">+</math:mo>
          <math:mfrac>
            <math:mn>11</math:mn>
            <math:mn>5</math:mn>
          </math:mfrac>
        </math:mrow>
        <math:mo math:stretchy="false">)</math:mo>
      </math:mrow>
    </math:mrow>
    <math:annotation math:encoding="StarMath 5.0">{1} over {6} times ( -1 + {11} over {5}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frac>
        <math:mn>3</math:mn>
        <math:mn>2</math:mn>
      </math:mfrac>
    </math:mrow>
    <math:annotation math:encoding="StarMath 5.0">3 times {{3} over {2} 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frac>
        <math:mn>3</math:mn>
        <math:mn>2</math:mn>
      </math:mfrac>
    </math:mrow>
    <math:annotation math:encoding="StarMath 5.0">2 times {{3} over {2} 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×</math:mo>
      <math:mfrac>
        <math:mn>3</math:mn>
        <math:mn>2</math:mn>
      </math:mfrac>
    </math:mrow>
    <math:annotation math:encoding="StarMath 5.0">3 times {{3} over {2} 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n>911</math:mn>
        <math:mo math:stretchy="false">×</math:mo>
        <math:mn>2</math:mn>
      </math:mrow>
    </math:mrow>
    <math:annotation math:encoding="StarMath 5.0">1 911 times 2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819</math:mn>
      <math:mo math:stretchy="false">×</math:mo>
      <math:mn>2</math:mn>
    </math:mrow>
    <math:annotation math:encoding="StarMath 5.0">819 times 2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273</math:mn>
      <math:mo math:stretchy="false">×</math:mo>
      <math:mn>3</math:mn>
    </math:mrow>
    <math:annotation math:encoding="StarMath 5.0">273 times 3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frac>
      <math:mn>4641</math:mn>
      <math:mn>1911</math:mn>
    </math:mfrac>
    <math:annotation math:encoding="StarMath 5.0">{4641} over {1911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row>
        <math:mn>4641</math:mn>
        <math:mi math:fontstyle="normal">:</math:mi>
        <math:mn>273</math:mn>
      </math:mrow>
      <math:mrow>
        <math:mn>1911</math:mn>
        <math:mi math:fontstyle="normal">:</math:mi>
        <math:mn>273</math:mn>
      </math:mrow>
    </math:mfrac>
    <math:annotation math:encoding="StarMath 5.0">{4641 : 273} over {1911 : 273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 over {7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 over {6}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frac>
      <math:mn>4641</math:mn>
      <math:mn>1911</math:mn>
    </math:mfrac>
    <math:annotation math:encoding="StarMath 5.0">{4641} over {1911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6</math:mn>
    </math:mfrac>
    <math:annotation math:encoding="StarMath 5.0">{10} over {6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7</math:mn>
    </math:mfrac>
    <math:annotation math:encoding="StarMath 5.0">{17} over {7}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} over {3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row>
        <math:mn>51</math:mn>
        <math:mo math:stretchy="false">−</math:mo>
        <math:mn>35</math:mn>
      </math:mrow>
      <math:mn>21</math:mn>
    </math:mfrac>
    <math:annotation math:encoding="StarMath 5.0">{51 -35} over {21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21</math:mn>
    </math:mfrac>
    <math:annotation math:encoding="StarMath 5.0">{16} over {21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i math:fontstyle="italic">CA</math:mi>
      <math:mi math:fontstyle="italic">CE</math:mi>
    </math:mfrac>
    <math:annotation math:encoding="StarMath 5.0">{CA} over {CE}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frac>
      <math:mn>4,8</math:mn>
      <math:mn>8,4</math:mn>
    </math:mfrac>
    <math:annotation math:encoding="StarMath 5.0">{4,8} over {8,4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48</math:mn>
      <math:mn>84</math:mn>
    </math:mfrac>
    <math:annotation math:encoding="StarMath 5.0">{48} over {84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1</math:mn>
    </math:mfrac>
    <math:annotation math:encoding="StarMath 5.0">{12} over {21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6</math:mn>
      </math:mfrac>
      <math:mo math:stretchy="false">×</math:mo>
      <math:mrow>
        <math:mo math:stretchy="false">(</math:mo>
        <math:mrow>
          <math:mfrac>
            <math:mn>5</math:mn>
            <math:mn>5</math:mn>
          </math:mfrac>
          <math:mo math:stretchy="false">+</math:mo>
          <math:mfrac>
            <math:mn>11</math:mn>
            <math:mn>5</math:mn>
          </math:mfrac>
        </math:mrow>
        <math:mo math:stretchy="false">)</math:mo>
      </math:mrow>
    </math:mrow>
    <math:annotation math:encoding="StarMath 5.0">{1} over {6} times ( {5} over {5}  + {11} over {5})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frac>
      <math:mi math:fontstyle="italic">CB</math:mi>
      <math:mi math:fontstyle="italic">CF</math:mi>
    </math:mfrac>
    <math:annotation math:encoding="StarMath 5.0">{CB} over {CF}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frac>
      <math:mn>3,6</math:mn>
      <math:mn>6,3</math:mn>
    </math:mfrac>
    <math:annotation math:encoding="StarMath 5.0">{3,6} over {6,3}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frac>
      <math:mn>36</math:mn>
      <math:mn>63</math:mn>
    </math:mfrac>
    <math:annotation math:encoding="StarMath 5.0">{36} over {63}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21</math:mn>
    </math:mfrac>
    <math:annotation math:encoding="StarMath 5.0">{12} over {21} 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frac>
      <math:mi math:fontstyle="italic">CA</math:mi>
      <math:mi math:fontstyle="italic">CE</math:mi>
    </math:mfrac>
    <math:annotation math:encoding="StarMath 5.0">{CA} over {CE} 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frac>
      <math:mi math:fontstyle="italic">CB</math:mi>
      <math:mi math:fontstyle="italic">CF</math:mi>
    </math:mfrac>
    <math:annotation math:encoding="StarMath 5.0">{CB} over {CF}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frac>
      <math:mi math:fontstyle="italic">CA</math:mi>
      <math:mi math:fontstyle="italic">CE</math:mi>
    </math:mfrac>
    <math:annotation math:encoding="StarMath 5.0">{CA} over {CE} 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i math:fontstyle="italic">CB</math:mi>
      <math:mi math:fontstyle="italic">CF</math:mi>
    </math:mfrac>
    <math:annotation math:encoding="StarMath 5.0">{CB} over {CF} 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i math:fontstyle="italic">AB</math:mi>
      <math:mi math:fontstyle="italic">EF</math:mi>
    </math:mfrac>
    <math:annotation math:encoding="StarMath 5.0">{AB} over {EF} 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AB</math:mi>
        <math:mo math:stretchy="false">×</math:mo>
        <math:mi math:fontstyle="italic">CF</math:mi>
      </math:mrow>
      <math:mi math:fontstyle="italic">CB</math:mi>
    </math:mfrac>
    <math:annotation math:encoding="StarMath 5.0">{AB times CF } over {CB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 over {6}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frac>
      <math:mrow>
        <math:mn>6</math:mn>
        <math:mo math:stretchy="false">×</math:mo>
        <math:mn>7</math:mn>
      </math:mrow>
      <math:mn>4</math:mn>
    </math:mfrac>
    <math:annotation math:encoding="StarMath 5.0">{6 times 7 } over {4}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BIC</math:mi>
      <math:mo math:stretchy="false">ˆ</math:mo>
    </math:mover>
    <math:annotation math:encoding="StarMath 5.0">hat BIC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CJF</math:mi>
      <math:mo math:stretchy="false">ˆ</math:mo>
    </math:mover>
    <math:annotation math:encoding="StarMath 5.0">hat CJF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PM</math:mi>
        <math:mo math:stretchy="false">×</math:mo>
        <math:mi math:fontstyle="italic">PN</math:mi>
      </math:mrow>
      <math:mn>2</math:mn>
    </math:mfrac>
    <math:annotation math:encoding="StarMath 5.0">{ PM times PN }over {2} 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PH</math:mi>
        <math:mo math:stretchy="false">×</math:mo>
        <math:mi math:fontstyle="italic">MN</math:mi>
      </math:mrow>
      <math:mn>2</math:mn>
    </math:mfrac>
    <math:annotation math:encoding="StarMath 5.0">{ PH times MN }over {2} 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 math:fontstyle="italic">PH</math:mi>
      <math:mo math:stretchy="false">×</math:mo>
      <math:mn>13</math:mn>
    </math:mrow>
    <math:annotation math:encoding="StarMath 5.0"> PH times 13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13</math:mn>
    </math:mfrac>
    <math:annotation math:encoding="StarMath 5.0">{60 }over {13} 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13</math:mn>
    </math:mfrac>
    <math:annotation math:encoding="StarMath 5.0">{60 }over {13} 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qrt>
      <math:mn>244</math:mn>
    </math:msqrt>
    <math:annotation math:encoding="StarMath 5.0">sqrt{244} 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qrt>
      <math:mn>244</math:mn>
    </math:msqrt>
    <math:annotation math:encoding="StarMath 5.0">sqrt{244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6</math:mn>
      </math:mfrac>
      <math:mo math:stretchy="false">×</math:mo>
      <math:mfrac>
        <math:mn>6</math:mn>
        <math:mn>5</math:mn>
      </math:mfrac>
    </math:mrow>
    <math:annotation math:encoding="StarMath 5.0">{1} over {6} times  {{6} over {5}} 
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frac>
      <math:mi math:fontstyle="italic">AM</math:mi>
      <math:mi math:fontstyle="italic">AB</math:mi>
    </math:mfrac>
    <math:annotation math:encoding="StarMath 5.0">{AM} over {AB} 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2</math:mn>
    </math:mfrac>
    <math:annotation math:encoding="StarMath 5.0">{2} over {12} 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frac>
      <math:mi math:fontstyle="italic">AN</math:mi>
      <math:mi math:fontstyle="italic">AD</math:mi>
    </math:mfrac>
    <math:annotation math:encoding="StarMath 5.0">{AN} over {AD}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12</math:mn>
    </math:mfrac>
    <math:annotation math:encoding="StarMath 5.0">{2} over {12} 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i math:fontstyle="italic">AM</math:mi>
      <math:mi math:fontstyle="italic">AB</math:mi>
    </math:mfrac>
    <math:annotation math:encoding="StarMath 5.0">{AM} over {AB}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frac>
      <math:mi math:fontstyle="italic">AN</math:mi>
      <math:mi math:fontstyle="italic">AD</math:mi>
    </math:mfrac>
    <math:annotation math:encoding="StarMath 5.0">{AN} over {AD} 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MB</math:mi>
        <math:mo math:stretchy="false">×</math:mo>
        <math:mi math:fontstyle="italic">BC</math:mi>
      </math:mrow>
      <math:mn>2</math:mn>
    </math:mfrac>
    <math:annotation math:encoding="StarMath 5.0">{ MB times BC }over {2}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i math:fontstyle="italic">AM</math:mi>
      <math:mi math:fontstyle="italic">AB</math:mi>
    </math:mfrac>
    <math:annotation math:encoding="StarMath 5.0">{AM} over {AB} 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i>x</math:mi>
      <math:mn>12</math:mn>
    </math:mfrac>
    <math:annotation math:encoding="StarMath 5.0">{x} over {12} 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frac>
      <math:mi math:fontstyle="italic">AN</math:mi>
      <math:mi math:fontstyle="italic">AD</math:mi>
    </math:mfrac>
    <math:annotation math:encoding="StarMath 5.0">{AN} over {AD}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6</math:mn>
    </math:mfrac>
    <math:annotation math:encoding="StarMath 5.0">{7} over {6} 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i>x</math:mi>
      <math:mn>12</math:mn>
    </math:mfrac>
    <math:annotation math:encoding="StarMath 5.0">{x} over {12} 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frac>
      <math:mi math:fontstyle="italic">AM</math:mi>
      <math:mi math:fontstyle="italic">AB</math:mi>
    </math:mfrac>
    <math:annotation math:encoding="StarMath 5.0">{AM} over {AB} 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i math:fontstyle="italic">AN</math:mi>
      <math:mi math:fontstyle="italic">AD</math:mi>
    </math:mfrac>
    <math:annotation math:encoding="StarMath 5.0">{AN} over {AD} 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MB</math:mi>
        <math:mo math:stretchy="false">×</math:mo>
        <math:mi math:fontstyle="italic">BC</math:mi>
      </math:mrow>
      <math:mn>2</math:mn>
    </math:mfrac>
    <math:annotation math:encoding="StarMath 5.0">{ MB times BC }over {2} 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(</math:mo>
          <math:mrow>
            <math:mn>12</math:mn>
            <math:mo math:stretchy="false">−</math:mo>
            <math:mi>x</math:mi>
          </math:mrow>
          <math:mo math:stretchy="false">)</math:mo>
        </math:mrow>
        <math:mo math:stretchy="false">×</math:mo>
        <math:mn>12</math:mn>
      </math:mrow>
      <math:mn>2</math:mn>
    </math:mfrac>
    <math:annotation math:encoding="StarMath 5.0">{ (12 - x ) times 12 }over {2} 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6</math:mn>
    </math:mrow>
    <math:annotation math:encoding="StarMath 5.0">2 times {6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5</math:mn>
    </math:mfrac>
    <math:annotation math:encoding="StarMath 5.0">{1} over {5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row>
        <math:mn>35</math:mn>
        <math:mo math:stretchy="false">−</math:mo>
        <math:mn>6</math:mn>
      </math:mrow>
      <math:mn>30</math:mn>
    </math:mfrac>
    <math:annotation math:encoding="StarMath 5.0">{35-6} over {30} </math:annotation>
  </math:semantics>
</math:math>
</file>