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style:text-underline-style="solid" style:text-underline-width="auto" style:text-underline-color="font-color" style:font-name-asian="SimSun" style:font-size-asian="18pt" style:language-asian="fr" style:country-asian="FR" style:font-name-complex="Arial2" style:font-size-complex="18pt"/>
    </style:style>
    <style:style style:name="P2" style:family="paragraph" style:parent-style-name="Standard">
      <style:text-properties style:font-name="Arial1" fo:font-size="26pt" fo:font-weight="bold" style:font-name-asian="SimSun" style:font-size-asian="26pt" style:language-asian="fr" style:country-asian="FR" style:font-weight-asian="bold" style:font-name-complex="Arial2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26pt" style:text-underline-style="solid" style:text-underline-width="auto" style:text-underline-color="font-color" fo:font-weight="bold" style:font-name-asian="SimSun" style:font-size-asian="26pt" style:language-asian="fr" style:country-asian="FR" style:font-weight-asian="bold" style:font-name-complex="Arial2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fo:font-size="22pt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1" fo:font-size="28pt" fo:font-weight="bold" style:font-name-asian="SimSun" style:font-size-asian="28pt" style:language-asian="fr" style:country-asian="FR" style:font-weight-asian="bold" style:font-name-complex="Arial2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ff0000" style:font-name="Arial1" fo:font-size="22pt" style:text-underline-style="solid" style:text-underline-width="auto" style:text-underline-color="font-color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P8" style:family="paragraph" style:parent-style-name="List_20_Paragraph">
      <style:text-properties fo:color="#00000a" style:font-name="Arial1" fo:font-size="16pt" fo:font-weight="bold" style:font-name-asian="SimSun" style:font-size-asian="16pt" style:language-asian="fr" style:country-asian="FR" style:font-weight-asian="bold" style:font-name-complex="Arial2" style:font-size-complex="16pt" style:font-weight-complex="bold"/>
    </style:style>
    <style:style style:name="P9" style:family="paragraph" style:parent-style-name="List_20_Paragraph">
      <style:paragraph-properties fo:text-align="center" style:justify-single-word="false"/>
      <style:text-properties fo:color="#00000a" style:font-name="Arial1" fo:font-size="24pt" fo:font-weight="bold" style:font-name-asian="SimSun" style:font-size-asian="24pt" style:language-asian="fr" style:country-asian="FR" style:font-weight-asian="bold" style:font-name-complex="Arial2" style:font-size-complex="24pt" style:font-weight-complex="bold"/>
    </style:style>
    <style:style style:name="P10" style:family="paragraph" style:parent-style-name="List_20_Paragraph">
      <style:paragraph-properties fo:text-align="center" style:justify-single-word="false"/>
      <style:text-properties fo:color="#00000a" style:font-name="Arial1" fo:font-size="18pt" fo:font-weight="bold" style:font-name-asian="SimSun" style:font-size-asian="18pt" style:language-asian="fr" style:country-asian="FR" style:font-weight-asian="bold" style:font-name-complex="Arial2" style:font-size-complex="18pt" style:font-weight-complex="bold"/>
    </style:style>
    <style:style style:name="P11" style:family="paragraph" style:parent-style-name="List_20_Paragraph">
      <style:text-properties style:font-name="Arial1" fo:font-size="22pt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P12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cm" fo:border="0.51pt solid #00000a"/>
      <style:text-properties fo:color="#ff0000" fo:font-size="26pt" fo:font-weight="bold" style:font-size-asian="26pt" style:font-weight-asian="bold" style:font-size-complex="24pt"/>
    </style:style>
    <style:style style:name="P13" style:family="paragraph" style:parent-style-name="Standard" style:master-page-name="Standard">
      <loext:graphic-properties draw:fill="solid" draw:fill-color="#d9d9d9" draw:opacity="100%"/>
      <style:paragraph-properties fo:text-align="center" style:justify-single-word="false" style:page-number="auto" fo:background-color="#d9d9d9" fo:padding-left="0.141cm" fo:padding-right="0.141cm" fo:padding-top="0.035cm" fo:padding-bottom="0cm" fo:border="0.51pt solid #00000a">
        <style:tab-stops>
          <style:tab-stop style:position="0.318cm"/>
          <style:tab-stop style:position="7.996cm" style:type="center"/>
        </style:tab-stops>
      </style:paragraph-properties>
      <style:text-properties fo:color="#ff0000" fo:font-size="24pt" fo:font-weight="bold" style:font-size-asian="24pt" style:font-weight-asian="bold" style:font-size-complex="24pt"/>
    </style:style>
    <style:style style:name="P14" style:family="paragraph" style:parent-style-name="Standard">
      <style:paragraph-properties fo:text-align="center" style:justify-single-word="false"/>
      <style:text-properties fo:color="#00000a" style:font-name="Arial1" fo:font-size="22pt" fo:font-weight="bold" officeooo:rsid="00186322" officeooo:paragraph-rsid="00186322" style:font-name-asian="SimSun" style:font-size-asian="22pt" style:language-asian="fr" style:country-asian="FR" style:font-weight-asian="bold" style:font-name-complex="Arial2" style:font-size-complex="22pt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1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style:font-name="Arial1" fo:font-size="28pt" style:text-underline-style="solid" style:text-underline-width="auto" style:text-underline-color="font-color" fo:font-weight="bold" style:font-name-asian="SimSun" style:font-size-asian="28pt" style:language-asian="fr" style:country-asian="FR" style:font-weight-asian="bold" style:font-name-complex="Arial2" style:font-size-complex="28pt"/>
    </style:style>
    <style:style style:name="T2" style:family="text">
      <style:text-properties fo:color="#ff0000" style:font-name="Arial1" fo:font-size="22pt" style:text-underline-style="solid" style:text-underline-width="auto" style:text-underline-color="font-color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T3" style:family="text">
      <style:text-properties fo:color="#00000a" style:font-name="Arial1" fo:font-size="28pt" fo:font-weight="bold" style:font-name-asian="SimSun" style:font-size-asian="28pt" style:language-asian="fr" style:country-asian="FR" style:font-weight-asian="bold" style:font-name-complex="Arial2" style:font-size-complex="28pt"/>
    </style:style>
    <style:style style:name="T4" style:family="text">
      <style:text-properties fo:color="#00000a" style:font-name="Arial1" fo:font-size="22pt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T5" style:family="text">
      <style:text-properties fo:color="#00000a" style:font-name="Arial1" fo:font-size="22pt" fo:font-weight="bold" officeooo:rsid="00186322" style:font-name-asian="SimSun" style:font-size-asian="22pt" style:language-asian="fr" style:country-asian="FR" style:font-weight-asian="bold" style:font-name-complex="Arial2" style:font-size-complex="22pt"/>
    </style:style>
    <style:style style:name="T6" style:family="text">
      <style:text-properties fo:color="#00000a" style:font-name="Arial1" fo:font-size="22pt" fo:font-weight="bold" officeooo:rsid="00186e66" style:font-name-asian="SimSun" style:font-size-asian="22pt" style:language-asian="fr" style:country-asian="FR" style:font-weight-asian="bold" style:font-name-complex="Arial2" style:font-size-complex="22pt"/>
    </style:style>
    <style:style style:name="T7" style:family="text">
      <style:text-properties fo:color="#00000a" style:font-name="Arial1" fo:font-size="22pt" style:text-underline-style="solid" style:text-underline-width="auto" style:text-underline-color="font-color" fo:font-weight="bold" style:font-name-asian="SimSun" style:font-size-asian="22pt" style:language-asian="fr" style:country-asian="FR" style:font-weight-asian="bold" style:font-name-complex="Arial2" style:font-size-complex="22pt"/>
    </style:style>
    <style:style style:name="T8" style:family="text">
      <style:text-properties officeooo:rsid="001863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SSOCIATION SPORTIVE</text:p>
      <text:p text:style-name="P12">Collège LES PIEUX</text:p>
      <text:p text:style-name="P1"/>
      <text:p text:style-name="P3">Mercredi <text:span text:style-name="T8">11</text:span> Décembre 2019</text:p>
      <text:p text:style-name="P2"/>
      <text:p text:style-name="P6">Entraînement </text:p>
      <text:p text:style-name="P6"><text:s/>Sport Collectif : Hand </text:p>
      <text:p text:style-name="P4"><text:span text:style-name="T1">Lieux</text:span><text:span text:style-name="T3"> </text:span><text:span text:style-name="T4">:LA CARPENTERIE pour </text:span><text:span text:style-name="T5">les </text:span><text:span text:style-name="T6">GARÇONS</text:span></text:p>
      <text:p text:style-name="P14">La Polyvalente pour les FILLES</text:p>
      <text:p text:style-name="P5"/>
      <text:p text:style-name="P5">Pour ceux qui mangent sur place </text:p>
      <text:p text:style-name="P5">RDV dans la cour.</text:p>
      <text:p text:style-name="P5"/>
      <text:p text:style-name="P5">Pour ceux qui mangent à l’extérieur, RDV directement sur le lieu d’entraînement.</text:p>
      <text:p text:style-name="P5"/>
      <text:p text:style-name="P7">Minimes Garçons et Filles</text:p>
      <text:p text:style-name="P4"><text:span text:style-name="T2">Horaires</text:span><text:span text:style-name="T4"> : 13h00 à 14h30</text:span></text:p>
      <text:p text:style-name="P4"><text:span text:style-name="T2">Benjamins et Benjamines</text:span><text:span text:style-name="T7"> </text:span><text:span text:style-name="T4">:</text:span></text:p>
      <text:p text:style-name="P4"><text:span text:style-name="T2">Horaires</text:span><text:span text:style-name="T4"> : 14h30 à 16h</text:span></text:p>
      <text:p text:style-name="P5"/>
      <text:p text:style-name="P11">Possibilité de faire ses devoirs en salle pour les benjamins (es).</text:p>
      <text:p text:style-name="P8"/>
      <text:p text:style-name="P9">Pensez à vous inscrire pour votre repas auprès de Madame SAUVEY</text:p>
      <text:p text:style-name="P9"/>
      <text:p text:style-name="P10">N’oubliez pas votre bonne humeur !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1" svg:font-family="Mangal" style:font-family-generic="system" style:font-pitch="variable"/>
    <style:font-face style:name="Mangal, 'Gentium Basic'" svg:font-family="'Mangal, 'Gentium Basic'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Texte_20_de_20_bulles1" style:display-name="Texte de bulles1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Gentium Basic'" style:font-family-complex="'Mangal, 'Gentium Basic'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1" style:display-name="Texte de bulles Car1" style:family="text">
      <style:text-properties style:font-name="Segoe UI" fo:font-family="'Segoe UI'" style:font-family-generic="roman" style:font-pitch="variable" fo:font-size="9pt" style:letter-kerning="true" style:font-name-asian="SimSun, 宋体" style:font-family-asian="'SimSun, 宋体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Lelong</meta:initial-creator>
    <meta:editing-cycles>9</meta:editing-cycles>
    <meta:print-date>2019-12-02T15:17:10.443000000</meta:print-date>
    <meta:creation-date>2019-09-05T09:03:00</meta:creation-date>
    <dc:date>2019-12-02T15:19:13.326000000</dc:date>
    <meta:editing-duration>PT9M42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7" meta:word-count="93" meta:character-count="555" meta:non-whitespace-character-count="4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