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Normal_32_2" style:data-style-name="N4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8" style:family="table-cell" style:parent-style-name="Default" style:data-style-name="N45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Default" style:data-style-name="N4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Normal_32_4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Normal_32_2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45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47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41" style:family="table-cell" style:parent-style-name="Default" style:data-style-name="N45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5" style:family="table-cell" style:parent-style-name="Normal_32_2" style:data-style-name="N47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11pt" style:font-size-asian="11pt" style:font-size-complex="11pt" style:font-family-generic="script"/>
    </style:style>
    <style:style style:name="ce4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48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4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50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5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5" style:family="table-cell" style:parent-style-name="Normal_32_4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6" style:family="table-cell" style:parent-style-name="Normal_32_2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1pt" style:font-size-asian="11pt" style:font-size-complex="11pt" style:font-family-generic="script"/>
    </style:style>
    <style:style style:name="ce5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8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59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60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6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62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6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9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70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71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74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7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78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1pt" style:font-size-asian="11pt" style:font-size-complex="11pt" style:font-family-generic="script"/>
    </style:style>
    <style:style style:name="ce79" style:family="table-cell" style:parent-style-name="Default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0" style:family="table-cell" style:parent-style-name="Normal_32_4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3" style:family="table-cell" style:parent-style-name="Normal_32_4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4" style:family="table-cell" style:parent-style-name="Normal_32_2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86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0" style:family="table-cell" style:parent-style-name="Default" style:data-style-name="N47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94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9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96" style:family="table-cell" style:parent-style-name="Default" style:data-style-name="N46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0" style:family="table-cell" style:parent-style-name="Default" style:data-style-name="N37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1" style:family="table-cell" style:parent-style-name="Default" style:data-style-name="N38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2" style:family="table-cell" style:parent-style-name="Normal_32_2" style:data-style-name="N39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3" style:family="table-cell" style:parent-style-name="Default" style:data-style-name="N4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7" style:family="table-cell" style:parent-style-name="Normal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8" style:family="table-cell" style:parent-style-name="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0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5" style:family="table-cell" style:parent-style-name="Normal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7" style:family="table-cell" style:parent-style-name="Default" style:data-style-name="N4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3">
      <style:table-cell-properties fo:border="thin solid #000000"/>
      <style:text-properties fo:font-size="5pt" style:font-size-asian="5pt" style:font-size-complex="5pt" fo:font-weight="bold" style:font-weight-asian="bold" style:font-weight-complex="bold"/>
    </style:style>
    <style:style style:name="ce119" style:family="table-cell" style:parent-style-name="Default" style:data-style-name="N44">
      <style:table-cell-properties fo:border="thin solid #000000"/>
      <style:text-properties fo:font-size="5pt" style:font-size-asian="5pt" style:font-size-complex="5pt" fo:font-weight="bold" style:font-weight-asian="bold" style:font-weight-complex="bold"/>
    </style:style>
    <style:style style:name="ce120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5pt" style:font-size-asian="5pt" style:font-size-complex="5pt" fo:font-weight="bold" style:font-weight-asian="bold" style:font-weight-complex="bold" style:font-family-generic="script"/>
    </style:style>
    <style:style style:name="ce12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2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124" style:family="table-cell" style:parent-style-name="Default" style:data-style-name="N47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5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0.6614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4.89479166666667cm" style:use-optimal-column-width="true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0.47625cm" style:use-optimal-column-width="true"/>
    </style:style>
    <style:style style:name="co20" style:family="table-column">
      <style:table-column-properties fo:break-before="auto" style:column-width="0.608541666666667cm" style:use-optimal-column-width="true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4.07458333333333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.45520833333333cm" style:use-optimal-column-width="true"/>
    </style:style>
    <style:style style:name="co25" style:family="table-column">
      <style:table-column-properties fo:break-before="auto" style:column-width="1.64041666666667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0.502708333333333cm" style:use-optimal-column-width="true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2.19604166666667cm" style:use-optimal-column-width="true"/>
    </style:style>
    <style:style style:name="co30" style:family="table-column">
      <style:table-column-properties fo:break-before="auto" style:column-width="1.48166666666667cm" style:use-optimal-column-width="true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1.21708333333333cm" style:use-optimal-column-width="true"/>
    </style:style>
    <style:style style:name="co33" style:family="table-column">
      <style:table-column-properties fo:break-before="auto" style:column-width="3.78354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co35" style:family="table-column">
      <style:table-column-properties fo:break-before="auto" style:column-width="3.22791666666667cm" style:use-optimal-column-width="true"/>
    </style:style>
    <style:style style:name="co36" style:family="table-column">
      <style:table-column-properties fo:break-before="auto" style:column-width="0.370416666666667cm" style:use-optimal-column-width="true"/>
    </style:style>
    <style:style style:name="co37" style:family="table-column">
      <style:table-column-properties fo:break-before="auto" style:column-width="0.555625cm" style:use-optimal-column-width="true"/>
    </style:style>
    <style:style style:name="co38" style:family="table-column">
      <style:table-column-properties fo:break-before="auto" style:column-width="0.529166666666667cm" style:use-optimal-column-width="true"/>
    </style:style>
    <style:style style:name="co39" style:family="table-column">
      <style:table-column-properties fo:break-before="auto" style:column-width="0.635cm" style:use-optimal-column-width="true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ire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7" table:default-cell-style-name="ce34"/>
        <table:table-column table:style-name="co8" table:default-cell-style-name="ce35"/>
        <table:table-column table:style-name="co9" table:default-cell-style-name="ce30"/>
        <table:table-column table:style-name="co10" table:default-cell-style-name="ce3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Sexe</text:p>
          </table:table-cell>
          <table:table-cell office:value-type="string" table:style-name="ce3">
            <text:p>Temps</text:p>
          </table:table-cell>
          <table:table-cell office:value-type="string" table:style-name="ce4">
            <text:p>Vitesse</text:p>
          </table:table-cell>
          <table:table-cell office:value-type="string" table:style-name="ce5">
            <text:p>Poule</text:p>
          </table:table-cell>
          <table:table-cell office:value-type="string" table:style-name="ce6">
            <text:p>Classement par poule</text:p>
          </table:table-cell>
          <table:table-cell office:value-type="string" table:style-name="ce7">
            <text:p>Classement général au temps garçons et filles</text:p>
          </table:table-cell>
          <table:table-cell office:value-type="string" table:style-name="ce8">
            <text:p>Classement sur la course</text:p>
          </table:table-cell>
          <table:table-cell office:value-type="string" table:style-name="ce9">
            <text:p>N°<text:s/></text:p>
            <text:p>de dossard</text:p>
          </table:table-cell>
          <table:table-cell office:value-type="string" table:style-name="ce2">
            <text:p>Class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MEDOVA Emilie</text:p>
          </table:table-cell>
          <table:table-cell office:value-type="string" table:style-name="ce11">
            <text:p>F</text:p>
          </table:table-cell>
          <table:table-cell office:value-type="float" office:value="8.48" table:style-name="ce12">
            <text:p>8,48 min</text:p>
          </table:table-cell>
          <table:table-cell office:value-type="float" office:value="11.999999999999998" table:style-name="ce13">
            <text:p>12,00 km/h</text:p>
          </table:table-cell>
          <table:table-cell office:value-type="float" office:value="1" table:style-name="ce14">
            <text:p>Poule 1</text:p>
          </table:table-cell>
          <table:table-cell office:value-type="float" office:value="1" table:style-name="ce15">
            <text:p>1e de ta poule</text:p>
          </table:table-cell>
          <table:table-cell office:value-type="float" office:value="17" table:style-name="ce16">
            <text:p>17e temps des filles et garçons</text:p>
          </table:table-cell>
          <table:table-cell office:value-type="float" office:value="2" table:style-name="ce17">
            <text:p>2e à l'arrivée de ta course</text:p>
          </table:table-cell>
          <table:table-cell office:value-type="float" office:value="466" table:style-name="ce18">
            <text:p>Dossard <text:s/>466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EBALLAIS Emma</text:p>
          </table:table-cell>
          <table:table-cell office:value-type="string" table:style-name="ce11">
            <text:p>F</text:p>
          </table:table-cell>
          <table:table-cell office:value-type="float" office:value="8.5" table:style-name="ce12">
            <text:p>8,50 min</text:p>
          </table:table-cell>
          <table:table-cell office:value-type="float" office:value="11.954716981132075" table:style-name="ce13">
            <text:p>11,95 km/h</text:p>
          </table:table-cell>
          <table:table-cell office:value-type="float" office:value="1" table:style-name="ce14">
            <text:p>Poule 1</text:p>
          </table:table-cell>
          <table:table-cell office:value-type="float" office:value="2" table:style-name="ce15">
            <text:p>2e de ta poule</text:p>
          </table:table-cell>
          <table:table-cell office:value-type="float" office:value="20" table:style-name="ce16">
            <text:p>20e temps des filles et garçons</text:p>
          </table:table-cell>
          <table:table-cell office:value-type="float" office:value="4" table:style-name="ce17">
            <text:p>4e à l'arrivée de ta course</text:p>
          </table:table-cell>
          <table:table-cell office:value-type="float" office:value="464" table:style-name="ce18">
            <text:p>Dossard <text:s/>464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EROY OURSELIN Grâce</text:p>
          </table:table-cell>
          <table:table-cell office:value-type="string" table:style-name="ce11">
            <text:p>F</text:p>
          </table:table-cell>
          <table:table-cell office:value-type="float" office:value="8.57" table:style-name="ce12">
            <text:p>8,57 min</text:p>
          </table:table-cell>
          <table:table-cell office:value-type="float" office:value="11.798882681564246" table:style-name="ce13">
            <text:p>11,80 km/h</text:p>
          </table:table-cell>
          <table:table-cell office:value-type="float" office:value="1" table:style-name="ce14">
            <text:p>Poule 1</text:p>
          </table:table-cell>
          <table:table-cell office:value-type="float" office:value="3" table:style-name="ce15">
            <text:p>3e de ta poule</text:p>
          </table:table-cell>
          <table:table-cell office:value-type="float" office:value="21" table:style-name="ce16">
            <text:p>21e temps des filles et garçons</text:p>
          </table:table-cell>
          <table:table-cell office:value-type="float" office:value="5" table:style-name="ce17">
            <text:p>5e à l'arrivée de ta course</text:p>
          </table:table-cell>
          <table:table-cell office:value-type="float" office:value="465" table:style-name="ce18">
            <text:p>Dossard <text:s/>465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DIER Océane</text:p>
          </table:table-cell>
          <table:table-cell office:value-type="string" table:style-name="ce11">
            <text:p>F</text:p>
          </table:table-cell>
          <table:table-cell office:value-type="float" office:value="9.4499999999999993" table:style-name="ce12">
            <text:p>9,45 min</text:p>
          </table:table-cell>
          <table:table-cell office:value-type="float" office:value="10.830769230769233" table:style-name="ce13">
            <text:p>10,83 km/h</text:p>
          </table:table-cell>
          <table:table-cell office:value-type="float" office:value="1" table:style-name="ce14">
            <text:p>Poule 1</text:p>
          </table:table-cell>
          <table:table-cell office:value-type="float" office:value="4" table:style-name="ce15">
            <text:p>4e de ta poule</text:p>
          </table:table-cell>
          <table:table-cell office:value-type="float" office:value="34" table:style-name="ce16">
            <text:p>34e temps des filles et garçons</text:p>
          </table:table-cell>
          <table:table-cell office:value-type="float" office:value="13" table:style-name="ce17">
            <text:p>13e à l'arrivée de ta course</text:p>
          </table:table-cell>
          <table:table-cell office:value-type="float" office:value="402" table:style-name="ce18">
            <text:p>Dossard <text:s/>402</text:p>
          </table:table-cell>
          <table:table-cell office:value-type="string" table:style-name="ce11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IROT Manon</text:p>
          </table:table-cell>
          <table:table-cell office:value-type="string" table:style-name="ce11">
            <text:p>F</text:p>
          </table:table-cell>
          <table:table-cell office:value-type="float" office:value="10.02" table:style-name="ce12">
            <text:p>10,02 min</text:p>
          </table:table-cell>
          <table:table-cell office:value-type="float" office:value="10.524916943521594" table:style-name="ce13">
            <text:p>10,52 km/h</text:p>
          </table:table-cell>
          <table:table-cell office:value-type="float" office:value="1" table:style-name="ce14">
            <text:p>Poule 1</text:p>
          </table:table-cell>
          <table:table-cell office:value-type="float" office:value="5" table:style-name="ce15">
            <text:p>5e de ta poule</text:p>
          </table:table-cell>
          <table:table-cell office:value-type="float" office:value="42" table:style-name="ce16">
            <text:p>42e temps des filles et garçons</text:p>
          </table:table-cell>
          <table:table-cell office:value-type="float" office:value="15" table:style-name="ce17">
            <text:p>15e à l'arrivée de ta course</text:p>
          </table:table-cell>
          <table:table-cell office:value-type="float" office:value="441" table:style-name="ce18">
            <text:p>Dossard <text:s/>441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IHEL Kelly</text:p>
          </table:table-cell>
          <table:table-cell office:value-type="string" table:style-name="ce11">
            <text:p>F</text:p>
          </table:table-cell>
          <table:table-cell office:value-type="float" office:value="11.2" table:style-name="ce12">
            <text:p>11,20 min</text:p>
          </table:table-cell>
          <table:table-cell office:value-type="float" office:value="9.3176470588235301" table:style-name="ce13">
            <text:p>9,32 km/h</text:p>
          </table:table-cell>
          <table:table-cell office:value-type="float" office:value="1" table:style-name="ce14">
            <text:p>Poule 1</text:p>
          </table:table-cell>
          <table:table-cell office:value-type="float" office:value="6" table:style-name="ce15">
            <text:p>6e de ta poule</text:p>
          </table:table-cell>
          <table:table-cell office:value-type="float" office:value="64" table:style-name="ce16">
            <text:p>64e temps des filles et garçons</text:p>
          </table:table-cell>
          <table:table-cell office:value-type="float" office:value="24" table:style-name="ce17">
            <text:p>24e à l'arrivée de ta course</text:p>
          </table:table-cell>
          <table:table-cell office:value-type="float" office:value="442" table:style-name="ce18">
            <text:p>Dossard <text:s/>442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HIERRY Olivia</text:p>
          </table:table-cell>
          <table:table-cell office:value-type="string" table:style-name="ce11">
            <text:p>F</text:p>
          </table:table-cell>
          <table:table-cell office:value-type="float" office:value="8.49" table:style-name="ce12">
            <text:p>8,49 min</text:p>
          </table:table-cell>
          <table:table-cell office:value-type="float" office:value="11.977315689981097" table:style-name="ce13">
            <text:p>11,98 km/h</text:p>
          </table:table-cell>
          <table:table-cell office:value-type="float" office:value="2" table:style-name="ce14">
            <text:p>Poule 2</text:p>
          </table:table-cell>
          <table:table-cell office:value-type="float" office:value="1" table:style-name="ce15">
            <text:p>1e de ta poule</text:p>
          </table:table-cell>
          <table:table-cell office:value-type="float" office:value="19" table:style-name="ce16">
            <text:p>19e temps des filles et garçons</text:p>
          </table:table-cell>
          <table:table-cell office:value-type="float" office:value="3" table:style-name="ce17">
            <text:p>3e à l'arrivée de ta course</text:p>
          </table:table-cell>
          <table:table-cell office:value-type="float" office:value="423" table:style-name="ce18">
            <text:p>Dossard <text:s/>423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ASTIANINI Mélina</text:p>
          </table:table-cell>
          <table:table-cell office:value-type="string" table:style-name="ce11">
            <text:p>F</text:p>
          </table:table-cell>
          <table:table-cell office:value-type="float" office:value="9.15" table:style-name="ce12">
            <text:p>9,15 min</text:p>
          </table:table-cell>
          <table:table-cell office:value-type="float" office:value="11.416216216216217" table:style-name="ce13">
            <text:p>11,42 km/h</text:p>
          </table:table-cell>
          <table:table-cell office:value-type="float" office:value="2" table:style-name="ce14">
            <text:p>Poule 2</text:p>
          </table:table-cell>
          <table:table-cell office:value-type="float" office:value="2" table:style-name="ce15">
            <text:p>2e de ta poule</text:p>
          </table:table-cell>
          <table:table-cell office:value-type="float" office:value="25" table:style-name="ce16">
            <text:p>25e temps des filles et garçons</text:p>
          </table:table-cell>
          <table:table-cell office:value-type="float" office:value="6" table:style-name="ce17">
            <text:p>6e à l'arrivée de ta course</text:p>
          </table:table-cell>
          <table:table-cell office:value-type="float" office:value="447" table:style-name="ce18">
            <text:p>Dossard <text:s/>447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ARONCHE Lou</text:p>
          </table:table-cell>
          <table:table-cell office:value-type="string" table:style-name="ce11">
            <text:p>F</text:p>
          </table:table-cell>
          <table:table-cell office:value-type="float" office:value="9.1999999999999993" table:style-name="ce12">
            <text:p>9,20 min</text:p>
          </table:table-cell>
          <table:table-cell office:value-type="float" office:value="11.314285714285715" table:style-name="ce13">
            <text:p>11,31 km/h</text:p>
          </table:table-cell>
          <table:table-cell office:value-type="float" office:value="2" table:style-name="ce14">
            <text:p>Poule 2</text:p>
          </table:table-cell>
          <table:table-cell office:value-type="float" office:value="3" table:style-name="ce15">
            <text:p>3e de ta poule</text:p>
          </table:table-cell>
          <table:table-cell office:value-type="float" office:value="27" table:style-name="ce16">
            <text:p>27e temps des filles et garçons</text:p>
          </table:table-cell>
          <table:table-cell office:value-type="float" office:value="7" table:style-name="ce17">
            <text:p>7e à l'arrivée de ta course</text:p>
          </table:table-cell>
          <table:table-cell office:value-type="float" office:value="472" table:style-name="ce18">
            <text:p>Dossard <text:s/>472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INNINGER Elise</text:p>
          </table:table-cell>
          <table:table-cell office:value-type="string" table:style-name="ce11">
            <text:p>F</text:p>
          </table:table-cell>
          <table:table-cell office:value-type="float" office:value="9.1999999999999993" table:style-name="ce12">
            <text:p>9,20 min</text:p>
          </table:table-cell>
          <table:table-cell office:value-type="float" office:value="11.314285714285715" table:style-name="ce13">
            <text:p>11,31 km/h</text:p>
          </table:table-cell>
          <table:table-cell office:value-type="float" office:value="2" table:style-name="ce14">
            <text:p>Poule 2</text:p>
          </table:table-cell>
          <table:table-cell office:value-type="float" office:value="4" table:style-name="ce15">
            <text:p>4e de ta poule</text:p>
          </table:table-cell>
          <table:table-cell office:value-type="float" office:value="28" table:style-name="ce16">
            <text:p>28e temps des filles et garçons</text:p>
          </table:table-cell>
          <table:table-cell office:value-type="float" office:value="8" table:style-name="ce17">
            <text:p>8e à l'arrivée de ta course</text:p>
          </table:table-cell>
          <table:table-cell office:value-type="float" office:value="421" table:style-name="ce18">
            <text:p>Dossard <text:s/>421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ANSON Faustine</text:p>
          </table:table-cell>
          <table:table-cell office:value-type="string" table:style-name="ce11">
            <text:p>F</text:p>
          </table:table-cell>
          <table:table-cell office:value-type="float" office:value="9.2200000000000006" table:style-name="ce12">
            <text:p>9,22 min</text:p>
          </table:table-cell>
          <table:table-cell office:value-type="float" office:value="11.274021352313166" table:style-name="ce13">
            <text:p>11,27 km/h</text:p>
          </table:table-cell>
          <table:table-cell office:value-type="float" office:value="2" table:style-name="ce14">
            <text:p>Poule 2</text:p>
          </table:table-cell>
          <table:table-cell office:value-type="float" office:value="5" table:style-name="ce15">
            <text:p>5e de ta poule</text:p>
          </table:table-cell>
          <table:table-cell office:value-type="float" office:value="29" table:style-name="ce16">
            <text:p>29e temps des filles et garçons</text:p>
          </table:table-cell>
          <table:table-cell office:value-type="float" office:value="9" table:style-name="ce17">
            <text:p>9e à l'arrivée de ta course</text:p>
          </table:table-cell>
          <table:table-cell office:value-type="float" office:value="426" table:style-name="ce18">
            <text:p>Dossard <text:s/>426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O Tatiana</text:p>
          </table:table-cell>
          <table:table-cell office:value-type="string" table:style-name="ce11">
            <text:p>F</text:p>
          </table:table-cell>
          <table:table-cell office:value-type="float" office:value="9.43" table:style-name="ce12">
            <text:p>9,43 min</text:p>
          </table:table-cell>
          <table:table-cell office:value-type="float" office:value="10.867924528301886" table:style-name="ce13">
            <text:p>10,87 km/h</text:p>
          </table:table-cell>
          <table:table-cell office:value-type="float" office:value="2" table:style-name="ce14">
            <text:p>Poule 2</text:p>
          </table:table-cell>
          <table:table-cell office:value-type="float" office:value="6" table:style-name="ce15">
            <text:p>6e de ta poule</text:p>
          </table:table-cell>
          <table:table-cell office:value-type="float" office:value="32" table:style-name="ce16">
            <text:p>32e temps des filles et garçons</text:p>
          </table:table-cell>
          <table:table-cell office:value-type="float" office:value="11" table:style-name="ce17">
            <text:p>11e à l'arrivée de ta course</text:p>
          </table:table-cell>
          <table:table-cell office:value-type="float" office:value="420" table:style-name="ce18">
            <text:p>Dossard <text:s/>420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OTTEBRUNE Zoé</text:p>
          </table:table-cell>
          <table:table-cell office:value-type="string" table:style-name="ce11">
            <text:p>F</text:p>
          </table:table-cell>
          <table:table-cell office:value-type="float" office:value="9.5299999999999994" table:style-name="ce12">
            <text:p>9,53 min</text:p>
          </table:table-cell>
          <table:table-cell office:value-type="float" office:value="10.684654300168635" table:style-name="ce13">
            <text:p>10,68 km/h</text:p>
          </table:table-cell>
          <table:table-cell office:value-type="float" office:value="2" table:style-name="ce14">
            <text:p>Poule 2</text:p>
          </table:table-cell>
          <table:table-cell office:value-type="float" office:value="7" table:style-name="ce15">
            <text:p>7e de ta poule</text:p>
          </table:table-cell>
          <table:table-cell office:value-type="float" office:value="37" table:style-name="ce16">
            <text:p>37e temps des filles et garçons</text:p>
          </table:table-cell>
          <table:table-cell office:value-type="float" office:value="14" table:style-name="ce17">
            <text:p>14e à l'arrivée de ta course</text:p>
          </table:table-cell>
          <table:table-cell office:value-type="float" office:value="446" table:style-name="ce18">
            <text:p>Dossard <text:s/>446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YER Ambre</text:p>
          </table:table-cell>
          <table:table-cell office:value-type="string" table:style-name="ce11">
            <text:p>F</text:p>
          </table:table-cell>
          <table:table-cell office:value-type="float" office:value="10.32" table:style-name="ce12">
            <text:p>10,32 min</text:p>
          </table:table-cell>
          <table:table-cell office:value-type="float" office:value="10.025316455696203" table:style-name="ce13">
            <text:p>10,03 km/h</text:p>
          </table:table-cell>
          <table:table-cell office:value-type="float" office:value="2" table:style-name="ce14">
            <text:p>Poule 2</text:p>
          </table:table-cell>
          <table:table-cell office:value-type="float" office:value="8" table:style-name="ce15">
            <text:p>8e de ta poule</text:p>
          </table:table-cell>
          <table:table-cell office:value-type="float" office:value="47" table:style-name="ce16">
            <text:p>47e temps des filles et garçons</text:p>
          </table:table-cell>
          <table:table-cell office:value-type="float" office:value="17" table:style-name="ce17">
            <text:p>17e à l'arrivée de ta course</text:p>
          </table:table-cell>
          <table:table-cell office:value-type="float" office:value="407" table:style-name="ce18">
            <text:p>Dossard <text:s/>407</text:p>
          </table:table-cell>
          <table:table-cell office:value-type="string" table:style-name="ce11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ECORNE Kiara</text:p>
          </table:table-cell>
          <table:table-cell office:value-type="string" table:style-name="ce11">
            <text:p>F</text:p>
          </table:table-cell>
          <table:table-cell office:value-type="float" office:value="10.48" table:style-name="ce12">
            <text:p>10,48 min</text:p>
          </table:table-cell>
          <table:table-cell office:value-type="float" office:value="9.7777777777777768" table:style-name="ce13">
            <text:p>9,78 km/h</text:p>
          </table:table-cell>
          <table:table-cell office:value-type="float" office:value="2" table:style-name="ce14">
            <text:p>Poule 2</text:p>
          </table:table-cell>
          <table:table-cell office:value-type="float" office:value="9" table:style-name="ce15">
            <text:p>9e de ta poule</text:p>
          </table:table-cell>
          <table:table-cell office:value-type="float" office:value="56" table:style-name="ce16">
            <text:p>56e temps des filles et garçons</text:p>
          </table:table-cell>
          <table:table-cell office:value-type="float" office:value="19" table:style-name="ce17">
            <text:p>19e à l'arrivée de ta course</text:p>
          </table:table-cell>
          <table:table-cell office:value-type="float" office:value="471" table:style-name="ce18">
            <text:p>Dossard <text:s/>471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OUBAYERE Oanelle</text:p>
          </table:table-cell>
          <table:table-cell office:value-type="string" table:style-name="ce11">
            <text:p>F</text:p>
          </table:table-cell>
          <table:table-cell office:value-type="float" office:value="10.56" table:style-name="ce12">
            <text:p>10,56 min</text:p>
          </table:table-cell>
          <table:table-cell office:value-type="float" office:value="9.6585365853658534" table:style-name="ce13">
            <text:p>9,66 km/h</text:p>
          </table:table-cell>
          <table:table-cell office:value-type="float" office:value="2" table:style-name="ce14">
            <text:p>Poule 2</text:p>
          </table:table-cell>
          <table:table-cell office:value-type="float" office:value="10" table:style-name="ce15">
            <text:p>10e de ta poule</text:p>
          </table:table-cell>
          <table:table-cell office:value-type="float" office:value="58" table:style-name="ce16">
            <text:p>58e temps des filles et garçons</text:p>
          </table:table-cell>
          <table:table-cell office:value-type="float" office:value="20" table:style-name="ce17">
            <text:p>20e à l'arrivée de ta course</text:p>
          </table:table-cell>
          <table:table-cell office:value-type="float" office:value="448" table:style-name="ce18">
            <text:p>Dossard <text:s/>448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RTIN Eglantine</text:p>
          </table:table-cell>
          <table:table-cell office:value-type="string" table:style-name="ce11">
            <text:p>F</text:p>
          </table:table-cell>
          <table:table-cell office:value-type="float" office:value="11.02" table:style-name="ce12">
            <text:p>11,02 min</text:p>
          </table:table-cell>
          <table:table-cell office:value-type="float" office:value="9.570996978851964" table:style-name="ce13">
            <text:p>9,57 km/h</text:p>
          </table:table-cell>
          <table:table-cell office:value-type="float" office:value="2" table:style-name="ce14">
            <text:p>Poule 2</text:p>
          </table:table-cell>
          <table:table-cell office:value-type="float" office:value="11" table:style-name="ce15">
            <text:p>11e de ta poule</text:p>
          </table:table-cell>
          <table:table-cell office:value-type="float" office:value="61" table:style-name="ce16">
            <text:p>61e temps des filles et garçons</text:p>
          </table:table-cell>
          <table:table-cell office:value-type="float" office:value="23" table:style-name="ce17">
            <text:p>23e à l'arrivée de ta course</text:p>
          </table:table-cell>
          <table:table-cell office:value-type="float" office:value="470" table:style-name="ce18">
            <text:p>Dossard <text:s/>470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WITTEMBERG Liv</text:p>
          </table:table-cell>
          <table:table-cell office:value-type="string" table:style-name="ce11">
            <text:p>F</text:p>
          </table:table-cell>
          <table:table-cell office:value-type="float" office:value="11.41" table:style-name="ce12">
            <text:p>11,41 min</text:p>
          </table:table-cell>
          <table:table-cell office:value-type="float" office:value="9.0385164051355211" table:style-name="ce13">
            <text:p>9,04 km/h</text:p>
          </table:table-cell>
          <table:table-cell office:value-type="float" office:value="2" table:style-name="ce14">
            <text:p>Poule 2</text:p>
          </table:table-cell>
          <table:table-cell office:value-type="float" office:value="12" table:style-name="ce15">
            <text:p>12e de ta poule</text:p>
          </table:table-cell>
          <table:table-cell office:value-type="float" office:value="68" table:style-name="ce16">
            <text:p>68e temps des filles et garçons</text:p>
          </table:table-cell>
          <table:table-cell office:value-type="float" office:value="28" table:style-name="ce17">
            <text:p>28e à l'arrivée de ta course</text:p>
          </table:table-cell>
          <table:table-cell office:value-type="float" office:value="419" table:style-name="ce18">
            <text:p>Dossard <text:s/>419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LAIS Eulalie</text:p>
          </table:table-cell>
          <table:table-cell office:value-type="string" table:style-name="ce11">
            <text:p>F</text:p>
          </table:table-cell>
          <table:table-cell office:value-type="float" office:value="8.4499999999999993" table:style-name="ce12">
            <text:p>8,45 min</text:p>
          </table:table-cell>
          <table:table-cell office:value-type="float" office:value="12.068571428571431" table:style-name="ce13">
            <text:p>12,07 km/h</text:p>
          </table:table-cell>
          <table:table-cell office:value-type="float" office:value="3" table:style-name="ce14">
            <text:p>Poule 3</text:p>
          </table:table-cell>
          <table:table-cell office:value-type="float" office:value="1" table:style-name="ce15">
            <text:p>1e de ta poule</text:p>
          </table:table-cell>
          <table:table-cell office:value-type="float" office:value="15" table:style-name="ce16">
            <text:p>15e temps des filles et garçons</text:p>
          </table:table-cell>
          <table:table-cell office:value-type="float" office:value="1" table:style-name="ce17">
            <text:p>1e à l'arrivée de ta course</text:p>
          </table:table-cell>
          <table:table-cell office:value-type="float" office:value="428" table:style-name="ce18">
            <text:p>Dossard <text:s/>428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EQUET Zélie</text:p>
          </table:table-cell>
          <table:table-cell office:value-type="string" table:style-name="ce11">
            <text:p>F</text:p>
          </table:table-cell>
          <table:table-cell office:value-type="float" office:value="9.41" table:style-name="ce12">
            <text:p>9,41 min</text:p>
          </table:table-cell>
          <table:table-cell office:value-type="float" office:value="10.905335628227194" table:style-name="ce13">
            <text:p>10,91 km/h</text:p>
          </table:table-cell>
          <table:table-cell office:value-type="float" office:value="3" table:style-name="ce14">
            <text:p>Poule 3</text:p>
          </table:table-cell>
          <table:table-cell office:value-type="float" office:value="2" table:style-name="ce15">
            <text:p>2e de ta poule</text:p>
          </table:table-cell>
          <table:table-cell office:value-type="float" office:value="31" table:style-name="ce16">
            <text:p>31e temps des filles et garçons</text:p>
          </table:table-cell>
          <table:table-cell office:value-type="float" office:value="10" table:style-name="ce17">
            <text:p>10e à l'arrivée de ta course</text:p>
          </table:table-cell>
          <table:table-cell office:value-type="float" office:value="432" table:style-name="ce18">
            <text:p>Dossard <text:s/>432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HAMEL Malorie</text:p>
          </table:table-cell>
          <table:table-cell office:value-type="string" table:style-name="ce11">
            <text:p>F</text:p>
          </table:table-cell>
          <table:table-cell office:value-type="float" office:value="9.44" table:style-name="ce12">
            <text:p>9,44 min</text:p>
          </table:table-cell>
          <table:table-cell office:value-type="float" office:value="10.849315068493151" table:style-name="ce13">
            <text:p>10,85 km/h</text:p>
          </table:table-cell>
          <table:table-cell office:value-type="float" office:value="3" table:style-name="ce14">
            <text:p>Poule 3</text:p>
          </table:table-cell>
          <table:table-cell office:value-type="float" office:value="3" table:style-name="ce15">
            <text:p>3e de ta poule</text:p>
          </table:table-cell>
          <table:table-cell office:value-type="float" office:value="33" table:style-name="ce16">
            <text:p>33e temps des filles et garçons</text:p>
          </table:table-cell>
          <table:table-cell office:value-type="float" office:value="12" table:style-name="ce17">
            <text:p>12e à l'arrivée de ta course</text:p>
          </table:table-cell>
          <table:table-cell office:value-type="float" office:value="478" table:style-name="ce18">
            <text:p>Dossard <text:s/>478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OEL Meili</text:p>
          </table:table-cell>
          <table:table-cell office:value-type="string" table:style-name="ce11">
            <text:p>F</text:p>
          </table:table-cell>
          <table:table-cell office:value-type="float" office:value="10.32" table:style-name="ce12">
            <text:p>10,32 min</text:p>
          </table:table-cell>
          <table:table-cell office:value-type="float" office:value="10.025316455696203" table:style-name="ce13">
            <text:p>10,03 km/h</text:p>
          </table:table-cell>
          <table:table-cell office:value-type="float" office:value="3" table:style-name="ce14">
            <text:p>Poule 3</text:p>
          </table:table-cell>
          <table:table-cell office:value-type="float" office:value="4" table:style-name="ce15">
            <text:p>4e de ta poule</text:p>
          </table:table-cell>
          <table:table-cell office:value-type="float" office:value="48" table:style-name="ce16">
            <text:p>48e temps des filles et garçons</text:p>
          </table:table-cell>
          <table:table-cell office:value-type="float" office:value="16" table:style-name="ce17">
            <text:p>16e à l'arrivée de ta course</text:p>
          </table:table-cell>
          <table:table-cell office:value-type="float" office:value="452" table:style-name="ce18">
            <text:p>Dossard <text:s/>452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E LORINQUER Mélina</text:p>
          </table:table-cell>
          <table:table-cell office:value-type="string" table:style-name="ce11">
            <text:p>F</text:p>
          </table:table-cell>
          <table:table-cell office:value-type="float" office:value="10.41" table:style-name="ce12">
            <text:p>10,41 min</text:p>
          </table:table-cell>
          <table:table-cell office:value-type="float" office:value="9.8845553822152876" table:style-name="ce13">
            <text:p>9,88 km/h</text:p>
          </table:table-cell>
          <table:table-cell office:value-type="float" office:value="3" table:style-name="ce14">
            <text:p>Poule 3</text:p>
          </table:table-cell>
          <table:table-cell office:value-type="float" office:value="5" table:style-name="ce15">
            <text:p>5e de ta poule</text:p>
          </table:table-cell>
          <table:table-cell office:value-type="float" office:value="53" table:style-name="ce16">
            <text:p>53e temps des filles et garçons</text:p>
          </table:table-cell>
          <table:table-cell office:value-type="float" office:value="18" table:style-name="ce17">
            <text:p>18e à l'arrivée de ta course</text:p>
          </table:table-cell>
          <table:table-cell office:value-type="float" office:value="427" table:style-name="ce18">
            <text:p>Dossard <text:s/>427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UGUET Daphné</text:p>
          </table:table-cell>
          <table:table-cell office:value-type="string" table:style-name="ce11">
            <text:p>F</text:p>
          </table:table-cell>
          <table:table-cell office:value-type="float" office:value="10.57" table:style-name="ce12">
            <text:p>10,57 min</text:p>
          </table:table-cell>
          <table:table-cell office:value-type="float" office:value="9.6438356164383556" table:style-name="ce13">
            <text:p>9,64 km/h</text:p>
          </table:table-cell>
          <table:table-cell office:value-type="float" office:value="3" table:style-name="ce14">
            <text:p>Poule 3</text:p>
          </table:table-cell>
          <table:table-cell office:value-type="float" office:value="6" table:style-name="ce15">
            <text:p>6e de ta poule</text:p>
          </table:table-cell>
          <table:table-cell office:value-type="float" office:value="60" table:style-name="ce16">
            <text:p>60e temps des filles et garçons</text:p>
          </table:table-cell>
          <table:table-cell office:value-type="float" office:value="22" table:style-name="ce17">
            <text:p>22e à l'arrivée de ta course</text:p>
          </table:table-cell>
          <table:table-cell office:value-type="float" office:value="451" table:style-name="ce18">
            <text:p>Dossard <text:s/>451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URGUET Romane</text:p>
          </table:table-cell>
          <table:table-cell office:value-type="string" table:style-name="ce11">
            <text:p>F</text:p>
          </table:table-cell>
          <table:table-cell office:value-type="float" office:value="11.22" table:style-name="ce12">
            <text:p>11,22 min</text:p>
          </table:table-cell>
          <table:table-cell office:value-type="float" office:value="9.2903225806451619" table:style-name="ce13">
            <text:p>9,29 km/h</text:p>
          </table:table-cell>
          <table:table-cell office:value-type="float" office:value="3" table:style-name="ce14">
            <text:p>Poule 3</text:p>
          </table:table-cell>
          <table:table-cell office:value-type="float" office:value="7" table:style-name="ce15">
            <text:p>7e de ta poule</text:p>
          </table:table-cell>
          <table:table-cell office:value-type="float" office:value="66" table:style-name="ce16">
            <text:p>66e temps des filles et garçons</text:p>
          </table:table-cell>
          <table:table-cell office:value-type="float" office:value="26" table:style-name="ce17">
            <text:p>26e à l'arrivée de ta course</text:p>
          </table:table-cell>
          <table:table-cell office:value-type="float" office:value="453" table:style-name="ce18">
            <text:p>Dossard <text:s/>453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JANOTTI DEBOUT Mahé</text:p>
          </table:table-cell>
          <table:table-cell office:value-type="string" table:style-name="ce11">
            <text:p>F</text:p>
          </table:table-cell>
          <table:table-cell office:value-type="float" office:value="11.36" table:style-name="ce12">
            <text:p>11,36 min</text:p>
          </table:table-cell>
          <table:table-cell office:value-type="float" office:value="9.1034482758620694" table:style-name="ce13">
            <text:p>9,10 km/h</text:p>
          </table:table-cell>
          <table:table-cell office:value-type="float" office:value="3" table:style-name="ce14">
            <text:p>Poule 3</text:p>
          </table:table-cell>
          <table:table-cell office:value-type="float" office:value="8" table:style-name="ce15">
            <text:p>8e de ta poule</text:p>
          </table:table-cell>
          <table:table-cell office:value-type="float" office:value="67" table:style-name="ce16">
            <text:p>67e temps des filles et garçons</text:p>
          </table:table-cell>
          <table:table-cell office:value-type="float" office:value="27" table:style-name="ce17">
            <text:p>27e à l'arrivée de ta course</text:p>
          </table:table-cell>
          <table:table-cell office:value-type="float" office:value="410" table:style-name="ce18">
            <text:p>Dossard <text:s/>410</text:p>
          </table:table-cell>
          <table:table-cell office:value-type="string" table:style-name="ce11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YVES Clara</text:p>
          </table:table-cell>
          <table:table-cell office:value-type="string" table:style-name="ce11">
            <text:p>F</text:p>
          </table:table-cell>
          <table:table-cell office:value-type="float" office:value="12.18" table:style-name="ce12">
            <text:p>12,18 min</text:p>
          </table:table-cell>
          <table:table-cell office:value-type="float" office:value="8.5853658536585371" table:style-name="ce13">
            <text:p>8,59 km/h</text:p>
          </table:table-cell>
          <table:table-cell office:value-type="float" office:value="3" table:style-name="ce14">
            <text:p>Poule 3</text:p>
          </table:table-cell>
          <table:table-cell office:value-type="float" office:value="9" table:style-name="ce15">
            <text:p>9e de ta poule</text:p>
          </table:table-cell>
          <table:table-cell office:value-type="float" office:value="71" table:style-name="ce16">
            <text:p>71e temps des filles et garçons</text:p>
          </table:table-cell>
          <table:table-cell office:value-type="float" office:value="30" table:style-name="ce17">
            <text:p>30e à l'arrivée de ta course</text:p>
          </table:table-cell>
          <table:table-cell office:value-type="float" office:value="431" table:style-name="ce18">
            <text:p>Dossard <text:s/>431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ELERRE Calie</text:p>
          </table:table-cell>
          <table:table-cell office:value-type="string" table:style-name="ce11">
            <text:p>F</text:p>
          </table:table-cell>
          <table:table-cell office:value-type="float" office:value="13.03" table:style-name="ce12">
            <text:p>13,03 min</text:p>
          </table:table-cell>
          <table:table-cell office:value-type="float" office:value="8.0919540229885065" table:style-name="ce13">
            <text:p>8,09 km/h</text:p>
          </table:table-cell>
          <table:table-cell office:value-type="float" office:value="3" table:style-name="ce14">
            <text:p>Poule 3</text:p>
          </table:table-cell>
          <table:table-cell office:value-type="float" office:value="10" table:style-name="ce15">
            <text:p>10e de ta poule</text:p>
          </table:table-cell>
          <table:table-cell office:value-type="float" office:value="73" table:style-name="ce16">
            <text:p>73e temps des filles et garçons</text:p>
          </table:table-cell>
          <table:table-cell office:value-type="float" office:value="31" table:style-name="ce17">
            <text:p>31e à l'arrivée de ta course</text:p>
          </table:table-cell>
          <table:table-cell office:value-type="float" office:value="454" table:style-name="ce18">
            <text:p>Dossard <text:s/>454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UERRE Louisa</text:p>
          </table:table-cell>
          <table:table-cell office:value-type="string" table:style-name="ce11">
            <text:p>F</text:p>
          </table:table-cell>
          <table:table-cell office:value-type="float" office:value="13.1" table:style-name="ce12">
            <text:p>13,10 min</text:p>
          </table:table-cell>
          <table:table-cell office:value-type="float" office:value="8.0202531645569621" table:style-name="ce13">
            <text:p>8,02 km/h</text:p>
          </table:table-cell>
          <table:table-cell office:value-type="float" office:value="3" table:style-name="ce14">
            <text:p>Poule 3</text:p>
          </table:table-cell>
          <table:table-cell office:value-type="float" office:value="11" table:style-name="ce15">
            <text:p>11e de ta poule</text:p>
          </table:table-cell>
          <table:table-cell office:value-type="float" office:value="76" table:style-name="ce16">
            <text:p>76e temps des filles et garçons</text:p>
          </table:table-cell>
          <table:table-cell office:value-type="float" office:value="34" table:style-name="ce17">
            <text:p>34e à l'arrivée de ta course</text:p>
          </table:table-cell>
          <table:table-cell office:value-type="float" office:value="476" table:style-name="ce18">
            <text:p>Dossard <text:s/>476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RBACH Emma</text:p>
          </table:table-cell>
          <table:table-cell office:value-type="string" table:style-name="ce11">
            <text:p>F</text:p>
          </table:table-cell>
          <table:table-cell office:value-type="float" office:value="10.56" table:style-name="ce12">
            <text:p>10,56 min</text:p>
          </table:table-cell>
          <table:table-cell office:value-type="float" office:value="9.6585365853658534" table:style-name="ce13">
            <text:p>9,66 km/h</text:p>
          </table:table-cell>
          <table:table-cell office:value-type="float" office:value="4" table:style-name="ce14">
            <text:p>Poule 4</text:p>
          </table:table-cell>
          <table:table-cell office:value-type="float" office:value="1" table:style-name="ce15">
            <text:p>1e de ta poule</text:p>
          </table:table-cell>
          <table:table-cell office:value-type="float" office:value="59" table:style-name="ce16">
            <text:p>59e temps des filles et garçons</text:p>
          </table:table-cell>
          <table:table-cell office:value-type="float" office:value="21" table:style-name="ce17">
            <text:p>21e à l'arrivée de ta course</text:p>
          </table:table-cell>
          <table:table-cell office:value-type="float" office:value="483" table:style-name="ce18">
            <text:p>Dossard <text:s/>483</text:p>
          </table:table-cell>
          <table:table-cell office:value-type="string" table:style-name="ce11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OSTAIRE Lou Anne<text:s/></text:p>
          </table:table-cell>
          <table:table-cell office:value-type="string" table:style-name="ce11">
            <text:p>F</text:p>
          </table:table-cell>
          <table:table-cell office:value-type="float" office:value="11.2" table:style-name="ce12">
            <text:p>11,20 min</text:p>
          </table:table-cell>
          <table:table-cell office:value-type="float" office:value="9.3176470588235301" table:style-name="ce13">
            <text:p>9,32 km/h</text:p>
          </table:table-cell>
          <table:table-cell office:value-type="float" office:value="4" table:style-name="ce14">
            <text:p>Poule 4</text:p>
          </table:table-cell>
          <table:table-cell office:value-type="float" office:value="2" table:style-name="ce15">
            <text:p>2e de ta poule</text:p>
          </table:table-cell>
          <table:table-cell office:value-type="float" office:value="65" table:style-name="ce16">
            <text:p>65e temps des filles et garçons</text:p>
          </table:table-cell>
          <table:table-cell office:value-type="float" office:value="25" table:style-name="ce17">
            <text:p>25e à l'arrivée de ta course</text:p>
          </table:table-cell>
          <table:table-cell office:value-type="float" office:value="457" table:style-name="ce18">
            <text:p>Dossard <text:s/>457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HOREL Zoé</text:p>
          </table:table-cell>
          <table:table-cell office:value-type="string" table:style-name="ce11">
            <text:p>F</text:p>
          </table:table-cell>
          <table:table-cell office:value-type="float" office:value="11.46" table:style-name="ce12">
            <text:p>11,46 min</text:p>
          </table:table-cell>
          <table:table-cell office:value-type="float" office:value="8.974504249291785" table:style-name="ce13">
            <text:p>8,97 km/h</text:p>
          </table:table-cell>
          <table:table-cell office:value-type="float" office:value="4" table:style-name="ce14">
            <text:p>Poule 4</text:p>
          </table:table-cell>
          <table:table-cell office:value-type="float" office:value="3" table:style-name="ce15">
            <text:p>3e de ta poule</text:p>
          </table:table-cell>
          <table:table-cell office:value-type="float" office:value="69" table:style-name="ce16">
            <text:p>69e temps des filles et garçons</text:p>
          </table:table-cell>
          <table:table-cell office:value-type="float" office:value="29" table:style-name="ce17">
            <text:p>29e à l'arrivée de ta course</text:p>
          </table:table-cell>
          <table:table-cell office:value-type="float" office:value="435" table:style-name="ce18">
            <text:p>Dossard <text:s/>435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EBRETON BACCHIERI Lily-Rose</text:p>
          </table:table-cell>
          <table:table-cell office:value-type="string" table:style-name="ce11">
            <text:p>F</text:p>
          </table:table-cell>
          <table:table-cell office:value-type="float" office:value="13.04" table:style-name="ce12">
            <text:p>13,04 min</text:p>
          </table:table-cell>
          <table:table-cell office:value-type="float" office:value="8.0816326530612272" table:style-name="ce13">
            <text:p>8,08 km/h</text:p>
          </table:table-cell>
          <table:table-cell office:value-type="float" office:value="4" table:style-name="ce14">
            <text:p>Poule 4</text:p>
          </table:table-cell>
          <table:table-cell office:value-type="float" office:value="4" table:style-name="ce15">
            <text:p>4e de ta poule</text:p>
          </table:table-cell>
          <table:table-cell office:value-type="float" office:value="74" table:style-name="ce16">
            <text:p>74e temps des filles et garçons</text:p>
          </table:table-cell>
          <table:table-cell office:value-type="float" office:value="32" table:style-name="ce17">
            <text:p>32e à l'arrivée de ta course</text:p>
          </table:table-cell>
          <table:table-cell office:value-type="float" office:value="436" table:style-name="ce18">
            <text:p>Dossard <text:s/>436</text:p>
          </table:table-cell>
          <table:table-cell office:value-type="string" table:style-name="ce11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HEROUT Margot</text:p>
          </table:table-cell>
          <table:table-cell office:value-type="string" table:style-name="ce11">
            <text:p>F</text:p>
          </table:table-cell>
          <table:table-cell office:value-type="float" office:value="13.06" table:style-name="ce12">
            <text:p>13,06 min</text:p>
          </table:table-cell>
          <table:table-cell office:value-type="float" office:value="8.0610687022900755" table:style-name="ce13">
            <text:p>8,06 km/h</text:p>
          </table:table-cell>
          <table:table-cell office:value-type="float" office:value="4" table:style-name="ce14">
            <text:p>Poule 4</text:p>
          </table:table-cell>
          <table:table-cell office:value-type="float" office:value="5" table:style-name="ce15">
            <text:p>5e de ta poule</text:p>
          </table:table-cell>
          <table:table-cell office:value-type="float" office:value="75" table:style-name="ce16">
            <text:p>75e temps des filles et garçons</text:p>
          </table:table-cell>
          <table:table-cell office:value-type="float" office:value="33" table:style-name="ce17">
            <text:p>33e à l'arrivée de ta course</text:p>
          </table:table-cell>
          <table:table-cell office:value-type="float" office:value="459" table:style-name="ce18">
            <text:p>Dossard <text:s/>459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UCHEBRAIS Lola</text:p>
          </table:table-cell>
          <table:table-cell office:value-type="string" table:style-name="ce11">
            <text:p>F</text:p>
          </table:table-cell>
          <table:table-cell office:value-type="float" office:value="13.21" table:style-name="ce12">
            <text:p>13,21 min</text:p>
          </table:table-cell>
          <table:table-cell office:value-type="float" office:value="7.9101123595505616" table:style-name="ce13">
            <text:p>7,91 km/h</text:p>
          </table:table-cell>
          <table:table-cell office:value-type="float" office:value="4" table:style-name="ce14">
            <text:p>Poule 4</text:p>
          </table:table-cell>
          <table:table-cell office:value-type="float" office:value="6" table:style-name="ce15">
            <text:p>6e de ta poule</text:p>
          </table:table-cell>
          <table:table-cell office:value-type="float" office:value="77" table:style-name="ce16">
            <text:p>77e temps des filles et garçons</text:p>
          </table:table-cell>
          <table:table-cell office:value-type="float" office:value="35" table:style-name="ce17">
            <text:p>35e à l'arrivée de ta course</text:p>
          </table:table-cell>
          <table:table-cell office:value-type="float" office:value="458" table:style-name="ce18">
            <text:p>Dossard <text:s/>458</text:p>
          </table:table-cell>
          <table:table-cell office:value-type="string" table:style-name="ce11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AMSON Timothée</text:p>
          </table:table-cell>
          <table:table-cell office:value-type="string" table:style-name="ce19">
            <text:p>M</text:p>
          </table:table-cell>
          <table:table-cell office:value-type="float" office:value="7.01" table:style-name="ce20">
            <text:p>7,01 min</text:p>
          </table:table-cell>
          <table:table-cell office:value-type="float" office:value="15.049881235154393" table:style-name="ce21">
            <text:p>15,05 km/h</text:p>
          </table:table-cell>
          <table:table-cell office:value-type="float" office:value="1" table:style-name="ce22">
            <text:p>Poule 1</text:p>
          </table:table-cell>
          <table:table-cell office:value-type="float" office:value="1" table:style-name="ce15">
            <text:p>1e de ta poule</text:p>
          </table:table-cell>
          <table:table-cell office:value-type="float" office:value="1" table:style-name="ce16">
            <text:p>1e temps des filles et garçons</text:p>
          </table:table-cell>
          <table:table-cell office:value-type="float" office:value="1" table:style-name="ce23">
            <text:p>1e à l'arrivée de ta course</text:p>
          </table:table-cell>
          <table:table-cell office:value-type="float" office:value="400" table:style-name="ce24">
            <text:p>Dossard <text:s/>400</text:p>
          </table:table-cell>
          <table:table-cell office:value-type="string" table:style-name="ce19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OURDOISEAU Timéo</text:p>
          </table:table-cell>
          <table:table-cell office:value-type="string" table:style-name="ce19">
            <text:p>M</text:p>
          </table:table-cell>
          <table:table-cell office:value-type="float" office:value="7.31" table:style-name="ce20">
            <text:p>7,31 min</text:p>
          </table:table-cell>
          <table:table-cell office:value-type="float" office:value="14.04878048780488" table:style-name="ce21">
            <text:p>14,05 km/h</text:p>
          </table:table-cell>
          <table:table-cell office:value-type="float" office:value="1" table:style-name="ce22">
            <text:p>Poule 1</text:p>
          </table:table-cell>
          <table:table-cell office:value-type="float" office:value="2" table:style-name="ce15">
            <text:p>2e de ta poule</text:p>
          </table:table-cell>
          <table:table-cell office:value-type="float" office:value="2" table:style-name="ce16">
            <text:p>2e temps des filles et garçons</text:p>
          </table:table-cell>
          <table:table-cell office:value-type="float" office:value="2" table:style-name="ce23">
            <text:p>2e à l'arrivée de ta course</text:p>
          </table:table-cell>
          <table:table-cell office:value-type="float" office:value="418" table:style-name="ce24">
            <text:p>Dossard <text:s/>418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MOTTE Hugo</text:p>
          </table:table-cell>
          <table:table-cell office:value-type="string" table:style-name="ce19">
            <text:p>M</text:p>
          </table:table-cell>
          <table:table-cell office:value-type="float" office:value="7.32" table:style-name="ce20">
            <text:p>7,32 min</text:p>
          </table:table-cell>
          <table:table-cell office:value-type="float" office:value="14.017699115044246" table:style-name="ce21">
            <text:p>14,02 km/h</text:p>
          </table:table-cell>
          <table:table-cell office:value-type="float" office:value="1" table:style-name="ce22">
            <text:p>Poule 1</text:p>
          </table:table-cell>
          <table:table-cell office:value-type="float" office:value="3" table:style-name="ce15">
            <text:p>3e de ta poule</text:p>
          </table:table-cell>
          <table:table-cell office:value-type="float" office:value="3" table:style-name="ce16">
            <text:p>3e temps des filles et garçons</text:p>
          </table:table-cell>
          <table:table-cell office:value-type="float" office:value="3" table:style-name="ce23">
            <text:p>3e à l'arrivée de ta course</text:p>
          </table:table-cell>
          <table:table-cell office:value-type="float" office:value="440" table:style-name="ce24">
            <text:p>Dossard <text:s/>440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AHIEU Alexis</text:p>
          </table:table-cell>
          <table:table-cell office:value-type="string" table:style-name="ce19">
            <text:p>M</text:p>
          </table:table-cell>
          <table:table-cell office:value-type="float" office:value="7.32" table:style-name="ce20">
            <text:p>7,32 min</text:p>
          </table:table-cell>
          <table:table-cell office:value-type="float" office:value="14.017699115044246" table:style-name="ce21">
            <text:p>14,02 km/h</text:p>
          </table:table-cell>
          <table:table-cell office:value-type="float" office:value="1" table:style-name="ce22">
            <text:p>Poule 1</text:p>
          </table:table-cell>
          <table:table-cell office:value-type="float" office:value="4" table:style-name="ce15">
            <text:p>4e de ta poule</text:p>
          </table:table-cell>
          <table:table-cell office:value-type="float" office:value="4" table:style-name="ce16">
            <text:p>4e temps des filles et garçons</text:p>
          </table:table-cell>
          <table:table-cell office:value-type="float" office:value="4" table:style-name="ce23">
            <text:p>4e à l'arrivée de ta course</text:p>
          </table:table-cell>
          <table:table-cell office:value-type="float" office:value="439" table:style-name="ce24">
            <text:p>Dossard <text:s/>439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AHIEU Lucas</text:p>
          </table:table-cell>
          <table:table-cell office:value-type="string" table:style-name="ce19">
            <text:p>M</text:p>
          </table:table-cell>
          <table:table-cell office:value-type="float" office:value="7.47" table:style-name="ce20">
            <text:p>7,47 min</text:p>
          </table:table-cell>
          <table:table-cell office:value-type="float" office:value="13.567451820128481" table:style-name="ce21">
            <text:p>13,57 km/h</text:p>
          </table:table-cell>
          <table:table-cell office:value-type="float" office:value="1" table:style-name="ce22">
            <text:p>Poule 1</text:p>
          </table:table-cell>
          <table:table-cell office:value-type="float" office:value="5" table:style-name="ce15">
            <text:p>5e de ta poule</text:p>
          </table:table-cell>
          <table:table-cell office:value-type="float" office:value="5" table:style-name="ce16">
            <text:p>5e temps des filles et garçons</text:p>
          </table:table-cell>
          <table:table-cell office:value-type="float" office:value="5" table:style-name="ce23">
            <text:p>5e à l'arrivée de ta course</text:p>
          </table:table-cell>
          <table:table-cell office:value-type="float" office:value="438" table:style-name="ce24">
            <text:p>Dossard <text:s/>438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EQUILBECQ Fabien</text:p>
          </table:table-cell>
          <table:table-cell office:value-type="string" table:style-name="ce19">
            <text:p>M</text:p>
          </table:table-cell>
          <table:table-cell office:value-type="float" office:value="7.47" table:style-name="ce20">
            <text:p>7,47 min</text:p>
          </table:table-cell>
          <table:table-cell office:value-type="float" office:value="13.567451820128481" table:style-name="ce21">
            <text:p>13,57 km/h</text:p>
          </table:table-cell>
          <table:table-cell office:value-type="float" office:value="1" table:style-name="ce22">
            <text:p>Poule 1</text:p>
          </table:table-cell>
          <table:table-cell office:value-type="float" office:value="6" table:style-name="ce15">
            <text:p>6e de ta poule</text:p>
          </table:table-cell>
          <table:table-cell office:value-type="float" office:value="6" table:style-name="ce16">
            <text:p>6e temps des filles et garçons</text:p>
          </table:table-cell>
          <table:table-cell office:value-type="float" office:value="6" table:style-name="ce23">
            <text:p>6e à l'arrivée de ta course</text:p>
          </table:table-cell>
          <table:table-cell office:value-type="float" office:value="461" table:style-name="ce24">
            <text:p>Dossard <text:s/>461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EAUBRAS Keyshawn</text:p>
          </table:table-cell>
          <table:table-cell office:value-type="string" table:style-name="ce19">
            <text:p>M</text:p>
          </table:table-cell>
          <table:table-cell office:value-type="float" office:value="8" table:style-name="ce20">
            <text:p>8,00 min</text:p>
          </table:table-cell>
          <table:table-cell office:value-type="float" office:value="13.2" table:style-name="ce21">
            <text:p>13,20 km/h</text:p>
          </table:table-cell>
          <table:table-cell office:value-type="float" office:value="1" table:style-name="ce22">
            <text:p>Poule 1</text:p>
          </table:table-cell>
          <table:table-cell office:value-type="float" office:value="7" table:style-name="ce15">
            <text:p>7e de ta poule</text:p>
          </table:table-cell>
          <table:table-cell office:value-type="float" office:value="7" table:style-name="ce16">
            <text:p>7e temps des filles et garçons</text:p>
          </table:table-cell>
          <table:table-cell office:value-type="float" office:value="7" table:style-name="ce23">
            <text:p>7e à l'arrivée de ta course</text:p>
          </table:table-cell>
          <table:table-cell office:value-type="float" office:value="463" table:style-name="ce24">
            <text:p>Dossard <text:s/>463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RIL Evan</text:p>
          </table:table-cell>
          <table:table-cell office:value-type="string" table:style-name="ce19">
            <text:p>M</text:p>
          </table:table-cell>
          <table:table-cell office:value-type="float" office:value="8.0299999999999994" table:style-name="ce20">
            <text:p>8,03 min</text:p>
          </table:table-cell>
          <table:table-cell office:value-type="float" office:value="13.11801242236025" table:style-name="ce21">
            <text:p>13,12 km/h</text:p>
          </table:table-cell>
          <table:table-cell office:value-type="float" office:value="1" table:style-name="ce22">
            <text:p>Poule 1</text:p>
          </table:table-cell>
          <table:table-cell office:value-type="float" office:value="8" table:style-name="ce15">
            <text:p>8e de ta poule</text:p>
          </table:table-cell>
          <table:table-cell office:value-type="float" office:value="8" table:style-name="ce16">
            <text:p>8e temps des filles et garçons</text:p>
          </table:table-cell>
          <table:table-cell office:value-type="float" office:value="8" table:style-name="ce23">
            <text:p>8e à l'arrivée de ta course</text:p>
          </table:table-cell>
          <table:table-cell office:value-type="float" office:value="413" table:style-name="ce24">
            <text:p>Dossard <text:s/>413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EJARS Gabriel</text:p>
          </table:table-cell>
          <table:table-cell office:value-type="string" table:style-name="ce19">
            <text:p>M</text:p>
          </table:table-cell>
          <table:table-cell office:value-type="float" office:value="8.2100000000000009" table:style-name="ce20">
            <text:p>8,21 min</text:p>
          </table:table-cell>
          <table:table-cell office:value-type="float" office:value="12.646706586826346" table:style-name="ce21">
            <text:p>12,65 km/h</text:p>
          </table:table-cell>
          <table:table-cell office:value-type="float" office:value="1" table:style-name="ce22">
            <text:p>Poule 1</text:p>
          </table:table-cell>
          <table:table-cell office:value-type="float" office:value="9" table:style-name="ce15">
            <text:p>9e de ta poule</text:p>
          </table:table-cell>
          <table:table-cell office:value-type="float" office:value="10" table:style-name="ce16">
            <text:p>10e temps des filles et garçons</text:p>
          </table:table-cell>
          <table:table-cell office:value-type="float" office:value="10" table:style-name="ce23">
            <text:p>10e à l'arrivée de ta course</text:p>
          </table:table-cell>
          <table:table-cell office:value-type="float" office:value="416" table:style-name="ce24">
            <text:p>Dossard <text:s/>416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ESSIER Adrien</text:p>
          </table:table-cell>
          <table:table-cell office:value-type="string" table:style-name="ce19">
            <text:p>M</text:p>
          </table:table-cell>
          <table:table-cell office:value-type="float" office:value="8.3000000000000007" table:style-name="ce20">
            <text:p>8,30 min</text:p>
          </table:table-cell>
          <table:table-cell office:value-type="float" office:value="12.423529411764703" table:style-name="ce21">
            <text:p>12,42 km/h</text:p>
          </table:table-cell>
          <table:table-cell office:value-type="float" office:value="1" table:style-name="ce22">
            <text:p>Poule 1</text:p>
          </table:table-cell>
          <table:table-cell office:value-type="float" office:value="10" table:style-name="ce15">
            <text:p>10e de ta poule</text:p>
          </table:table-cell>
          <table:table-cell office:value-type="float" office:value="11" table:style-name="ce16">
            <text:p>11e temps des filles et garçons</text:p>
          </table:table-cell>
          <table:table-cell office:value-type="float" office:value="11" table:style-name="ce23">
            <text:p>11e à l'arrivée de ta course</text:p>
          </table:table-cell>
          <table:table-cell office:value-type="float" office:value="414" table:style-name="ce24">
            <text:p>Dossard <text:s/>414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GNES Gabriel</text:p>
          </table:table-cell>
          <table:table-cell office:value-type="string" table:style-name="ce19">
            <text:p>M</text:p>
          </table:table-cell>
          <table:table-cell office:value-type="float" office:value="8.48" table:style-name="ce20">
            <text:p>8,48 min</text:p>
          </table:table-cell>
          <table:table-cell office:value-type="float" office:value="11.999999999999998" table:style-name="ce21">
            <text:p>12,00 km/h</text:p>
          </table:table-cell>
          <table:table-cell office:value-type="float" office:value="1" table:style-name="ce22">
            <text:p>Poule 1</text:p>
          </table:table-cell>
          <table:table-cell office:value-type="float" office:value="11" table:style-name="ce15">
            <text:p>11e de ta poule</text:p>
          </table:table-cell>
          <table:table-cell office:value-type="float" office:value="18" table:style-name="ce16">
            <text:p>18e temps des filles et garçons</text:p>
          </table:table-cell>
          <table:table-cell office:value-type="float" office:value="16" table:style-name="ce23">
            <text:p>16e à l'arrivée de ta course</text:p>
          </table:table-cell>
          <table:table-cell office:value-type="float" office:value="462" table:style-name="ce24">
            <text:p>Dossard <text:s/>462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OUQUET Evan</text:p>
          </table:table-cell>
          <table:table-cell office:value-type="string" table:style-name="ce19">
            <text:p>M</text:p>
          </table:table-cell>
          <table:table-cell office:value-type="float" office:value="9.08" table:style-name="ce20">
            <text:p>9,08 min</text:p>
          </table:table-cell>
          <table:table-cell office:value-type="float" office:value="11.56204379562044" table:style-name="ce21">
            <text:p>11,56 km/h</text:p>
          </table:table-cell>
          <table:table-cell office:value-type="float" office:value="1" table:style-name="ce22">
            <text:p>Poule 1</text:p>
          </table:table-cell>
          <table:table-cell office:value-type="float" office:value="12" table:style-name="ce15">
            <text:p>12e de ta poule</text:p>
          </table:table-cell>
          <table:table-cell office:value-type="float" office:value="24" table:style-name="ce16">
            <text:p>24e temps des filles et garçons</text:p>
          </table:table-cell>
          <table:table-cell office:value-type="float" office:value="19" table:style-name="ce23">
            <text:p>19e à l'arrivée de ta course</text:p>
          </table:table-cell>
          <table:table-cell office:value-type="float" office:value="401" table:style-name="ce24">
            <text:p>Dossard <text:s/>401</text:p>
          </table:table-cell>
          <table:table-cell office:value-type="string" table:style-name="ce19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MEN Louis</text:p>
          </table:table-cell>
          <table:table-cell office:value-type="string" table:style-name="ce19">
            <text:p>M</text:p>
          </table:table-cell>
          <table:table-cell office:value-type="float" office:value="9.4499999999999993" table:style-name="ce20">
            <text:p>9,45 min</text:p>
          </table:table-cell>
          <table:table-cell office:value-type="float" office:value="10.830769230769233" table:style-name="ce21">
            <text:p>10,83 km/h</text:p>
          </table:table-cell>
          <table:table-cell office:value-type="float" office:value="1" table:style-name="ce22">
            <text:p>Poule 1</text:p>
          </table:table-cell>
          <table:table-cell office:value-type="float" office:value="13" table:style-name="ce15">
            <text:p>13e de ta poule</text:p>
          </table:table-cell>
          <table:table-cell office:value-type="float" office:value="35" table:style-name="ce16">
            <text:p>35e temps des filles et garçons</text:p>
          </table:table-cell>
          <table:table-cell office:value-type="float" office:value="22" table:style-name="ce23">
            <text:p>22e à l'arrivée de ta course</text:p>
          </table:table-cell>
          <table:table-cell office:value-type="float" office:value="415" table:style-name="ce24">
            <text:p>Dossard <text:s/>415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EGUAY Jase</text:p>
          </table:table-cell>
          <table:table-cell office:value-type="string" table:style-name="ce19">
            <text:p>M</text:p>
          </table:table-cell>
          <table:table-cell office:value-type="float" office:value="10.24" table:style-name="ce20">
            <text:p>10,24 min</text:p>
          </table:table-cell>
          <table:table-cell office:value-type="float" office:value="10.153846153846153" table:style-name="ce21">
            <text:p>10,15 km/h</text:p>
          </table:table-cell>
          <table:table-cell office:value-type="float" office:value="1" table:style-name="ce22">
            <text:p>Poule 1</text:p>
          </table:table-cell>
          <table:table-cell office:value-type="float" office:value="14" table:style-name="ce15">
            <text:p>14e de ta poule</text:p>
          </table:table-cell>
          <table:table-cell office:value-type="float" office:value="45" table:style-name="ce16">
            <text:p>45e temps des filles et garçons</text:p>
          </table:table-cell>
          <table:table-cell office:value-type="float" office:value="30" table:style-name="ce23">
            <text:p>30e à l'arrivée de ta course</text:p>
          </table:table-cell>
          <table:table-cell office:value-type="float" office:value="412" table:style-name="ce24">
            <text:p>Dossard <text:s/>412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ARIN Titouan</text:p>
          </table:table-cell>
          <table:table-cell office:value-type="string" table:style-name="ce26">
            <text:p>M</text:p>
          </table:table-cell>
          <table:table-cell office:value-type="float" office:value="8.3000000000000007" table:style-name="ce27">
            <text:p>8,30 min</text:p>
          </table:table-cell>
          <table:table-cell office:value-type="float" office:value="12.423529411764703" table:style-name="ce28">
            <text:p>12,42 km/h</text:p>
          </table:table-cell>
          <table:table-cell office:value-type="float" office:value="2" table:style-name="ce29">
            <text:p>Poule 2</text:p>
          </table:table-cell>
          <table:table-cell office:value-type="float" office:value="1" table:style-name="ce15">
            <text:p>1e de ta poule</text:p>
          </table:table-cell>
          <table:table-cell office:value-type="float" office:value="12" table:style-name="ce16">
            <text:p>12e temps des filles et garçons</text:p>
          </table:table-cell>
          <table:table-cell office:value-type="float" office:value="12" table:style-name="ce23">
            <text:p>12e à l'arrivée de ta course</text:p>
          </table:table-cell>
          <table:table-cell office:value-type="float" office:value="468" table:style-name="ce24">
            <text:p>Dossard <text:s/>468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VERT Romain</text:p>
          </table:table-cell>
          <table:table-cell office:value-type="string" table:style-name="ce26">
            <text:p>M</text:p>
          </table:table-cell>
          <table:table-cell office:value-type="float" office:value="8.39" table:style-name="ce27">
            <text:p>8,39 min</text:p>
          </table:table-cell>
          <table:table-cell office:value-type="float" office:value="12.208092485549132" table:style-name="ce28">
            <text:p>12,21 km/h</text:p>
          </table:table-cell>
          <table:table-cell office:value-type="float" office:value="2" table:style-name="ce29">
            <text:p>Poule 2</text:p>
          </table:table-cell>
          <table:table-cell office:value-type="float" office:value="2" table:style-name="ce15">
            <text:p>2e de ta poule</text:p>
          </table:table-cell>
          <table:table-cell office:value-type="float" office:value="13" table:style-name="ce16">
            <text:p>13e temps des filles et garçons</text:p>
          </table:table-cell>
          <table:table-cell office:value-type="float" office:value="13" table:style-name="ce23">
            <text:p>13e à l'arrivée de ta course</text:p>
          </table:table-cell>
          <table:table-cell office:value-type="float" office:value="467" table:style-name="ce24">
            <text:p>Dossard <text:s/>467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EGRE Alexis</text:p>
          </table:table-cell>
          <table:table-cell office:value-type="string" table:style-name="ce26">
            <text:p>M</text:p>
          </table:table-cell>
          <table:table-cell office:value-type="float" office:value="8.44" table:style-name="ce27">
            <text:p>8,44 min</text:p>
          </table:table-cell>
          <table:table-cell office:value-type="float" office:value="12.091603053435115" table:style-name="ce28">
            <text:p>12,09 km/h</text:p>
          </table:table-cell>
          <table:table-cell office:value-type="float" office:value="2" table:style-name="ce29">
            <text:p>Poule 2</text:p>
          </table:table-cell>
          <table:table-cell office:value-type="float" office:value="3" table:style-name="ce15">
            <text:p>3e de ta poule</text:p>
          </table:table-cell>
          <table:table-cell office:value-type="float" office:value="14" table:style-name="ce16">
            <text:p>14e temps des filles et garçons</text:p>
          </table:table-cell>
          <table:table-cell office:value-type="float" office:value="14" table:style-name="ce23">
            <text:p>14e à l'arrivée de ta course</text:p>
          </table:table-cell>
          <table:table-cell office:value-type="float" office:value="424" table:style-name="ce24">
            <text:p>Dossard <text:s/>424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UVRAY Théo</text:p>
          </table:table-cell>
          <table:table-cell office:value-type="string" table:style-name="ce26">
            <text:p>M</text:p>
          </table:table-cell>
          <table:table-cell office:value-type="float" office:value="8.4700000000000006" table:style-name="ce27">
            <text:p>8,47 min</text:p>
          </table:table-cell>
          <table:table-cell office:value-type="float" office:value="12.022770398481972" table:style-name="ce28">
            <text:p>12,02 km/h</text:p>
          </table:table-cell>
          <table:table-cell office:value-type="float" office:value="2" table:style-name="ce29">
            <text:p>Poule 2</text:p>
          </table:table-cell>
          <table:table-cell office:value-type="float" office:value="4" table:style-name="ce15">
            <text:p>4e de ta poule</text:p>
          </table:table-cell>
          <table:table-cell office:value-type="float" office:value="16" table:style-name="ce16">
            <text:p>16e temps des filles et garçons</text:p>
          </table:table-cell>
          <table:table-cell office:value-type="float" office:value="15" table:style-name="ce23">
            <text:p>15e à l'arrivée de ta course</text:p>
          </table:table-cell>
          <table:table-cell office:value-type="float" office:value="443" table:style-name="ce24">
            <text:p>Dossard <text:s/>443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UTANCES KERSALE Louenn</text:p>
          </table:table-cell>
          <table:table-cell office:value-type="string" table:style-name="ce26">
            <text:p>M</text:p>
          </table:table-cell>
          <table:table-cell office:value-type="float" office:value="9" table:style-name="ce27">
            <text:p>9,00 min</text:p>
          </table:table-cell>
          <table:table-cell office:value-type="float" office:value="11.733333333333334" table:style-name="ce28">
            <text:p>11,73 km/h</text:p>
          </table:table-cell>
          <table:table-cell office:value-type="float" office:value="2" table:style-name="ce29">
            <text:p>Poule 2</text:p>
          </table:table-cell>
          <table:table-cell office:value-type="float" office:value="5" table:style-name="ce15">
            <text:p>5e de ta poule</text:p>
          </table:table-cell>
          <table:table-cell office:value-type="float" office:value="23" table:style-name="ce16">
            <text:p>23e temps des filles et garçons</text:p>
          </table:table-cell>
          <table:table-cell office:value-type="float" office:value="18" table:style-name="ce23">
            <text:p>18e à l'arrivée de ta course</text:p>
          </table:table-cell>
          <table:table-cell office:value-type="float" office:value="425" table:style-name="ce24">
            <text:p>Dossard <text:s/>425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IMON Noah</text:p>
          </table:table-cell>
          <table:table-cell office:value-type="string" table:style-name="ce19">
            <text:p>M</text:p>
          </table:table-cell>
          <table:table-cell office:value-type="float" office:value="9.15" table:style-name="ce20">
            <text:p>9,15 min</text:p>
          </table:table-cell>
          <table:table-cell office:value-type="float" office:value="11.416216216216217" table:style-name="ce21">
            <text:p>11,42 km/h</text:p>
          </table:table-cell>
          <table:table-cell office:value-type="float" office:value="2" table:style-name="ce22">
            <text:p>Poule 2</text:p>
          </table:table-cell>
          <table:table-cell office:value-type="float" office:value="6" table:style-name="ce15">
            <text:p>6e de ta poule</text:p>
          </table:table-cell>
          <table:table-cell office:value-type="float" office:value="26" table:style-name="ce16">
            <text:p>26e temps des filles et garçons</text:p>
          </table:table-cell>
          <table:table-cell office:value-type="float" office:value="20" table:style-name="ce23">
            <text:p>20e à l'arrivée de ta course</text:p>
          </table:table-cell>
          <table:table-cell office:value-type="float" office:value="445" table:style-name="ce24">
            <text:p>Dossard <text:s/>445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OZEC Jules</text:p>
          </table:table-cell>
          <table:table-cell office:value-type="string" table:style-name="ce19">
            <text:p>M</text:p>
          </table:table-cell>
          <table:table-cell office:value-type="float" office:value="9.56" table:style-name="ce20">
            <text:p>9,56 min</text:p>
          </table:table-cell>
          <table:table-cell office:value-type="float" office:value="10.630872483221477" table:style-name="ce21">
            <text:p>10,63 km/h</text:p>
          </table:table-cell>
          <table:table-cell office:value-type="float" office:value="2" table:style-name="ce22">
            <text:p>Poule 2</text:p>
          </table:table-cell>
          <table:table-cell office:value-type="float" office:value="7" table:style-name="ce15">
            <text:p>7e de ta poule</text:p>
          </table:table-cell>
          <table:table-cell office:value-type="float" office:value="38" table:style-name="ce16">
            <text:p>38e temps des filles et garçons</text:p>
          </table:table-cell>
          <table:table-cell office:value-type="float" office:value="24" table:style-name="ce23">
            <text:p>24e à l'arrivée de ta course</text:p>
          </table:table-cell>
          <table:table-cell office:value-type="float" office:value="405" table:style-name="ce24">
            <text:p>Dossard <text:s/>405</text:p>
          </table:table-cell>
          <table:table-cell office:value-type="string" table:style-name="ce19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AYREL Mathéo</text:p>
          </table:table-cell>
          <table:table-cell office:value-type="string" table:style-name="ce19">
            <text:p>M</text:p>
          </table:table-cell>
          <table:table-cell office:value-type="float" office:value="10" table:style-name="ce20">
            <text:p>10,00 min</text:p>
          </table:table-cell>
          <table:table-cell office:value-type="float" office:value="10.559999999999999" table:style-name="ce21">
            <text:p>10,56 km/h</text:p>
          </table:table-cell>
          <table:table-cell office:value-type="float" office:value="2" table:style-name="ce22">
            <text:p>Poule 2</text:p>
          </table:table-cell>
          <table:table-cell office:value-type="float" office:value="8" table:style-name="ce15">
            <text:p>8e de ta poule</text:p>
          </table:table-cell>
          <table:table-cell office:value-type="float" office:value="40" table:style-name="ce16">
            <text:p>40e temps des filles et garçons</text:p>
          </table:table-cell>
          <table:table-cell office:value-type="float" office:value="26" table:style-name="ce23">
            <text:p>26e à l'arrivée de ta course</text:p>
          </table:table-cell>
          <table:table-cell office:value-type="float" office:value="404" table:style-name="ce24">
            <text:p>Dossard <text:s/>404</text:p>
          </table:table-cell>
          <table:table-cell office:value-type="string" table:style-name="ce19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DEO Jules</text:p>
          </table:table-cell>
          <table:table-cell office:value-type="string" table:style-name="ce19">
            <text:p>M</text:p>
          </table:table-cell>
          <table:table-cell office:value-type="float" office:value="10.01" table:style-name="ce20">
            <text:p>10,01 min</text:p>
          </table:table-cell>
          <table:table-cell office:value-type="float" office:value="10.542429284525792" table:style-name="ce21">
            <text:p>10,54 km/h</text:p>
          </table:table-cell>
          <table:table-cell office:value-type="float" office:value="2" table:style-name="ce22">
            <text:p>Poule 2</text:p>
          </table:table-cell>
          <table:table-cell office:value-type="float" office:value="9" table:style-name="ce15">
            <text:p>9e de ta poule</text:p>
          </table:table-cell>
          <table:table-cell office:value-type="float" office:value="41" table:style-name="ce16">
            <text:p>41e temps des filles et garçons</text:p>
          </table:table-cell>
          <table:table-cell office:value-type="float" office:value="27" table:style-name="ce23">
            <text:p>27e à l'arrivée de ta course</text:p>
          </table:table-cell>
          <table:table-cell office:value-type="float" office:value="444" table:style-name="ce24">
            <text:p>Dossard <text:s/>444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ESSON Mathéo</text:p>
          </table:table-cell>
          <table:table-cell office:value-type="string" table:style-name="ce19">
            <text:p>M</text:p>
          </table:table-cell>
          <table:table-cell office:value-type="float" office:value="10.35" table:style-name="ce20">
            <text:p>10,35 min</text:p>
          </table:table-cell>
          <table:table-cell office:value-type="float" office:value="9.9779527559055143" table:style-name="ce21">
            <text:p>9,98 km/h</text:p>
          </table:table-cell>
          <table:table-cell office:value-type="float" office:value="2" table:style-name="ce22">
            <text:p>Poule 2</text:p>
          </table:table-cell>
          <table:table-cell office:value-type="float" office:value="10" table:style-name="ce15">
            <text:p>10e de ta poule</text:p>
          </table:table-cell>
          <table:table-cell office:value-type="float" office:value="50" table:style-name="ce16">
            <text:p>50e temps des filles et garçons</text:p>
          </table:table-cell>
          <table:table-cell office:value-type="float" office:value="33" table:style-name="ce23">
            <text:p>33e à l'arrivée de ta course</text:p>
          </table:table-cell>
          <table:table-cell office:value-type="float" office:value="469" table:style-name="ce24">
            <text:p>Dossard <text:s/>469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VERS LOLIVREL Raphaël</text:p>
          </table:table-cell>
          <table:table-cell office:value-type="string" table:style-name="ce19">
            <text:p>M</text:p>
          </table:table-cell>
          <table:table-cell office:value-type="float" office:value="11.09" table:style-name="ce20">
            <text:p>11,09 min</text:p>
          </table:table-cell>
          <table:table-cell office:value-type="float" office:value="9.4708520179372186" table:style-name="ce21">
            <text:p>9,47 km/h</text:p>
          </table:table-cell>
          <table:table-cell office:value-type="float" office:value="2" table:style-name="ce22">
            <text:p>Poule 2</text:p>
          </table:table-cell>
          <table:table-cell office:value-type="float" office:value="11" table:style-name="ce15">
            <text:p>11e de ta poule</text:p>
          </table:table-cell>
          <table:table-cell office:value-type="float" office:value="62" table:style-name="ce16">
            <text:p>62e temps des filles et garçons</text:p>
          </table:table-cell>
          <table:table-cell office:value-type="float" office:value="39" table:style-name="ce23">
            <text:p>39e à l'arrivée de ta course</text:p>
          </table:table-cell>
          <table:table-cell office:value-type="float" office:value="422" table:style-name="ce24">
            <text:p>Dossard <text:s/>422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OUDIER Mahé</text:p>
          </table:table-cell>
          <table:table-cell office:value-type="string" table:style-name="ce19">
            <text:p>M</text:p>
          </table:table-cell>
          <table:table-cell office:value-type="float" office:value="11.12" table:style-name="ce20">
            <text:p>11,12 min</text:p>
          </table:table-cell>
          <table:table-cell office:value-type="float" office:value="9.4285714285714306" table:style-name="ce21">
            <text:p>9,43 km/h</text:p>
          </table:table-cell>
          <table:table-cell office:value-type="float" office:value="2" table:style-name="ce22">
            <text:p>Poule 2</text:p>
          </table:table-cell>
          <table:table-cell office:value-type="float" office:value="12" table:style-name="ce15">
            <text:p>12e de ta poule</text:p>
          </table:table-cell>
          <table:table-cell office:value-type="float" office:value="63" table:style-name="ce16">
            <text:p>63e temps des filles et garçons</text:p>
          </table:table-cell>
          <table:table-cell office:value-type="float" office:value="40" table:style-name="ce23">
            <text:p>40e à l'arrivée de ta course</text:p>
          </table:table-cell>
          <table:table-cell office:value-type="float" office:value="406" table:style-name="ce24">
            <text:p>Dossard <text:s/>406</text:p>
          </table:table-cell>
          <table:table-cell office:value-type="string" table:style-name="ce19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OUQUET Maxime</text:p>
          </table:table-cell>
          <table:table-cell office:value-type="string" table:style-name="ce19">
            <text:p>M</text:p>
          </table:table-cell>
          <table:table-cell office:value-type="float" office:value="8.07" table:style-name="ce20">
            <text:p>8,07 min</text:p>
          </table:table-cell>
          <table:table-cell office:value-type="float" office:value="13.010266940451745" table:style-name="ce21">
            <text:p>13,01 km/h</text:p>
          </table:table-cell>
          <table:table-cell office:value-type="float" office:value="3" table:style-name="ce22">
            <text:p>Poule 3</text:p>
          </table:table-cell>
          <table:table-cell office:value-type="float" office:value="1" table:style-name="ce15">
            <text:p>1e de ta poule</text:p>
          </table:table-cell>
          <table:table-cell office:value-type="float" office:value="9" table:style-name="ce16">
            <text:p>9e temps des filles et garçons</text:p>
          </table:table-cell>
          <table:table-cell office:value-type="float" office:value="9" table:style-name="ce23">
            <text:p>9e à l'arrivée de ta course</text:p>
          </table:table-cell>
          <table:table-cell office:value-type="float" office:value="411" table:style-name="ce24">
            <text:p>Dossard <text:s/>411</text:p>
          </table:table-cell>
          <table:table-cell office:value-type="string" table:style-name="ce19">
            <text:p>M. PATRE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IBERT Wesley</text:p>
          </table:table-cell>
          <table:table-cell office:value-type="string" table:style-name="ce19">
            <text:p>M</text:p>
          </table:table-cell>
          <table:table-cell office:value-type="float" office:value="8.58" table:style-name="ce20">
            <text:p>8,58 min</text:p>
          </table:table-cell>
          <table:table-cell office:value-type="float" office:value="11.776951672862454" table:style-name="ce21">
            <text:p>11,78 km/h</text:p>
          </table:table-cell>
          <table:table-cell office:value-type="float" office:value="3" table:style-name="ce22">
            <text:p>Poule 3</text:p>
          </table:table-cell>
          <table:table-cell office:value-type="float" office:value="2" table:style-name="ce15">
            <text:p>2e de ta poule</text:p>
          </table:table-cell>
          <table:table-cell office:value-type="float" office:value="22" table:style-name="ce16">
            <text:p>22e temps des filles et garçons</text:p>
          </table:table-cell>
          <table:table-cell office:value-type="float" office:value="17" table:style-name="ce23">
            <text:p>17e à l'arrivée de ta course</text:p>
          </table:table-cell>
          <table:table-cell office:value-type="float" office:value="449" table:style-name="ce24">
            <text:p>Dossard <text:s/>449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NTAG Achille</text:p>
          </table:table-cell>
          <table:table-cell office:value-type="string" table:style-name="ce19">
            <text:p>M</text:p>
          </table:table-cell>
          <table:table-cell office:value-type="float" office:value="9.3000000000000007" table:style-name="ce20">
            <text:p>9,30 min</text:p>
          </table:table-cell>
          <table:table-cell office:value-type="float" office:value="11.115789473684208" table:style-name="ce21">
            <text:p>11,12 km/h</text:p>
          </table:table-cell>
          <table:table-cell office:value-type="float" office:value="3" table:style-name="ce22">
            <text:p>Poule 3</text:p>
          </table:table-cell>
          <table:table-cell office:value-type="float" office:value="3" table:style-name="ce15">
            <text:p>3e de ta poule</text:p>
          </table:table-cell>
          <table:table-cell office:value-type="float" office:value="30" table:style-name="ce16">
            <text:p>30e temps des filles et garçons</text:p>
          </table:table-cell>
          <table:table-cell office:value-type="float" office:value="21" table:style-name="ce23">
            <text:p>21e à l'arrivée de ta course</text:p>
          </table:table-cell>
          <table:table-cell office:value-type="float" office:value="475" table:style-name="ce24">
            <text:p>Dossard <text:s/>475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ROUSSIN Maxence</text:p>
          </table:table-cell>
          <table:table-cell office:value-type="string" table:style-name="ce19">
            <text:p>M</text:p>
          </table:table-cell>
          <table:table-cell office:value-type="float" office:value="9.52" table:style-name="ce20">
            <text:p>9,52 min</text:p>
          </table:table-cell>
          <table:table-cell office:value-type="float" office:value="10.702702702702705" table:style-name="ce21">
            <text:p>10,70 km/h</text:p>
          </table:table-cell>
          <table:table-cell office:value-type="float" office:value="3" table:style-name="ce22">
            <text:p>Poule 3</text:p>
          </table:table-cell>
          <table:table-cell office:value-type="float" office:value="4" table:style-name="ce15">
            <text:p>4e de ta poule</text:p>
          </table:table-cell>
          <table:table-cell office:value-type="float" office:value="36" table:style-name="ce16">
            <text:p>36e temps des filles et garçons</text:p>
          </table:table-cell>
          <table:table-cell office:value-type="float" office:value="23" table:style-name="ce23">
            <text:p>23e à l'arrivée de ta course</text:p>
          </table:table-cell>
          <table:table-cell office:value-type="float" office:value="473" table:style-name="ce24">
            <text:p>Dossard <text:s/>473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ARIE Mathis</text:p>
          </table:table-cell>
          <table:table-cell office:value-type="string" table:style-name="ce19">
            <text:p>M</text:p>
          </table:table-cell>
          <table:table-cell office:value-type="float" office:value="9.59" table:style-name="ce20">
            <text:p>9,59 min</text:p>
          </table:table-cell>
          <table:table-cell office:value-type="float" office:value="10.577629382303842" table:style-name="ce21">
            <text:p>10,58 km/h</text:p>
          </table:table-cell>
          <table:table-cell office:value-type="float" office:value="3" table:style-name="ce22">
            <text:p>Poule 3</text:p>
          </table:table-cell>
          <table:table-cell office:value-type="float" office:value="5" table:style-name="ce15">
            <text:p>5e de ta poule</text:p>
          </table:table-cell>
          <table:table-cell office:value-type="float" office:value="39" table:style-name="ce16">
            <text:p>39e temps des filles et garçons</text:p>
          </table:table-cell>
          <table:table-cell office:value-type="float" office:value="25" table:style-name="ce23">
            <text:p>25e à l'arrivée de ta course</text:p>
          </table:table-cell>
          <table:table-cell office:value-type="float" office:value="450" table:style-name="ce24">
            <text:p>Dossard <text:s/>450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E AMORIM Samuel</text:p>
          </table:table-cell>
          <table:table-cell office:value-type="string" table:style-name="ce19">
            <text:p>M</text:p>
          </table:table-cell>
          <table:table-cell office:value-type="float" office:value="10.06" table:style-name="ce20">
            <text:p>10,06 min</text:p>
          </table:table-cell>
          <table:table-cell office:value-type="float" office:value="10.455445544554454" table:style-name="ce21">
            <text:p>10,46 km/h</text:p>
          </table:table-cell>
          <table:table-cell office:value-type="float" office:value="3" table:style-name="ce22">
            <text:p>Poule 3</text:p>
          </table:table-cell>
          <table:table-cell office:value-type="float" office:value="6" table:style-name="ce15">
            <text:p>6e de ta poule</text:p>
          </table:table-cell>
          <table:table-cell office:value-type="float" office:value="43" table:style-name="ce16">
            <text:p>43e temps des filles et garçons</text:p>
          </table:table-cell>
          <table:table-cell office:value-type="float" office:value="28" table:style-name="ce23">
            <text:p>28e à l'arrivée de ta course</text:p>
          </table:table-cell>
          <table:table-cell office:value-type="float" office:value="474" table:style-name="ce24">
            <text:p>Dossard <text:s/>474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DAM Elidjah</text:p>
          </table:table-cell>
          <table:table-cell office:value-type="string" table:style-name="ce19">
            <text:p>M</text:p>
          </table:table-cell>
          <table:table-cell office:value-type="float" office:value="10.06" table:style-name="ce20">
            <text:p>10,06 min</text:p>
          </table:table-cell>
          <table:table-cell office:value-type="float" office:value="10.455445544554454" table:style-name="ce21">
            <text:p>10,46 km/h</text:p>
          </table:table-cell>
          <table:table-cell office:value-type="float" office:value="3" table:style-name="ce22">
            <text:p>Poule 3</text:p>
          </table:table-cell>
          <table:table-cell office:value-type="float" office:value="7" table:style-name="ce15">
            <text:p>7e de ta poule</text:p>
          </table:table-cell>
          <table:table-cell office:value-type="float" office:value="44" table:style-name="ce16">
            <text:p>44e temps des filles et garçons</text:p>
          </table:table-cell>
          <table:table-cell office:value-type="float" office:value="29" table:style-name="ce23">
            <text:p>29e à l'arrivée de ta course</text:p>
          </table:table-cell>
          <table:table-cell office:value-type="float" office:value="434" table:style-name="ce24">
            <text:p>Dossard <text:s/>434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NCH DEMEAUTIS Hoanui</text:p>
          </table:table-cell>
          <table:table-cell office:value-type="string" table:style-name="ce19">
            <text:p>M</text:p>
          </table:table-cell>
          <table:table-cell office:value-type="float" office:value="10.35" table:style-name="ce20">
            <text:p>10,35 min</text:p>
          </table:table-cell>
          <table:table-cell office:value-type="float" office:value="9.9779527559055143" table:style-name="ce21">
            <text:p>9,98 km/h</text:p>
          </table:table-cell>
          <table:table-cell office:value-type="float" office:value="3" table:style-name="ce22">
            <text:p>Poule 3</text:p>
          </table:table-cell>
          <table:table-cell office:value-type="float" office:value="8" table:style-name="ce15">
            <text:p>8e de ta poule</text:p>
          </table:table-cell>
          <table:table-cell office:value-type="float" office:value="51" table:style-name="ce16">
            <text:p>51e temps des filles et garçons</text:p>
          </table:table-cell>
          <table:table-cell office:value-type="float" office:value="34" table:style-name="ce23">
            <text:p>34e à l'arrivée de ta course</text:p>
          </table:table-cell>
          <table:table-cell office:value-type="float" office:value="430" table:style-name="ce24">
            <text:p>Dossard <text:s/>430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INEAULT Louison</text:p>
          </table:table-cell>
          <table:table-cell office:value-type="string" table:style-name="ce19">
            <text:p>M</text:p>
          </table:table-cell>
          <table:table-cell office:value-type="float" office:value="10.37" table:style-name="ce20">
            <text:p>10,37 min</text:p>
          </table:table-cell>
          <table:table-cell office:value-type="float" office:value="9.9466248037676621" table:style-name="ce21">
            <text:p>9,95 km/h</text:p>
          </table:table-cell>
          <table:table-cell office:value-type="float" office:value="3" table:style-name="ce22">
            <text:p>Poule 3</text:p>
          </table:table-cell>
          <table:table-cell office:value-type="float" office:value="9" table:style-name="ce15">
            <text:p>9e de ta poule</text:p>
          </table:table-cell>
          <table:table-cell office:value-type="float" office:value="52" table:style-name="ce16">
            <text:p>52e temps des filles et garçons</text:p>
          </table:table-cell>
          <table:table-cell office:value-type="float" office:value="35" table:style-name="ce23">
            <text:p>35e à l'arrivée de ta course</text:p>
          </table:table-cell>
          <table:table-cell office:value-type="float" office:value="429" table:style-name="ce24">
            <text:p>Dossard <text:s/>429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EBLOND Léo</text:p>
          </table:table-cell>
          <table:table-cell office:value-type="string" table:style-name="ce19">
            <text:p>M</text:p>
          </table:table-cell>
          <table:table-cell office:value-type="float" office:value="10.44" table:style-name="ce20">
            <text:p>10,44 min</text:p>
          </table:table-cell>
          <table:table-cell office:value-type="float" office:value="9.8385093167701871" table:style-name="ce21">
            <text:p>9,84 km/h</text:p>
          </table:table-cell>
          <table:table-cell office:value-type="float" office:value="3" table:style-name="ce22">
            <text:p>Poule 3</text:p>
          </table:table-cell>
          <table:table-cell office:value-type="float" office:value="10" table:style-name="ce15">
            <text:p>10e de ta poule</text:p>
          </table:table-cell>
          <table:table-cell office:value-type="float" office:value="54" table:style-name="ce16">
            <text:p>54e temps des filles et garçons</text:p>
          </table:table-cell>
          <table:table-cell office:value-type="float" office:value="36" table:style-name="ce23">
            <text:p>36e à l'arrivée de ta course</text:p>
          </table:table-cell>
          <table:table-cell office:value-type="float" office:value="433" table:style-name="ce24">
            <text:p>Dossard <text:s/>433</text:p>
          </table:table-cell>
          <table:table-cell office:value-type="string" table:style-name="ce19">
            <text:p>Mme HOUGU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UILMAIN Mathis</text:p>
          </table:table-cell>
          <table:table-cell office:value-type="string" table:style-name="ce19">
            <text:p>M</text:p>
          </table:table-cell>
          <table:table-cell office:value-type="float" office:value="10.3" table:style-name="ce20">
            <text:p>10,30 min</text:p>
          </table:table-cell>
          <table:table-cell office:value-type="float" office:value="10.057142857142855" table:style-name="ce21">
            <text:p>10,06 km/h</text:p>
          </table:table-cell>
          <table:table-cell office:value-type="float" office:value="4" table:style-name="ce22">
            <text:p>Poule 4</text:p>
          </table:table-cell>
          <table:table-cell office:value-type="float" office:value="1" table:style-name="ce15">
            <text:p>1e de ta poule</text:p>
          </table:table-cell>
          <table:table-cell office:value-type="float" office:value="46" table:style-name="ce16">
            <text:p>46e temps des filles et garçons</text:p>
          </table:table-cell>
          <table:table-cell office:value-type="float" office:value="31" table:style-name="ce23">
            <text:p>31e à l'arrivée de ta course</text:p>
          </table:table-cell>
          <table:table-cell office:value-type="float" office:value="479" table:style-name="ce24">
            <text:p>Dossard <text:s/>479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ELERRE Romuald</text:p>
          </table:table-cell>
          <table:table-cell office:value-type="string" table:style-name="ce19">
            <text:p>M</text:p>
          </table:table-cell>
          <table:table-cell office:value-type="float" office:value="10.34" table:style-name="ce20">
            <text:p>10,34 min</text:p>
          </table:table-cell>
          <table:table-cell office:value-type="float" office:value="9.9936908517350158" table:style-name="ce21">
            <text:p>9,99 km/h</text:p>
          </table:table-cell>
          <table:table-cell office:value-type="float" office:value="4" table:style-name="ce22">
            <text:p>Poule 4</text:p>
          </table:table-cell>
          <table:table-cell office:value-type="float" office:value="2" table:style-name="ce15">
            <text:p>2e de ta poule</text:p>
          </table:table-cell>
          <table:table-cell office:value-type="float" office:value="49" table:style-name="ce16">
            <text:p>49e temps des filles et garçons</text:p>
          </table:table-cell>
          <table:table-cell office:value-type="float" office:value="32" table:style-name="ce23">
            <text:p>32e à l'arrivée de ta course</text:p>
          </table:table-cell>
          <table:table-cell office:value-type="float" office:value="481" table:style-name="ce24">
            <text:p>Dossard <text:s/>481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LANQUE Nathan</text:p>
          </table:table-cell>
          <table:table-cell office:value-type="string" table:style-name="ce19">
            <text:p>M</text:p>
          </table:table-cell>
          <table:table-cell office:value-type="float" office:value="10.44" table:style-name="ce20">
            <text:p>10,44 min</text:p>
          </table:table-cell>
          <table:table-cell office:value-type="float" office:value="9.8385093167701871" table:style-name="ce21">
            <text:p>9,84 km/h</text:p>
          </table:table-cell>
          <table:table-cell office:value-type="float" office:value="4" table:style-name="ce22">
            <text:p>Poule 4</text:p>
          </table:table-cell>
          <table:table-cell office:value-type="float" office:value="3" table:style-name="ce15">
            <text:p>3e de ta poule</text:p>
          </table:table-cell>
          <table:table-cell office:value-type="float" office:value="55" table:style-name="ce16">
            <text:p>55e temps des filles et garçons</text:p>
          </table:table-cell>
          <table:table-cell office:value-type="float" office:value="37" table:style-name="ce23">
            <text:p>37e à l'arrivée de ta course</text:p>
          </table:table-cell>
          <table:table-cell office:value-type="float" office:value="460" table:style-name="ce24">
            <text:p>Dossard <text:s/>460</text:p>
          </table:table-cell>
          <table:table-cell office:value-type="string" table:style-name="ce19">
            <text:p>Mme MILLE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ROPERT Timoté</text:p>
          </table:table-cell>
          <table:table-cell office:value-type="string" table:style-name="ce19">
            <text:p>M</text:p>
          </table:table-cell>
          <table:table-cell office:value-type="float" office:value="10.5" table:style-name="ce20">
            <text:p>10,50 min</text:p>
          </table:table-cell>
          <table:table-cell office:value-type="float" office:value="9.7476923076923079" table:style-name="ce21">
            <text:p>9,75 km/h</text:p>
          </table:table-cell>
          <table:table-cell office:value-type="float" office:value="4" table:style-name="ce22">
            <text:p>Poule 4</text:p>
          </table:table-cell>
          <table:table-cell office:value-type="float" office:value="4" table:style-name="ce15">
            <text:p>4e de ta poule</text:p>
          </table:table-cell>
          <table:table-cell office:value-type="float" office:value="57" table:style-name="ce16">
            <text:p>57e temps des filles et garçons</text:p>
          </table:table-cell>
          <table:table-cell office:value-type="float" office:value="38" table:style-name="ce23">
            <text:p>38e à l'arrivée de ta course</text:p>
          </table:table-cell>
          <table:table-cell office:value-type="float" office:value="480" table:style-name="ce24">
            <text:p>Dossard <text:s/>480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NGER Noa</text:p>
          </table:table-cell>
          <table:table-cell office:value-type="string" table:style-name="ce19">
            <text:p>M</text:p>
          </table:table-cell>
          <table:table-cell office:value-type="float" office:value="11.57" table:style-name="ce20">
            <text:p>11,57 min</text:p>
          </table:table-cell>
          <table:table-cell office:value-type="float" office:value="8.8368200836820066" table:style-name="ce21">
            <text:p>8,84 km/h</text:p>
          </table:table-cell>
          <table:table-cell office:value-type="float" office:value="4" table:style-name="ce22">
            <text:p>Poule 4</text:p>
          </table:table-cell>
          <table:table-cell office:value-type="float" office:value="5" table:style-name="ce15">
            <text:p>5e de ta poule</text:p>
          </table:table-cell>
          <table:table-cell office:value-type="float" office:value="70" table:style-name="ce16">
            <text:p>70e temps des filles et garçons</text:p>
          </table:table-cell>
          <table:table-cell office:value-type="float" office:value="41" table:style-name="ce23">
            <text:p>41e à l'arrivée de ta course</text:p>
          </table:table-cell>
          <table:table-cell office:value-type="float" office:value="455" table:style-name="ce24">
            <text:p>Dossard <text:s/>455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OINE Hugo</text:p>
          </table:table-cell>
          <table:table-cell office:value-type="string" table:style-name="ce19">
            <text:p>M</text:p>
          </table:table-cell>
          <table:table-cell office:value-type="float" office:value="12.56" table:style-name="ce20">
            <text:p>12,56 min</text:p>
          </table:table-cell>
          <table:table-cell office:value-type="float" office:value="8.1649484536082468" table:style-name="ce21">
            <text:p>8,16 km/h</text:p>
          </table:table-cell>
          <table:table-cell office:value-type="float" office:value="4" table:style-name="ce22">
            <text:p>Poule 4</text:p>
          </table:table-cell>
          <table:table-cell office:value-type="float" office:value="6" table:style-name="ce15">
            <text:p>6e de ta poule</text:p>
          </table:table-cell>
          <table:table-cell office:value-type="float" office:value="72" table:style-name="ce16">
            <text:p>72e temps des filles et garçons</text:p>
          </table:table-cell>
          <table:table-cell office:value-type="float" office:value="42" table:style-name="ce23">
            <text:p>42e à l'arrivée de ta course</text:p>
          </table:table-cell>
          <table:table-cell office:value-type="float" office:value="456" table:style-name="ce24">
            <text:p>Dossard <text:s/>456</text:p>
          </table:table-cell>
          <table:table-cell office:value-type="string" table:style-name="ce19">
            <text:p>Mme JOURDAN</text:p>
          </table:table-cell>
          <table:table-cell table:number-columns-repeated="16374"/>
        </table:table-row>
        <table:table-row table:number-rows-repeated="104" table:style-name="ro2">
          <table:table-cell table:number-columns-repeated="16384"/>
        </table:table-row>
        <table:table-row table:style-name="ro2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16374"/>
        </table:table-row>
        <table:table-row table:number-rows-repeated="1048393" table:style-name="ro2">
          <table:table-cell table:number-columns-repeated="16384"/>
        </table:table-row>
      </table:table>
      <table:table table:name="Résultats_collège" table:style-name="ta2">
        <table:table-column table:style-name="co12" table:default-cell-style-name="ce87"/>
        <table:table-column table:style-name="co2" table:default-cell-style-name="ce87"/>
        <table:table-column table:style-name="co13" table:default-cell-style-name="ce87"/>
        <table:table-column table:style-name="co14" table:default-cell-style-name="ce88"/>
        <table:table-column table:style-name="co3" table:default-cell-style-name="ce89"/>
        <table:table-column table:style-name="co15" table:default-cell-style-name="ce90"/>
        <table:table-column table:style-name="co16" table:default-cell-style-name="ce91"/>
        <table:table-column table:style-name="co17" table:default-cell-style-name="ce92"/>
        <table:table-column table:style-name="co8" table:default-cell-style-name="ce92"/>
        <table:table-column table:style-name="co17" table:default-cell-style-name="ce94"/>
        <table:table-column table:style-name="co18" table:default-cell-style-name="ce95"/>
        <table:table-column table:style-name="co19" table:default-cell-style-name="ce96"/>
        <table:table-column table:style-name="co20" table:default-cell-style-name="ce97"/>
        <table:table-column table:style-name="co11" table:number-columns-repeated="16371" table:default-cell-style-name="ce52"/>
        <table:table-row table:style-name="ro3">
          <table:table-cell office:value-type="string" table:style-name="ce42">
            <text:p>Nom</text:p>
          </table:table-cell>
          <table:table-cell office:value-type="string" table:style-name="ce42">
            <text:p>Sexe</text:p>
          </table:table-cell>
          <table:table-cell office:value-type="string" table:style-name="ce42">
            <text:p>Classe</text:p>
          </table:table-cell>
          <table:table-cell office:value-type="string" table:style-name="ce43">
            <text:p>Poule</text:p>
          </table:table-cell>
          <table:table-cell office:value-type="string" table:style-name="ce44">
            <text:p>Temps</text:p>
          </table:table-cell>
          <table:table-cell office:value-type="string" table:style-name="ce45">
            <text:p>Vitesse</text:p>
          </table:table-cell>
          <table:table-cell office:value-type="string" table:style-name="ce46">
            <text:p>Classement par poule et niveau de classe</text:p>
          </table:table-cell>
          <table:table-cell office:value-type="string" table:style-name="ce47">
            <text:p>Classement de la course filles et garçons séparés</text:p>
          </table:table-cell>
          <table:table-cell office:value-type="string" table:style-name="ce47">
            <text:p>Classement général au temps toutes poules confondues</text:p>
          </table:table-cell>
          <table:table-cell office:value-type="string" table:style-name="ce48">
            <text:p>Classement sur la course</text:p>
          </table:table-cell>
          <table:table-cell office:value-type="string" table:style-name="ce49">
            <text:p>N°<text:s/></text:p>
            <text:p>de dossard</text:p>
          </table:table-cell>
          <table:table-cell office:value-type="string" table:style-name="ce50">
            <text:p>Niveau</text:p>
          </table:table-cell>
          <table:table-cell office:value-type="string" table:style-name="ce51">
            <text:p>Course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BEGG Pauli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9.56" table:style-name="ce66">
            <text:p>9,56 min</text:p>
          </table:table-cell>
          <table:table-cell office:value-type="float" office:value="10.630872483221477" table:style-name="ce56">
            <text:p>10,63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0" table:style-name="ce58">
            <text:p>10e des filles de ta poule</text:p>
          </table:table-cell>
          <table:table-cell office:value-type="float" office:value="36" table:style-name="ce65">
            <text:p>36e temps de 6e et 5e filles</text:p>
          </table:table-cell>
          <table:table-cell office:value-type="float" office:value="12" table:style-name="ce60">
            <text:p>12e à l'arrivée de ta course</text:p>
          </table:table-cell>
          <table:table-cell office:value-type="float" office:value="172" table:style-name="ce61">
            <text:p>Dossard <text:s/>172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DAM Lou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0.48" table:style-name="ce55">
            <text:p>10,48 min</text:p>
          </table:table-cell>
          <table:table-cell office:value-type="float" office:value="11.888888888888889" table:style-name="ce56">
            <text:p>11,89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8" table:style-name="ce58">
            <text:p>8e des filles de ta poule</text:p>
          </table:table-cell>
          <table:table-cell office:value-type="float" office:value="9" table:style-name="ce59">
            <text:p>9e temps de 4e et 3e filles</text:p>
          </table:table-cell>
          <table:table-cell office:value-type="float" office:value="18" table:style-name="ce60">
            <text:p>18e à l'arrivée de ta course</text:p>
          </table:table-cell>
          <table:table-cell office:value-type="float" office:value="145" table:style-name="ce61">
            <text:p>Dossard <text:s/>145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DDE Ro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2" table:style-name="ce54">
            <text:p>Poule 2</text:p>
          </table:table-cell>
          <table:table-cell office:value-type="float" office:value="10.56" table:style-name="ce66">
            <text:p>10,56 min</text:p>
          </table:table-cell>
          <table:table-cell office:value-type="float" office:value="9.6585365853658534" table:style-name="ce56">
            <text:p>9,66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25" table:style-name="ce58">
            <text:p>25e des filles de ta poule</text:p>
          </table:table-cell>
          <table:table-cell office:value-type="float" office:value="61" table:style-name="ce65">
            <text:p>61e temps de 6e et 5e filles</text:p>
          </table:table-cell>
          <table:table-cell office:value-type="float" office:value="33" table:style-name="ce60">
            <text:p>33e à l'arrivée de ta course</text:p>
          </table:table-cell>
          <table:table-cell office:value-type="float" office:value="198" table:style-name="ce61">
            <text:p>Dossard <text:s/>198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LLAIS Arthur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3" table:style-name="ce54">
            <text:p>Poule 3</text:p>
          </table:table-cell>
          <table:table-cell office:value-type="float" office:value="18.2" table:style-name="ce78">
            <text:p>18,20 min</text:p>
          </table:table-cell>
          <table:table-cell office:value-type="float" office:value="7.5927272727272728" table:style-name="ce79">
            <text:p>7,59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29" table:style-name="ce69">
            <text:p>29e des garçons de ta poule</text:p>
          </table:table-cell>
          <table:table-cell office:value-type="float" office:value="67" table:style-name="ce70">
            <text:p>67e temps de 4e et 3e garçons</text:p>
          </table:table-cell>
          <table:table-cell office:value-type="float" office:value="29" table:style-name="ce80">
            <text:p>29e à l'arrivée de ta course</text:p>
          </table:table-cell>
          <table:table-cell office:value-type="float" office:value="1" table:style-name="ce61">
            <text:p>Dossard <text:s/>1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LLAIS Emm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A</text:p>
          </table:table-cell>
          <table:table-cell office:value-type="float" office:value="3" table:style-name="ce54">
            <text:p>Poule 3</text:p>
          </table:table-cell>
          <table:table-cell office:value-type="float" office:value="15.47" table:style-name="ce78">
            <text:p>15,47 min</text:p>
          </table:table-cell>
          <table:table-cell office:value-type="float" office:value="8.1351636747624063" table:style-name="ce79">
            <text:p>8,14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3" table:style-name="ce58">
            <text:p>13e des filles de ta poule</text:p>
          </table:table-cell>
          <table:table-cell office:value-type="float" office:value="58" table:style-name="ce59">
            <text:p>58e temps de 4e et 3e filles</text:p>
          </table:table-cell>
          <table:table-cell office:value-type="float" office:value="19" table:style-name="ce80">
            <text:p>19e à l'arrivée de ta course</text:p>
          </table:table-cell>
          <table:table-cell office:value-type="float" office:value="91" table:style-name="ce61">
            <text:p>Dossard <text:s/>91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LLAIS Fausti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2" table:style-name="ce54">
            <text:p>Poule 2</text:p>
          </table:table-cell>
          <table:table-cell office:value-type="float" office:value="10.29" table:style-name="ce66">
            <text:p>10,29 min</text:p>
          </table:table-cell>
          <table:table-cell office:value-type="float" office:value="10.073131955484897" table:style-name="ce56">
            <text:p>10,07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20" table:style-name="ce58">
            <text:p>20e des filles de ta poule</text:p>
          </table:table-cell>
          <table:table-cell office:value-type="float" office:value="52" table:style-name="ce65">
            <text:p>52e temps de 6e et 5e filles</text:p>
          </table:table-cell>
          <table:table-cell office:value-type="float" office:value="28" table:style-name="ce60">
            <text:p>28e à l'arrivée de ta course</text:p>
          </table:table-cell>
          <table:table-cell office:value-type="float" office:value="306" table:style-name="ce61">
            <text:p>Dossard <text:s/>306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MY--ARNAULT Juli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5D</text:p>
          </table:table-cell>
          <table:table-cell office:value-type="float" office:value="3" table:style-name="ce68">
            <text:p>Poule 3</text:p>
          </table:table-cell>
          <table:table-cell office:value-type="string" table:style-name="ce57">
            <text:p>ABS</text:p>
          </table:table-cell>
          <table:table-cell table:style-name="ce124"/>
          <table:table-cell table:style-name="ce125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ASTON Enor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9.0299999999999994" table:style-name="ce64">
            <text:p>9,03 min</text:p>
          </table:table-cell>
          <table:table-cell office:value-type="float" office:value="11.66850828729282" table:style-name="ce56">
            <text:p>11,67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20" table:style-name="ce58">
            <text:p>20e des filles de ta poule</text:p>
          </table:table-cell>
          <table:table-cell office:value-type="float" office:value="25" table:style-name="ce65">
            <text:p>25e temps de 6e et 5e filles</text:p>
          </table:table-cell>
          <table:table-cell office:value-type="float" office:value="24" table:style-name="ce60">
            <text:p>24e à l'arrivée de ta course</text:p>
          </table:table-cell>
          <table:table-cell office:value-type="float" office:value="307" table:style-name="ce61">
            <text:p>Dossard <text:s/>307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STON Quent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10.43" table:style-name="ce64">
            <text:p>10,43 min</text:p>
          </table:table-cell>
          <table:table-cell office:value-type="float" office:value="11.981337480559876" table:style-name="ce56">
            <text:p>11,98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7" table:style-name="ce69">
            <text:p>27e des garçons de ta poule</text:p>
          </table:table-cell>
          <table:table-cell office:value-type="float" office:value="38" table:style-name="ce77">
            <text:p>38e temps de 6e et 5e garçons</text:p>
          </table:table-cell>
          <table:table-cell office:value-type="float" office:value="60" table:style-name="ce60">
            <text:p>60e à l'arrivée de ta course</text:p>
          </table:table-cell>
          <table:table-cell office:value-type="float" office:value="252" table:style-name="ce61">
            <text:p>Dossard <text:s/>252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AUDOIRE--CORVEC Louka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C</text:p>
          </table:table-cell>
          <table:table-cell office:value-type="string" table:style-name="ce68">
            <text:p>D</text:p>
          </table:table-cell>
          <table:table-cell office:value-type="string" table:style-name="ce66">
            <text:p>DISP</text:p>
          </table:table-cell>
          <table:table-cell table:style-name="ce71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AUNEVEUX-CHAFFRAIS Frédéric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4.02" table:style-name="ce55">
            <text:p>14,02 min</text:p>
          </table:table-cell>
          <table:table-cell office:value-type="float" office:value="9.1605231866825232" table:style-name="ce56">
            <text:p>9,16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0" table:style-name="ce69">
            <text:p>20e des garçons de ta poule</text:p>
          </table:table-cell>
          <table:table-cell office:value-type="float" office:value="81" table:style-name="ce77">
            <text:p>81e temps de 6e et 5e garçons</text:p>
          </table:table-cell>
          <table:table-cell office:value-type="float" office:value="56" table:style-name="ce60">
            <text:p>56e à l'arrivée de ta course</text:p>
          </table:table-cell>
          <table:table-cell office:value-type="float" office:value="253" table:style-name="ce61">
            <text:p>Dossard <text:s/>253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VOINE Chloé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A</text:p>
          </table:table-cell>
          <table:table-cell office:value-type="float" office:value="3" table:style-name="ce54">
            <text:p>Poule 3</text:p>
          </table:table-cell>
          <table:table-cell office:value-type="float" office:value="15.18" table:style-name="ce78">
            <text:p>15,18 min</text:p>
          </table:table-cell>
          <table:table-cell office:value-type="float" office:value="8.3921568627451002" table:style-name="ce79">
            <text:p>8,39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1" table:style-name="ce58">
            <text:p>11e des filles de ta poule</text:p>
          </table:table-cell>
          <table:table-cell office:value-type="float" office:value="56" table:style-name="ce59">
            <text:p>56e temps de 4e et 3e filles</text:p>
          </table:table-cell>
          <table:table-cell office:value-type="float" office:value="17" table:style-name="ce80">
            <text:p>17e à l'arrivée de ta course</text:p>
          </table:table-cell>
          <table:table-cell office:value-type="float" office:value="92" table:style-name="ce61">
            <text:p>Dossard <text:s/>92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AVRIL Lé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9.4499999999999993" table:style-name="ce55">
            <text:p>9,45 min</text:p>
          </table:table-cell>
          <table:table-cell office:value-type="float" office:value="13.169230769230772" table:style-name="ce56">
            <text:p>13,17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58">
            <text:p>2e des filles de ta poule</text:p>
          </table:table-cell>
          <table:table-cell office:value-type="float" office:value="2" table:style-name="ce59">
            <text:p>2e temps de 4e et 3e filles</text:p>
          </table:table-cell>
          <table:table-cell office:value-type="float" office:value="5" table:style-name="ce60">
            <text:p>5e à l'arrivée de ta course</text:p>
          </table:table-cell>
          <table:table-cell office:value-type="float" office:value="117" table:style-name="ce61">
            <text:p>Dossard <text:s/>117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BASTIANINI Eva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3.26" table:style-name="ce66">
            <text:p>13,26 min</text:p>
          </table:table-cell>
          <table:table-cell office:value-type="float" office:value="10.362282878411909" table:style-name="ce71">
            <text:p>10,36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5" table:style-name="ce69">
            <text:p>15e des garçons de ta poule</text:p>
          </table:table-cell>
          <table:table-cell office:value-type="float" office:value="39" table:style-name="ce70">
            <text:p>39e temps de 4e et 3e garçons</text:p>
          </table:table-cell>
          <table:table-cell office:value-type="float" office:value="38" table:style-name="ce72">
            <text:p>38e à l'arrivée de ta course</text:p>
          </table:table-cell>
          <table:table-cell office:value-type="float" office:value="93" table:style-name="ce73">
            <text:p>Dossard <text:s/>93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AUDET Pau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0.14" table:style-name="ce66">
            <text:p>10,14 min</text:p>
          </table:table-cell>
          <table:table-cell office:value-type="float" office:value="12.547231270358306" table:style-name="ce56">
            <text:p>12,55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6" table:style-name="ce69">
            <text:p>6e des garçons de ta poule</text:p>
          </table:table-cell>
          <table:table-cell office:value-type="float" office:value="26" table:style-name="ce77">
            <text:p>26e temps de 6e et 5e garçons</text:p>
          </table:table-cell>
          <table:table-cell office:value-type="float" office:value="21" table:style-name="ce60">
            <text:p>21e à l'arrivée de ta course</text:p>
          </table:table-cell>
          <table:table-cell office:value-type="float" office:value="173" table:style-name="ce61">
            <text:p>Dossard <text:s/>173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AUQUIN Océ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2.16" table:style-name="ce55">
            <text:p>12,16 min</text:p>
          </table:table-cell>
          <table:table-cell office:value-type="float" office:value="8.608695652173914" table:style-name="ce56">
            <text:p>8,61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4" table:style-name="ce58">
            <text:p>14e des filles de ta poule</text:p>
          </table:table-cell>
          <table:table-cell office:value-type="float" office:value="84" table:style-name="ce65">
            <text:p>84e temps de 6e et 5e filles</text:p>
          </table:table-cell>
          <table:table-cell office:value-type="float" office:value="23" table:style-name="ce60">
            <text:p>23e à l'arrivée de ta course</text:p>
          </table:table-cell>
          <table:table-cell office:value-type="float" office:value="333" table:style-name="ce61">
            <text:p>Dossard <text:s/>333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EAUMONT Enzo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A</text:p>
          </table:table-cell>
          <table:table-cell office:value-type="float" office:value="2" table:style-name="ce68">
            <text:p>Poule 2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4">
          <table:table-cell office:value-type="string" table:style-name="ce53">
            <text:p>BEAUMONT Ophél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3" table:style-name="ce54">
            <text:p>Poule 3</text:p>
          </table:table-cell>
          <table:table-cell office:value-type="float" office:value="12.3" table:style-name="ce55">
            <text:p>12,30 min</text:p>
          </table:table-cell>
          <table:table-cell office:value-type="float" office:value="8.4479999999999986" table:style-name="ce56">
            <text:p>8,45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0" table:style-name="ce58">
            <text:p>20e des filles de ta poule</text:p>
          </table:table-cell>
          <table:table-cell office:value-type="float" office:value="90" table:style-name="ce65">
            <text:p>90e temps de 6e et 5e filles</text:p>
          </table:table-cell>
          <table:table-cell office:value-type="float" office:value="31" table:style-name="ce60">
            <text:p>31e à l'arrivée de ta course</text:p>
          </table:table-cell>
          <table:table-cell office:value-type="float" office:value="308" table:style-name="ce61">
            <text:p>Dossard <text:s/>308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EDDIAF Mériem Sar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1" table:style-name="ce54">
            <text:p>Poule 1</text:p>
          </table:table-cell>
          <table:table-cell office:value-type="float" office:value="10.39" table:style-name="ce64">
            <text:p>10,39 min</text:p>
          </table:table-cell>
          <table:table-cell office:value-type="float" office:value="9.9154929577464781" table:style-name="ce56">
            <text:p>9,92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33" table:style-name="ce58">
            <text:p>33e des filles de ta poule</text:p>
          </table:table-cell>
          <table:table-cell office:value-type="float" office:value="57" table:style-name="ce65">
            <text:p>57e temps de 6e et 5e filles</text:p>
          </table:table-cell>
          <table:table-cell office:value-type="float" office:value="58" table:style-name="ce60">
            <text:p>58e à l'arrivée de ta course</text:p>
          </table:table-cell>
          <table:table-cell office:value-type="float" office:value="174" table:style-name="ce61">
            <text:p>Dossard <text:s/>174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ENARD Thibaut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B</text:p>
          </table:table-cell>
          <table:table-cell office:value-type="float" office:value="2" table:style-name="ce68">
            <text:p>Poule 2</text:p>
          </table:table-cell>
          <table:table-cell office:value-type="string" table:style-name="ce64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67">
            <text:p>BEQUET Norah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A</text:p>
          </table:table-cell>
          <table:table-cell office:value-type="string" table:style-name="ce68">
            <text:p>D</text:p>
          </table:table-cell>
          <table:table-cell office:value-type="string" table:style-name="ce64">
            <text:p>DISP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75">
            <text:p>BERGER--DEMEAUTIS Esther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1.59" table:style-name="ce66">
            <text:p>11,59 min</text:p>
          </table:table-cell>
          <table:table-cell office:value-type="float" office:value="10.71488178025035" table:style-name="ce71">
            <text:p>10,71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4" table:style-name="ce58">
            <text:p>14e des filles de ta poule</text:p>
          </table:table-cell>
          <table:table-cell office:value-type="float" office:value="30" table:style-name="ce59">
            <text:p>30e temps de 4e et 3e filles</text:p>
          </table:table-cell>
          <table:table-cell office:value-type="float" office:value="21" table:style-name="ce72">
            <text:p>21e à l'arrivée de ta course</text:p>
          </table:table-cell>
          <table:table-cell office:value-type="float" office:value="4" table:style-name="ce73">
            <text:p>Dossard <text:s/>4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ERTHE Marceau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4A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58"/>
          <table:table-cell table:style-name="ce59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BERTIN Jule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1" table:style-name="ce54">
            <text:p>Poule 1</text:p>
          </table:table-cell>
          <table:table-cell office:value-type="float" office:value="10.34" table:style-name="ce64">
            <text:p>10,34 min</text:p>
          </table:table-cell>
          <table:table-cell office:value-type="float" office:value="12.151419558359622" table:style-name="ce56">
            <text:p>12,15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4" table:style-name="ce69">
            <text:p>24e des garçons de ta poule</text:p>
          </table:table-cell>
          <table:table-cell office:value-type="float" office:value="32" table:style-name="ce77">
            <text:p>32e temps de 6e et 5e garçons</text:p>
          </table:table-cell>
          <table:table-cell office:value-type="float" office:value="55" table:style-name="ce60">
            <text:p>55e à l'arrivée de ta course</text:p>
          </table:table-cell>
          <table:table-cell office:value-type="float" office:value="360" table:style-name="ce61">
            <text:p>Dossard <text:s/>360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ERTRAND Iri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2.06" table:style-name="ce55">
            <text:p>12,06 min</text:p>
          </table:table-cell>
          <table:table-cell office:value-type="float" office:value="8.7272727272727266" table:style-name="ce56">
            <text:p>8,73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2" table:style-name="ce58">
            <text:p>12e des filles de ta poule</text:p>
          </table:table-cell>
          <table:table-cell office:value-type="float" office:value="82" table:style-name="ce65">
            <text:p>82e temps de 6e et 5e filles</text:p>
          </table:table-cell>
          <table:table-cell office:value-type="float" office:value="20" table:style-name="ce60">
            <text:p>20e à l'arrivée de ta course</text:p>
          </table:table-cell>
          <table:table-cell office:value-type="float" office:value="175" table:style-name="ce61">
            <text:p>Dossard <text:s/>175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ESNARD Amél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2" table:style-name="ce54">
            <text:p>Poule 2</text:p>
          </table:table-cell>
          <table:table-cell office:value-type="float" office:value="10.16" table:style-name="ce66">
            <text:p>10,16 min</text:p>
          </table:table-cell>
          <table:table-cell office:value-type="float" office:value="10.285714285714285" table:style-name="ce56">
            <text:p>10,29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16" table:style-name="ce58">
            <text:p>16e des filles de ta poule</text:p>
          </table:table-cell>
          <table:table-cell office:value-type="float" office:value="45" table:style-name="ce65">
            <text:p>45e temps de 6e et 5e filles</text:p>
          </table:table-cell>
          <table:table-cell office:value-type="float" office:value="24" table:style-name="ce60">
            <text:p>24e à l'arrivée de ta course</text:p>
          </table:table-cell>
          <table:table-cell office:value-type="float" office:value="199" table:style-name="ce61">
            <text:p>Dossard <text:s/>199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ESNARD Maxim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1.56" table:style-name="ce55">
            <text:p>11,56 min</text:p>
          </table:table-cell>
          <table:table-cell office:value-type="float" office:value="10.759776536312849" table:style-name="ce56">
            <text:p>10,76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7" table:style-name="ce69">
            <text:p>7e des garçons de ta poule</text:p>
          </table:table-cell>
          <table:table-cell office:value-type="float" office:value="58" table:style-name="ce77">
            <text:p>58e temps de 6e et 5e garçons</text:p>
          </table:table-cell>
          <table:table-cell office:value-type="float" office:value="13" table:style-name="ce60">
            <text:p>13e à l'arrivée de ta course</text:p>
          </table:table-cell>
          <table:table-cell office:value-type="float" office:value="224" table:style-name="ce61">
            <text:p>Dossard <text:s/>224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INNINGER Margaux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8" table:style-name="ce64">
            <text:p>8,00 min</text:p>
          </table:table-cell>
          <table:table-cell office:value-type="float" office:value="13.2" table:style-name="ce56">
            <text:p>13,20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4" table:style-name="ce58">
            <text:p>4e des filles de ta poule</text:p>
          </table:table-cell>
          <table:table-cell office:value-type="float" office:value="4" table:style-name="ce65">
            <text:p>4e temps de 6e et 5e filles</text:p>
          </table:table-cell>
          <table:table-cell office:value-type="float" office:value="4" table:style-name="ce60">
            <text:p>4e à l'arrivée de ta course</text:p>
          </table:table-cell>
          <table:table-cell office:value-type="float" office:value="254" table:style-name="ce61">
            <text:p>Dossard <text:s/>254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OISSON Jule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5.21" table:style-name="ce55">
            <text:p>15,21 min</text:p>
          </table:table-cell>
          <table:table-cell office:value-type="float" office:value="8.3739130434782627" table:style-name="ce56">
            <text:p>8,37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7" table:style-name="ce69">
            <text:p>27e des garçons de ta poule</text:p>
          </table:table-cell>
          <table:table-cell office:value-type="float" office:value="88" table:style-name="ce77">
            <text:p>88e temps de 6e et 5e garçons</text:p>
          </table:table-cell>
          <table:table-cell office:value-type="float" office:value="63" table:style-name="ce60">
            <text:p>63e à l'arrivée de ta course</text:p>
          </table:table-cell>
          <table:table-cell office:value-type="float" office:value="278" table:style-name="ce61">
            <text:p>Dossard <text:s/>278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BONAMI Charles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6.28" table:style-name="ce66">
            <text:p>16,28 min</text:p>
          </table:table-cell>
          <table:table-cell office:value-type="float" office:value="8.4534412955465559" table:style-name="ce71">
            <text:p>8,45 km/h</text:p>
          </table:table-cell>
          <table:table-cell office:value-type="float" office:value="17" table:style-name="ce57">
            <text:p>17e de ta poule de niveau</text:p>
          </table:table-cell>
          <table:table-cell office:value-type="float" office:value="27" table:style-name="ce69">
            <text:p>27e des garçons de ta poule</text:p>
          </table:table-cell>
          <table:table-cell office:value-type="float" office:value="61" table:style-name="ce70">
            <text:p>61e temps de 4e et 3e garçons</text:p>
          </table:table-cell>
          <table:table-cell office:value-type="float" office:value="52" table:style-name="ce72">
            <text:p>52e à l'arrivée de ta course</text:p>
          </table:table-cell>
          <table:table-cell office:value-type="float" office:value="118" table:style-name="ce73">
            <text:p>Dossard <text:s/>118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ONDIN August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9.14" table:style-name="ce64">
            <text:p>9,14 min</text:p>
          </table:table-cell>
          <table:table-cell office:value-type="float" office:value="13.906137184115522" table:style-name="ce56">
            <text:p>13,91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6" table:style-name="ce69">
            <text:p>6e des garçons de ta poule</text:p>
          </table:table-cell>
          <table:table-cell office:value-type="float" office:value="6" table:style-name="ce77">
            <text:p>6e temps de 6e et 5e garçons</text:p>
          </table:table-cell>
          <table:table-cell office:value-type="float" office:value="27" table:style-name="ce60">
            <text:p>27e à l'arrivée de ta course</text:p>
          </table:table-cell>
          <table:table-cell office:value-type="float" office:value="309" table:style-name="ce61">
            <text:p>Dossard <text:s/>309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ONDIN Baptist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9.41" table:style-name="ce55">
            <text:p>9,41 min</text:p>
          </table:table-cell>
          <table:table-cell office:value-type="float" office:value="14.375215146299482" table:style-name="ce56">
            <text:p>14,38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69">
            <text:p>3e des garçons de ta poule</text:p>
          </table:table-cell>
          <table:table-cell office:value-type="float" office:value="3" table:style-name="ce70">
            <text:p>3e temps de 4e et 3e garçons</text:p>
          </table:table-cell>
          <table:table-cell office:value-type="float" office:value="4" table:style-name="ce60">
            <text:p>4e à l'arrivée de ta course</text:p>
          </table:table-cell>
          <table:table-cell office:value-type="float" office:value="5" table:style-name="ce61">
            <text:p>Dossard <text:s/>5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ONNEMAINS Anton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10.02" table:style-name="ce66">
            <text:p>10,02 min</text:p>
          </table:table-cell>
          <table:table-cell office:value-type="float" office:value="12.797342192691032" table:style-name="ce56">
            <text:p>12,80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0" table:style-name="ce69">
            <text:p>20e des garçons de ta poule</text:p>
          </table:table-cell>
          <table:table-cell office:value-type="float" office:value="24" table:style-name="ce77">
            <text:p>24e temps de 6e et 5e garçons</text:p>
          </table:table-cell>
          <table:table-cell office:value-type="float" office:value="46" table:style-name="ce60">
            <text:p>46e à l'arrivée de ta course</text:p>
          </table:table-cell>
          <table:table-cell office:value-type="float" office:value="310" table:style-name="ce61">
            <text:p>Dossard <text:s/>310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OSSEMAN Dorian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C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BOSVY Car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11.02" table:style-name="ce66">
            <text:p>11,02 min</text:p>
          </table:table-cell>
          <table:table-cell office:value-type="float" office:value="11.637462235649547" table:style-name="ce56">
            <text:p>11,64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1" table:style-name="ce69">
            <text:p>11e des garçons de ta poule</text:p>
          </table:table-cell>
          <table:table-cell office:value-type="float" office:value="43" table:style-name="ce77">
            <text:p>43e temps de 6e et 5e garçons</text:p>
          </table:table-cell>
          <table:table-cell office:value-type="float" office:value="36" table:style-name="ce60">
            <text:p>36e à l'arrivée de ta course</text:p>
          </table:table-cell>
          <table:table-cell office:value-type="float" office:value="366" table:style-name="ce61">
            <text:p>Dossard <text:s/>366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OTORAN Lou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1" table:style-name="ce54">
            <text:p>Poule 1</text:p>
          </table:table-cell>
          <table:table-cell office:value-type="float" office:value="10.130000000000001" table:style-name="ce64">
            <text:p>10,13 min</text:p>
          </table:table-cell>
          <table:table-cell office:value-type="float" office:value="10.336052202283849" table:style-name="ce56">
            <text:p>10,34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9" table:style-name="ce58">
            <text:p>29e des filles de ta poule</text:p>
          </table:table-cell>
          <table:table-cell office:value-type="float" office:value="44" table:style-name="ce65">
            <text:p>44e temps de 6e et 5e filles</text:p>
          </table:table-cell>
          <table:table-cell office:value-type="float" office:value="49" table:style-name="ce60">
            <text:p>49e à l'arrivée de ta course</text:p>
          </table:table-cell>
          <table:table-cell office:value-type="float" office:value="176" table:style-name="ce61">
            <text:p>Dossard <text:s/>176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OUCHARD Benjami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4A</text:p>
          </table:table-cell>
          <table:table-cell office:value-type="float" office:value="3" table:style-name="ce68">
            <text:p>Poule 3</text:p>
          </table:table-cell>
          <table:table-cell office:value-type="string" table:style-name="ce64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BOUDJOUDI Et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1" table:style-name="ce54">
            <text:p>Poule 1</text:p>
          </table:table-cell>
          <table:table-cell office:value-type="float" office:value="10" table:style-name="ce66">
            <text:p>10,00 min</text:p>
          </table:table-cell>
          <table:table-cell office:value-type="float" office:value="12.840000000000002" table:style-name="ce56">
            <text:p>12,84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8" table:style-name="ce69">
            <text:p>18e des garçons de ta poule</text:p>
          </table:table-cell>
          <table:table-cell office:value-type="float" office:value="21" table:style-name="ce77">
            <text:p>21e temps de 6e et 5e garçons</text:p>
          </table:table-cell>
          <table:table-cell office:value-type="float" office:value="44" table:style-name="ce60">
            <text:p>44e à l'arrivée de ta course</text:p>
          </table:table-cell>
          <table:table-cell office:value-type="float" office:value="177" table:style-name="ce61">
            <text:p>Dossard <text:s/>177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OUIN Yoha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4A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67">
            <text:p>BOURGALET Meg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4C</text:p>
          </table:table-cell>
          <table:table-cell office:value-type="string" table:style-name="ce68">
            <text:p>D</text:p>
          </table:table-cell>
          <table:table-cell office:value-type="string" table:style-name="ce66">
            <text:p>DISP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BOURGEOIS Jad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A</text:p>
          </table:table-cell>
          <table:table-cell office:value-type="float" office:value="3" table:style-name="ce54">
            <text:p>Poule 3</text:p>
          </table:table-cell>
          <table:table-cell office:value-type="float" office:value="13.59" table:style-name="ce78">
            <text:p>13,59 min</text:p>
          </table:table-cell>
          <table:table-cell office:value-type="float" office:value="9.1823599523241963" table:style-name="ce79">
            <text:p>9,18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6" table:style-name="ce58">
            <text:p>6e des filles de ta poule</text:p>
          </table:table-cell>
          <table:table-cell office:value-type="float" office:value="51" table:style-name="ce59">
            <text:p>51e temps de 4e et 3e filles</text:p>
          </table:table-cell>
          <table:table-cell office:value-type="float" office:value="9" table:style-name="ce80">
            <text:p>9e à l'arrivée de ta course</text:p>
          </table:table-cell>
          <table:table-cell office:value-type="float" office:value="96" table:style-name="ce61">
            <text:p>Dossard <text:s/>96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OUTELEUX Solè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10.039999999999999" table:style-name="ce66">
            <text:p>10,04 min</text:p>
          </table:table-cell>
          <table:table-cell office:value-type="float" office:value="10.490066225165565" table:style-name="ce56">
            <text:p>10,49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27" table:style-name="ce58">
            <text:p>27e des filles de ta poule</text:p>
          </table:table-cell>
          <table:table-cell office:value-type="float" office:value="40" table:style-name="ce65">
            <text:p>40e temps de 6e et 5e filles</text:p>
          </table:table-cell>
          <table:table-cell office:value-type="float" office:value="47" table:style-name="ce60">
            <text:p>47e à l'arrivée de ta course</text:p>
          </table:table-cell>
          <table:table-cell office:value-type="float" office:value="279" table:style-name="ce61">
            <text:p>Dossard <text:s/>279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BRALET Marceau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1" table:style-name="ce66">
            <text:p>11,00 min</text:p>
          </table:table-cell>
          <table:table-cell office:value-type="float" office:value="12.654545454545454" table:style-name="ce71">
            <text:p>12,65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69">
            <text:p>1e des garçons de ta poule</text:p>
          </table:table-cell>
          <table:table-cell office:value-type="float" office:value="11" table:style-name="ce70">
            <text:p>11e temps de 4e et 3e garçons</text:p>
          </table:table-cell>
          <table:table-cell office:value-type="float" office:value="2" table:style-name="ce72">
            <text:p>2e à l'arrivée de ta course</text:p>
          </table:table-cell>
          <table:table-cell office:value-type="float" office:value="33" table:style-name="ce73">
            <text:p>Dossard <text:s/>33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RAS Théode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C</text:p>
          </table:table-cell>
          <table:table-cell office:value-type="float" office:value="3" table:style-name="ce54">
            <text:p>Poule 3</text:p>
          </table:table-cell>
          <table:table-cell office:value-type="float" office:value="16.010000000000002" table:style-name="ce78">
            <text:p>16,01 min</text:p>
          </table:table-cell>
          <table:table-cell office:value-type="float" office:value="8.6909469302809566" table:style-name="ce79">
            <text:p>8,69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24" table:style-name="ce69">
            <text:p>24e des garçons de ta poule</text:p>
          </table:table-cell>
          <table:table-cell office:value-type="float" office:value="57" table:style-name="ce70">
            <text:p>57e temps de 4e et 3e garçons</text:p>
          </table:table-cell>
          <table:table-cell office:value-type="float" office:value="21" table:style-name="ce80">
            <text:p>21e à l'arrivée de ta course</text:p>
          </table:table-cell>
          <table:table-cell office:value-type="float" office:value="148" table:style-name="ce61">
            <text:p>Dossard <text:s/>148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REMOND-GOHON Azél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9.25" table:style-name="ce66">
            <text:p>9,25 min</text:p>
          </table:table-cell>
          <table:table-cell office:value-type="float" office:value="11.214159292035399" table:style-name="ce56">
            <text:p>11,21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8" table:style-name="ce58">
            <text:p>8e des filles de ta poule</text:p>
          </table:table-cell>
          <table:table-cell office:value-type="float" office:value="30" table:style-name="ce65">
            <text:p>30e temps de 6e et 5e filles</text:p>
          </table:table-cell>
          <table:table-cell office:value-type="float" office:value="8" table:style-name="ce60">
            <text:p>8e à l'arrivée de ta course</text:p>
          </table:table-cell>
          <table:table-cell office:value-type="float" office:value="225" table:style-name="ce61">
            <text:p>Dossard <text:s/>225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REMONT Jad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1" table:style-name="ce54">
            <text:p>Poule 1</text:p>
          </table:table-cell>
          <table:table-cell office:value-type="float" office:value="9.2100000000000009" table:style-name="ce64">
            <text:p>9,21 min</text:p>
          </table:table-cell>
          <table:table-cell office:value-type="float" office:value="11.294117647058822" table:style-name="ce56">
            <text:p>11,29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2" table:style-name="ce58">
            <text:p>22e des filles de ta poule</text:p>
          </table:table-cell>
          <table:table-cell office:value-type="float" office:value="28" table:style-name="ce65">
            <text:p>28e temps de 6e et 5e filles</text:p>
          </table:table-cell>
          <table:table-cell office:value-type="float" office:value="30" table:style-name="ce60">
            <text:p>30e à l'arrivée de ta course</text:p>
          </table:table-cell>
          <table:table-cell office:value-type="float" office:value="362" table:style-name="ce61">
            <text:p>Dossard <text:s/>362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BRIERE Le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3.2" table:style-name="ce66">
            <text:p>13,20 min</text:p>
          </table:table-cell>
          <table:table-cell office:value-type="float" office:value="10.440000000000001" table:style-name="ce71">
            <text:p>10,44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3" table:style-name="ce58">
            <text:p>23e des filles de ta poule</text:p>
          </table:table-cell>
          <table:table-cell office:value-type="float" office:value="48" table:style-name="ce59">
            <text:p>48e temps de 4e et 3e filles</text:p>
          </table:table-cell>
          <table:table-cell office:value-type="float" office:value="35" table:style-name="ce72">
            <text:p>35e à l'arrivée de ta course</text:p>
          </table:table-cell>
          <table:table-cell office:value-type="float" office:value="7" table:style-name="ce73">
            <text:p>Dossard <text:s/>7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RISSET Gabi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5B</text:p>
          </table:table-cell>
          <table:table-cell office:value-type="string" table:style-name="ce54">
            <text:p>D</text:p>
          </table:table-cell>
          <table:table-cell office:value-type="string" table:style-name="ce66">
            <text:p>DISP</text:p>
          </table:table-cell>
          <table:table-cell table:style-name="ce71"/>
          <table:table-cell table:style-name="ce57"/>
          <table:table-cell table:style-name="ce58"/>
          <table:table-cell table:style-name="ce59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75">
            <text:p>BRISSET Loan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1.45" table:style-name="ce66">
            <text:p>11,45 min</text:p>
          </table:table-cell>
          <table:table-cell office:value-type="float" office:value="10.927659574468088" table:style-name="ce71">
            <text:p>10,93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3" table:style-name="ce58">
            <text:p>13e des filles de ta poule</text:p>
          </table:table-cell>
          <table:table-cell office:value-type="float" office:value="28" table:style-name="ce59">
            <text:p>28e temps de 4e et 3e filles</text:p>
          </table:table-cell>
          <table:table-cell office:value-type="float" office:value="18" table:style-name="ce72">
            <text:p>18e à l'arrivée de ta course</text:p>
          </table:table-cell>
          <table:table-cell office:value-type="float" office:value="34" table:style-name="ce73">
            <text:p>Dossard <text:s/>34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RISSET Noél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B</text:p>
          </table:table-cell>
          <table:table-cell office:value-type="float" office:value="3" table:style-name="ce54">
            <text:p>Poule 3</text:p>
          </table:table-cell>
          <table:table-cell office:value-type="float" office:value="17.489999999999998" table:style-name="ce78">
            <text:p>17,49 min</text:p>
          </table:table-cell>
          <table:table-cell office:value-type="float" office:value="7.206735266604305" table:style-name="ce79">
            <text:p>7,21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5" table:style-name="ce58">
            <text:p>15e des filles de ta poule</text:p>
          </table:table-cell>
          <table:table-cell office:value-type="float" office:value="60" table:style-name="ce59">
            <text:p>60e temps de 4e et 3e filles</text:p>
          </table:table-cell>
          <table:table-cell office:value-type="float" office:value="25" table:style-name="ce80">
            <text:p>25e à l'arrivée de ta course</text:p>
          </table:table-cell>
          <table:table-cell office:value-type="float" office:value="35" table:style-name="ce61">
            <text:p>Dossard <text:s/>35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RIX Claris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0.210000000000001" table:style-name="ce55">
            <text:p>10,21 min</text:p>
          </table:table-cell>
          <table:table-cell office:value-type="float" office:value="10.202898550724637" table:style-name="ce56">
            <text:p>10,20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58">
            <text:p>2e des filles de ta poule</text:p>
          </table:table-cell>
          <table:table-cell office:value-type="float" office:value="48" table:style-name="ce65">
            <text:p>48e temps de 6e et 5e filles</text:p>
          </table:table-cell>
          <table:table-cell office:value-type="float" office:value="2" table:style-name="ce60">
            <text:p>2e à l'arrivée de ta course</text:p>
          </table:table-cell>
          <table:table-cell office:value-type="float" office:value="280" table:style-name="ce61">
            <text:p>Dossard <text:s/>280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RIX Yaë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3.42" table:style-name="ce55">
            <text:p>13,42 min</text:p>
          </table:table-cell>
          <table:table-cell office:value-type="float" office:value="9.383678440925701" table:style-name="ce56">
            <text:p>9,38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6" table:style-name="ce69">
            <text:p>16e des garçons de ta poule</text:p>
          </table:table-cell>
          <table:table-cell office:value-type="float" office:value="77" table:style-name="ce77">
            <text:p>77e temps de 6e et 5e garçons</text:p>
          </table:table-cell>
          <table:table-cell office:value-type="float" office:value="52" table:style-name="ce60">
            <text:p>52e à l'arrivée de ta course</text:p>
          </table:table-cell>
          <table:table-cell office:value-type="float" office:value="178" table:style-name="ce61">
            <text:p>Dossard <text:s/>178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ROSSIER Lé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1.21" table:style-name="ce55">
            <text:p>11,21 min</text:p>
          </table:table-cell>
          <table:table-cell office:value-type="float" office:value="9.3039647577092506" table:style-name="ce56">
            <text:p>9,30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4" table:style-name="ce58">
            <text:p>4e des filles de ta poule</text:p>
          </table:table-cell>
          <table:table-cell office:value-type="float" office:value="66" table:style-name="ce65">
            <text:p>66e temps de 6e et 5e filles</text:p>
          </table:table-cell>
          <table:table-cell office:value-type="float" office:value="9" table:style-name="ce60">
            <text:p>9e à l'arrivée de ta course</text:p>
          </table:table-cell>
          <table:table-cell office:value-type="float" office:value="281" table:style-name="ce61">
            <text:p>Dossard <text:s/>281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BROSSIER Manon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2.47" table:style-name="ce66">
            <text:p>12,47 min</text:p>
          </table:table-cell>
          <table:table-cell office:value-type="float" office:value="10.889178617992176" table:style-name="ce71">
            <text:p>10,89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0" table:style-name="ce58">
            <text:p>20e des filles de ta poule</text:p>
          </table:table-cell>
          <table:table-cell office:value-type="float" office:value="41" table:style-name="ce59">
            <text:p>41e temps de 4e et 3e filles</text:p>
          </table:table-cell>
          <table:table-cell office:value-type="float" office:value="31" table:style-name="ce72">
            <text:p>31e à l'arrivée de ta course</text:p>
          </table:table-cell>
          <table:table-cell office:value-type="float" office:value="36" table:style-name="ce73">
            <text:p>Dossard <text:s/>36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UHOT Flor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6D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58"/>
          <table:table-cell table:style-name="ce59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BUHOT Jad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2.42" table:style-name="ce55">
            <text:p>12,42 min</text:p>
          </table:table-cell>
          <table:table-cell office:value-type="float" office:value="8.3149606299212593" table:style-name="ce56">
            <text:p>8,31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6" table:style-name="ce58">
            <text:p>26e des filles de ta poule</text:p>
          </table:table-cell>
          <table:table-cell office:value-type="float" office:value="96" table:style-name="ce65">
            <text:p>96e temps de 6e et 5e filles</text:p>
          </table:table-cell>
          <table:table-cell office:value-type="float" office:value="38" table:style-name="ce60">
            <text:p>38e à l'arrivée de ta course</text:p>
          </table:table-cell>
          <table:table-cell office:value-type="float" office:value="364" table:style-name="ce61">
            <text:p>Dossard <text:s/>36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BUHOT Julien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1.02" table:style-name="ce66">
            <text:p>11,02 min</text:p>
          </table:table-cell>
          <table:table-cell office:value-type="float" office:value="12.616314199395768" table:style-name="ce71">
            <text:p>12,62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69">
            <text:p>2e des garçons de ta poule</text:p>
          </table:table-cell>
          <table:table-cell office:value-type="float" office:value="12" table:style-name="ce70">
            <text:p>12e temps de 4e et 3e garçons</text:p>
          </table:table-cell>
          <table:table-cell office:value-type="float" office:value="3" table:style-name="ce72">
            <text:p>3e à l'arrivée de ta course</text:p>
          </table:table-cell>
          <table:table-cell office:value-type="float" office:value="119" table:style-name="ce73">
            <text:p>Dossard <text:s/>119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BUHOT Océann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C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69"/>
          <table:table-cell table:style-name="ce70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67">
            <text:p>BURGUET Emm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B</text:p>
          </table:table-cell>
          <table:table-cell office:value-type="float" office:value="2" table:style-name="ce68">
            <text:p>Poule 2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69"/>
          <table:table-cell table:style-name="ce70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BURNEL Noa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2" table:style-name="ce54">
            <text:p>Poule 2</text:p>
          </table:table-cell>
          <table:table-cell office:value-type="float" office:value="12.56" table:style-name="ce64">
            <text:p>12,56 min</text:p>
          </table:table-cell>
          <table:table-cell office:value-type="float" office:value="9.927835051546392" table:style-name="ce56">
            <text:p>9,93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5" table:style-name="ce69">
            <text:p>25e des garçons de ta poule</text:p>
          </table:table-cell>
          <table:table-cell office:value-type="float" office:value="72" table:style-name="ce77">
            <text:p>72e temps de 6e et 5e garçons</text:p>
          </table:table-cell>
          <table:table-cell office:value-type="float" office:value="61" table:style-name="ce60">
            <text:p>61e à l'arrivée de ta course</text:p>
          </table:table-cell>
          <table:table-cell office:value-type="float" office:value="282" table:style-name="ce61">
            <text:p>Dossard <text:s/>282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UTTET Mahé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1.59" table:style-name="ce55">
            <text:p>11,59 min</text:p>
          </table:table-cell>
          <table:table-cell office:value-type="float" office:value="11.616133518776078" table:style-name="ce56">
            <text:p>11,62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9" table:style-name="ce69">
            <text:p>19e des garçons de ta poule</text:p>
          </table:table-cell>
          <table:table-cell office:value-type="float" office:value="26" table:style-name="ce70">
            <text:p>26e temps de 4e et 3e garçons</text:p>
          </table:table-cell>
          <table:table-cell office:value-type="float" office:value="35" table:style-name="ce60">
            <text:p>35e à l'arrivée de ta course</text:p>
          </table:table-cell>
          <table:table-cell office:value-type="float" office:value="149" table:style-name="ce61">
            <text:p>Dossard <text:s/>149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CAEN Lol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C</text:p>
          </table:table-cell>
          <table:table-cell office:value-type="float" office:value="1" table:style-name="ce68">
            <text:p>Poule 1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69"/>
          <table:table-cell table:style-name="ce70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CATHERINE Baptist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11.14" table:style-name="ce64">
            <text:p>11,14 min</text:p>
          </table:table-cell>
          <table:table-cell office:value-type="float" office:value="11.43026706231454" table:style-name="ce56">
            <text:p>11,43 km/h</text:p>
          </table:table-cell>
          <table:table-cell office:value-type="float" office:value="17" table:style-name="ce57">
            <text:p>17e de ta poule de niveau</text:p>
          </table:table-cell>
          <table:table-cell office:value-type="float" office:value="31" table:style-name="ce69">
            <text:p>31e des garçons de ta poule</text:p>
          </table:table-cell>
          <table:table-cell office:value-type="float" office:value="46" table:style-name="ce77">
            <text:p>46e temps de 6e et 5e garçons</text:p>
          </table:table-cell>
          <table:table-cell office:value-type="float" office:value="65" table:style-name="ce60">
            <text:p>65e à l'arrivée de ta course</text:p>
          </table:table-cell>
          <table:table-cell office:value-type="float" office:value="283" table:style-name="ce61">
            <text:p>Dossard <text:s/>283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ATHERINE Lé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2.17" table:style-name="ce55">
            <text:p>12,17 min</text:p>
          </table:table-cell>
          <table:table-cell office:value-type="float" office:value="8.5970149253731343" table:style-name="ce56">
            <text:p>8,60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7" table:style-name="ce58">
            <text:p>17e des filles de ta poule</text:p>
          </table:table-cell>
          <table:table-cell office:value-type="float" office:value="87" table:style-name="ce65">
            <text:p>87e temps de 6e et 5e filles</text:p>
          </table:table-cell>
          <table:table-cell office:value-type="float" office:value="26" table:style-name="ce60">
            <text:p>26e à l'arrivée de ta course</text:p>
          </table:table-cell>
          <table:table-cell office:value-type="float" office:value="334" table:style-name="ce61">
            <text:p>Dossard <text:s/>33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CELARIE Emm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1.09" table:style-name="ce66">
            <text:p>11,09 min</text:p>
          </table:table-cell>
          <table:table-cell office:value-type="float" office:value="11.515695067264573" table:style-name="ce71">
            <text:p>11,52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4" table:style-name="ce58">
            <text:p>4e des filles de ta poule</text:p>
          </table:table-cell>
          <table:table-cell office:value-type="float" office:value="16" table:style-name="ce59">
            <text:p>16e temps de 4e et 3e filles</text:p>
          </table:table-cell>
          <table:table-cell office:value-type="float" office:value="6" table:style-name="ce72">
            <text:p>6e à l'arrivée de ta course</text:p>
          </table:table-cell>
          <table:table-cell office:value-type="float" office:value="97" table:style-name="ce73">
            <text:p>Dossard <text:s/>97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ELESTAT--MONTOUT Méli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1.34" table:style-name="ce66">
            <text:p>11,34 min</text:p>
          </table:table-cell>
          <table:table-cell office:value-type="float" office:value="9.1296829971181559" table:style-name="ce56">
            <text:p>9,13 km/h</text:p>
          </table:table-cell>
          <table:table-cell office:value-type="float" office:value="19" table:style-name="ce57">
            <text:p>19e de ta poule de niveau</text:p>
          </table:table-cell>
          <table:table-cell office:value-type="float" office:value="30" table:style-name="ce58">
            <text:p>30e des filles de ta poule</text:p>
          </table:table-cell>
          <table:table-cell office:value-type="float" office:value="68" table:style-name="ce65">
            <text:p>68e temps de 6e et 5e filles</text:p>
          </table:table-cell>
          <table:table-cell office:value-type="float" office:value="44" table:style-name="ce60">
            <text:p>44e à l'arrivée de ta course</text:p>
          </table:table-cell>
          <table:table-cell office:value-type="float" office:value="179" table:style-name="ce61">
            <text:p>Dossard <text:s/>179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HAMPION Sve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9.5500000000000007" table:style-name="ce66">
            <text:p>9,55 min</text:p>
          </table:table-cell>
          <table:table-cell office:value-type="float" office:value="12.947899159663866" table:style-name="ce56">
            <text:p>12,95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6" table:style-name="ce69">
            <text:p>16e des garçons de ta poule</text:p>
          </table:table-cell>
          <table:table-cell office:value-type="float" office:value="18" table:style-name="ce77">
            <text:p>18e temps de 6e et 5e garçons</text:p>
          </table:table-cell>
          <table:table-cell office:value-type="float" office:value="42" table:style-name="ce60">
            <text:p>42e à l'arrivée de ta course</text:p>
          </table:table-cell>
          <table:table-cell office:value-type="float" office:value="201" table:style-name="ce61">
            <text:p>Dossard <text:s/>201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CHAUMETTE Samuel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B</text:p>
          </table:table-cell>
          <table:table-cell office:value-type="string" table:style-name="ce68">
            <text:p>D</text:p>
          </table:table-cell>
          <table:table-cell office:value-type="string" table:style-name="ce66">
            <text:p>DISP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CHERON Lou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3.41" table:style-name="ce55">
            <text:p>13,41 min</text:p>
          </table:table-cell>
          <table:table-cell office:value-type="float" office:value="9.383678440925701" table:style-name="ce56">
            <text:p>9,38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4" table:style-name="ce69">
            <text:p>14e des garçons de ta poule</text:p>
          </table:table-cell>
          <table:table-cell office:value-type="float" office:value="75" table:style-name="ce77">
            <text:p>75e temps de 6e et 5e garçons</text:p>
          </table:table-cell>
          <table:table-cell office:value-type="float" office:value="50" table:style-name="ce60">
            <text:p>50e à l'arrivée de ta course</text:p>
          </table:table-cell>
          <table:table-cell office:value-type="float" office:value="180" table:style-name="ce61">
            <text:p>Dossard <text:s/>180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HERON Margaux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12.13" table:style-name="ce55">
            <text:p>12,13 min</text:p>
          </table:table-cell>
          <table:table-cell office:value-type="float" office:value="10.510231923601637" table:style-name="ce56">
            <text:p>10,51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7" table:style-name="ce58">
            <text:p>17e des filles de ta poule</text:p>
          </table:table-cell>
          <table:table-cell office:value-type="float" office:value="34" table:style-name="ce59">
            <text:p>34e temps de 4e et 3e filles</text:p>
          </table:table-cell>
          <table:table-cell office:value-type="float" office:value="37" table:style-name="ce60">
            <text:p>37e à l'arrivée de ta course</text:p>
          </table:table-cell>
          <table:table-cell office:value-type="float" office:value="39" table:style-name="ce61">
            <text:p>Dossard <text:s/>39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HILARD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3.05" table:style-name="ce64">
            <text:p>13,05 min</text:p>
          </table:table-cell>
          <table:table-cell office:value-type="float" office:value="9.8140127388535028" table:style-name="ce56">
            <text:p>9,81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6" table:style-name="ce69">
            <text:p>26e des garçons de ta poule</text:p>
          </table:table-cell>
          <table:table-cell office:value-type="float" office:value="73" table:style-name="ce77">
            <text:p>73e temps de 6e et 5e garçons</text:p>
          </table:table-cell>
          <table:table-cell office:value-type="float" office:value="62" table:style-name="ce60">
            <text:p>62e à l'arrivée de ta course</text:p>
          </table:table-cell>
          <table:table-cell office:value-type="float" office:value="181" table:style-name="ce61">
            <text:p>Dossard <text:s/>181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HUBILEAU Morg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9.25" table:style-name="ce64">
            <text:p>9,25 min</text:p>
          </table:table-cell>
          <table:table-cell office:value-type="float" office:value="11.214159292035399" table:style-name="ce56">
            <text:p>11,21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3" table:style-name="ce58">
            <text:p>23e des filles de ta poule</text:p>
          </table:table-cell>
          <table:table-cell office:value-type="float" office:value="31" table:style-name="ce65">
            <text:p>31e temps de 6e et 5e filles</text:p>
          </table:table-cell>
          <table:table-cell office:value-type="float" office:value="32" table:style-name="ce60">
            <text:p>32e à l'arrivée de ta course</text:p>
          </table:table-cell>
          <table:table-cell office:value-type="float" office:value="255" table:style-name="ce61">
            <text:p>Dossard <text:s/>255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HUTAUX Kylli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11.23" table:style-name="ce64">
            <text:p>11,23 min</text:p>
          </table:table-cell>
          <table:table-cell office:value-type="float" office:value="11.279648609077599" table:style-name="ce56">
            <text:p>11,28 km/h</text:p>
          </table:table-cell>
          <table:table-cell office:value-type="float" office:value="18" table:style-name="ce57">
            <text:p>18e de ta poule de niveau</text:p>
          </table:table-cell>
          <table:table-cell office:value-type="float" office:value="32" table:style-name="ce69">
            <text:p>32e des garçons de ta poule</text:p>
          </table:table-cell>
          <table:table-cell office:value-type="float" office:value="48" table:style-name="ce77">
            <text:p>48e temps de 6e et 5e garçons</text:p>
          </table:table-cell>
          <table:table-cell office:value-type="float" office:value="66" table:style-name="ce60">
            <text:p>66e à l'arrivée de ta course</text:p>
          </table:table-cell>
          <table:table-cell office:value-type="float" office:value="335" table:style-name="ce61">
            <text:p>Dossard <text:s/>335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CLASQUIN Gabriell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4C</text:p>
          </table:table-cell>
          <table:table-cell office:value-type="float" office:value="2" table:style-name="ce68">
            <text:p>Poule 2</text:p>
          </table:table-cell>
          <table:table-cell office:value-type="string" table:style-name="ce64">
            <text:p>ABS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COLLAS Laurent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1.4" table:style-name="ce66">
            <text:p>11,40 min</text:p>
          </table:table-cell>
          <table:table-cell office:value-type="float" office:value="11.005714285714285" table:style-name="ce56">
            <text:p>11,01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7" table:style-name="ce69">
            <text:p>17e des garçons de ta poule</text:p>
          </table:table-cell>
          <table:table-cell office:value-type="float" office:value="55" table:style-name="ce77">
            <text:p>55e temps de 6e et 5e garçons</text:p>
          </table:table-cell>
          <table:table-cell office:value-type="float" office:value="53" table:style-name="ce60">
            <text:p>53e à l'arrivée de ta course</text:p>
          </table:table-cell>
          <table:table-cell office:value-type="float" office:value="182" table:style-name="ce61">
            <text:p>Dossard <text:s/>182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OLLETTE Adè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8" table:style-name="ce64">
            <text:p>8,00 min</text:p>
          </table:table-cell>
          <table:table-cell office:value-type="float" office:value="13.2" table:style-name="ce56">
            <text:p>13,20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58">
            <text:p>3e des filles de ta poule</text:p>
          </table:table-cell>
          <table:table-cell office:value-type="float" office:value="3" table:style-name="ce65">
            <text:p>3e temps de 6e et 5e filles</text:p>
          </table:table-cell>
          <table:table-cell office:value-type="float" office:value="3" table:style-name="ce60">
            <text:p>3e à l'arrivée de ta course</text:p>
          </table:table-cell>
          <table:table-cell office:value-type="float" office:value="256" table:style-name="ce61">
            <text:p>Dossard <text:s/>256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ONNEFROY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9.4600000000000009" table:style-name="ce64">
            <text:p>9,46 min</text:p>
          </table:table-cell>
          <table:table-cell office:value-type="float" office:value="13.146757679180887" table:style-name="ce56">
            <text:p>13,15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4" table:style-name="ce69">
            <text:p>14e des garçons de ta poule</text:p>
          </table:table-cell>
          <table:table-cell office:value-type="float" office:value="15" table:style-name="ce77">
            <text:p>15e temps de 6e et 5e garçons</text:p>
          </table:table-cell>
          <table:table-cell office:value-type="float" office:value="40" table:style-name="ce60">
            <text:p>40e à l'arrivée de ta course</text:p>
          </table:table-cell>
          <table:table-cell office:value-type="float" office:value="336" table:style-name="ce61">
            <text:p>Dossard <text:s/>336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ONNEFROY Tom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9.51" table:style-name="ce55">
            <text:p>9,51 min</text:p>
          </table:table-cell>
          <table:table-cell office:value-type="float" office:value="14.13197969543147" table:style-name="ce56">
            <text:p>14,13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4" table:style-name="ce69">
            <text:p>4e des garçons de ta poule</text:p>
          </table:table-cell>
          <table:table-cell office:value-type="float" office:value="4" table:style-name="ce70">
            <text:p>4e temps de 4e et 3e garçons</text:p>
          </table:table-cell>
          <table:table-cell office:value-type="float" office:value="6" table:style-name="ce60">
            <text:p>6e à l'arrivée de ta course</text:p>
          </table:table-cell>
          <table:table-cell office:value-type="float" office:value="40" table:style-name="ce61">
            <text:p>Dossard <text:s/>40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CORBIN Lis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1.37" table:style-name="ce66">
            <text:p>11,37 min</text:p>
          </table:table-cell>
          <table:table-cell office:value-type="float" office:value="11.053084648493547" table:style-name="ce71">
            <text:p>11,05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0" table:style-name="ce58">
            <text:p>10e des filles de ta poule</text:p>
          </table:table-cell>
          <table:table-cell office:value-type="float" office:value="24" table:style-name="ce59">
            <text:p>24e temps de 4e et 3e filles</text:p>
          </table:table-cell>
          <table:table-cell office:value-type="float" office:value="15" table:style-name="ce72">
            <text:p>15e à l'arrivée de ta course</text:p>
          </table:table-cell>
          <table:table-cell office:value-type="float" office:value="65" table:style-name="ce73">
            <text:p>Dossard <text:s/>65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COSNEFROY Elodi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1.04" table:style-name="ce66">
            <text:p>11,04 min</text:p>
          </table:table-cell>
          <table:table-cell office:value-type="float" office:value="11.602409638554221" table:style-name="ce71">
            <text:p>11,60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3" table:style-name="ce58">
            <text:p>3e des filles de ta poule</text:p>
          </table:table-cell>
          <table:table-cell office:value-type="float" office:value="15" table:style-name="ce59">
            <text:p>15e temps de 4e et 3e filles</text:p>
          </table:table-cell>
          <table:table-cell office:value-type="float" office:value="5" table:style-name="ce72">
            <text:p>5e à l'arrivée de ta course</text:p>
          </table:table-cell>
          <table:table-cell office:value-type="float" office:value="98" table:style-name="ce73">
            <text:p>Dossard <text:s/>98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COTTEBRUNE Titoua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B</text:p>
          </table:table-cell>
          <table:table-cell office:value-type="float" office:value="1" table:style-name="ce68">
            <text:p>Poule 1</text:p>
          </table:table-cell>
          <table:table-cell office:value-type="string" table:style-name="ce66">
            <text:p>DISP</text:p>
          </table:table-cell>
          <table:table-cell table:style-name="ce71"/>
          <table:table-cell table:style-name="ce57"/>
          <table:table-cell table:style-name="ce58"/>
          <table:table-cell table:style-name="ce59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75">
            <text:p>COTTEBRUNE--LESAGE Nor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1.31" table:style-name="ce66">
            <text:p>11,31 min</text:p>
          </table:table-cell>
          <table:table-cell office:value-type="float" office:value="11.149059334298119" table:style-name="ce71">
            <text:p>11,15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8" table:style-name="ce58">
            <text:p>8e des filles de ta poule</text:p>
          </table:table-cell>
          <table:table-cell office:value-type="float" office:value="22" table:style-name="ce59">
            <text:p>22e temps de 4e et 3e filles</text:p>
          </table:table-cell>
          <table:table-cell office:value-type="float" office:value="13" table:style-name="ce72">
            <text:p>13e à l'arrivée de ta course</text:p>
          </table:table-cell>
          <table:table-cell office:value-type="float" office:value="66" table:style-name="ce73">
            <text:p>Dossard <text:s/>66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COUDRAY Juli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1.42" table:style-name="ce66">
            <text:p>11,42 min</text:p>
          </table:table-cell>
          <table:table-cell office:value-type="float" office:value="10.974358974358974" table:style-name="ce71">
            <text:p>10,97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1" table:style-name="ce58">
            <text:p>11e des filles de ta poule</text:p>
          </table:table-cell>
          <table:table-cell office:value-type="float" office:value="26" table:style-name="ce59">
            <text:p>26e temps de 4e et 3e filles</text:p>
          </table:table-cell>
          <table:table-cell office:value-type="float" office:value="16" table:style-name="ce72">
            <text:p>16e à l'arrivée de ta course</text:p>
          </table:table-cell>
          <table:table-cell office:value-type="float" office:value="67" table:style-name="ce73">
            <text:p>Dossard <text:s/>67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OUDRAY Mathieu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3" table:style-name="ce54">
            <text:p>Poule 3</text:p>
          </table:table-cell>
          <table:table-cell office:value-type="float" office:value="21.13" table:style-name="ce78">
            <text:p>21,13 min</text:p>
          </table:table-cell>
          <table:table-cell office:value-type="float" office:value="6.560879811468971" table:style-name="ce79">
            <text:p>6,56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30" table:style-name="ce69">
            <text:p>30e des garçons de ta poule</text:p>
          </table:table-cell>
          <table:table-cell office:value-type="float" office:value="70" table:style-name="ce70">
            <text:p>70e temps de 4e et 3e garçons</text:p>
          </table:table-cell>
          <table:table-cell office:value-type="float" office:value="30" table:style-name="ce80">
            <text:p>30e à l'arrivée de ta course</text:p>
          </table:table-cell>
          <table:table-cell office:value-type="float" office:value="8" table:style-name="ce61">
            <text:p>Dossard <text:s/>8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OUDRAYE Lé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3.14" table:style-name="ce78">
            <text:p>13,14 min</text:p>
          </table:table-cell>
          <table:table-cell office:value-type="float" office:value="9.7027707808564223" table:style-name="ce79">
            <text:p>9,70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4" table:style-name="ce58">
            <text:p>4e des filles de ta poule</text:p>
          </table:table-cell>
          <table:table-cell office:value-type="float" office:value="46" table:style-name="ce59">
            <text:p>46e temps de 4e et 3e filles</text:p>
          </table:table-cell>
          <table:table-cell office:value-type="float" office:value="4" table:style-name="ce80">
            <text:p>4e à l'arrivée de ta course</text:p>
          </table:table-cell>
          <table:table-cell office:value-type="float" office:value="68" table:style-name="ce61">
            <text:p>Dossard <text:s/>68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COULOMB Donovan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6.489999999999998" table:style-name="ce66">
            <text:p>16,49 min</text:p>
          </table:table-cell>
          <table:table-cell office:value-type="float" office:value="8.2775024777006951" table:style-name="ce71">
            <text:p>8,28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8" table:style-name="ce69">
            <text:p>28e des garçons de ta poule</text:p>
          </table:table-cell>
          <table:table-cell office:value-type="float" office:value="62" table:style-name="ce70">
            <text:p>62e temps de 4e et 3e garçons</text:p>
          </table:table-cell>
          <table:table-cell office:value-type="float" office:value="53" table:style-name="ce72">
            <text:p>53e à l'arrivée de ta course</text:p>
          </table:table-cell>
          <table:table-cell office:value-type="float" office:value="9" table:style-name="ce73">
            <text:p>Dossard <text:s/>9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COUTANCES Yun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2.35" table:style-name="ce66">
            <text:p>12,35 min</text:p>
          </table:table-cell>
          <table:table-cell office:value-type="float" office:value="11.06225165562914" table:style-name="ce71">
            <text:p>11,06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9" table:style-name="ce58">
            <text:p>19e des filles de ta poule</text:p>
          </table:table-cell>
          <table:table-cell office:value-type="float" office:value="40" table:style-name="ce59">
            <text:p>40e temps de 4e et 3e filles</text:p>
          </table:table-cell>
          <table:table-cell office:value-type="float" office:value="29" table:style-name="ce72">
            <text:p>29e à l'arrivée de ta course</text:p>
          </table:table-cell>
          <table:table-cell office:value-type="float" office:value="66" table:style-name="ce73">
            <text:p>Dossard <text:s/>66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CROUIN Lili-Ro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9.59" table:style-name="ce55">
            <text:p>9,59 min</text:p>
          </table:table-cell>
          <table:table-cell office:value-type="float" office:value="12.861435726210352" table:style-name="ce56">
            <text:p>12,86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58">
            <text:p>3e des filles de ta poule</text:p>
          </table:table-cell>
          <table:table-cell office:value-type="float" office:value="3" table:style-name="ce59">
            <text:p>3e temps de 4e et 3e filles</text:p>
          </table:table-cell>
          <table:table-cell office:value-type="float" office:value="7" table:style-name="ce60">
            <text:p>7e à l'arrivée de ta course</text:p>
          </table:table-cell>
          <table:table-cell office:value-type="float" office:value="151" table:style-name="ce61">
            <text:p>Dossard <text:s/>151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AOULAS Mart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2.45" table:style-name="ce55">
            <text:p>12,45 min</text:p>
          </table:table-cell>
          <table:table-cell office:value-type="float" office:value="10.91764705882353" table:style-name="ce56">
            <text:p>10,92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22" table:style-name="ce69">
            <text:p>22e des garçons de ta poule</text:p>
          </table:table-cell>
          <table:table-cell office:value-type="float" office:value="33" table:style-name="ce70">
            <text:p>33e temps de 4e et 3e garçons</text:p>
          </table:table-cell>
          <table:table-cell office:value-type="float" office:value="42" table:style-name="ce60">
            <text:p>42e à l'arrivée de ta course</text:p>
          </table:table-cell>
          <table:table-cell office:value-type="float" office:value="152" table:style-name="ce61">
            <text:p>Dossard <text:s/>152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AOULAS Trist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12.49" table:style-name="ce55">
            <text:p>12,49 min</text:p>
          </table:table-cell>
          <table:table-cell office:value-type="float" office:value="10.860858257477242" table:style-name="ce56">
            <text:p>10,86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23" table:style-name="ce69">
            <text:p>23e des garçons de ta poule</text:p>
          </table:table-cell>
          <table:table-cell office:value-type="float" office:value="34" table:style-name="ce70">
            <text:p>34e temps de 4e et 3e garçons</text:p>
          </table:table-cell>
          <table:table-cell office:value-type="float" office:value="43" table:style-name="ce60">
            <text:p>43e à l'arrivée de ta course</text:p>
          </table:table-cell>
          <table:table-cell office:value-type="float" office:value="120" table:style-name="ce61">
            <text:p>Dossard <text:s/>120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ARRAS Nori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1.1" table:style-name="ce55">
            <text:p>11,10 min</text:p>
          </table:table-cell>
          <table:table-cell office:value-type="float" office:value="11.498507462686568" table:style-name="ce56">
            <text:p>11,50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3" table:style-name="ce58">
            <text:p>13e des filles de ta poule</text:p>
          </table:table-cell>
          <table:table-cell office:value-type="float" office:value="17" table:style-name="ce59">
            <text:p>17e temps de 4e et 3e filles</text:p>
          </table:table-cell>
          <table:table-cell office:value-type="float" office:value="25" table:style-name="ce60">
            <text:p>25e à l'arrivée de ta course</text:p>
          </table:table-cell>
          <table:table-cell office:value-type="float" office:value="153" table:style-name="ce61">
            <text:p>Dossard <text:s/>153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AUTRY Juliett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10.28" table:style-name="ce64">
            <text:p>10,28 min</text:p>
          </table:table-cell>
          <table:table-cell office:value-type="float" office:value="10.089171974522294" table:style-name="ce56">
            <text:p>10,09 km/h</text:p>
          </table:table-cell>
          <table:table-cell office:value-type="float" office:value="17" table:style-name="ce57">
            <text:p>17e de ta poule de niveau</text:p>
          </table:table-cell>
          <table:table-cell office:value-type="float" office:value="30" table:style-name="ce58">
            <text:p>30e des filles de ta poule</text:p>
          </table:table-cell>
          <table:table-cell office:value-type="float" office:value="51" table:style-name="ce65">
            <text:p>51e temps de 6e et 5e filles</text:p>
          </table:table-cell>
          <table:table-cell office:value-type="float" office:value="52" table:style-name="ce60">
            <text:p>52e à l'arrivée de ta course</text:p>
          </table:table-cell>
          <table:table-cell office:value-type="float" office:value="311" table:style-name="ce61">
            <text:p>Dossard <text:s/>311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AVID Gab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3.41" table:style-name="ce55">
            <text:p>13,41 min</text:p>
          </table:table-cell>
          <table:table-cell office:value-type="float" office:value="9.383678440925701" table:style-name="ce56">
            <text:p>9,38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5" table:style-name="ce69">
            <text:p>15e des garçons de ta poule</text:p>
          </table:table-cell>
          <table:table-cell office:value-type="float" office:value="76" table:style-name="ce77">
            <text:p>76e temps de 6e et 5e garçons</text:p>
          </table:table-cell>
          <table:table-cell office:value-type="float" office:value="51" table:style-name="ce60">
            <text:p>51e à l'arrivée de ta course</text:p>
          </table:table-cell>
          <table:table-cell office:value-type="float" office:value="183" table:style-name="ce61">
            <text:p>Dossard <text:s/>183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AVID Gaylord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10" table:style-name="ce66">
            <text:p>10,00 min</text:p>
          </table:table-cell>
          <table:table-cell office:value-type="float" office:value="12.840000000000002" table:style-name="ce56">
            <text:p>12,84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9" table:style-name="ce69">
            <text:p>19e des garçons de ta poule</text:p>
          </table:table-cell>
          <table:table-cell office:value-type="float" office:value="22" table:style-name="ce77">
            <text:p>22e temps de 6e et 5e garçons</text:p>
          </table:table-cell>
          <table:table-cell office:value-type="float" office:value="45" table:style-name="ce60">
            <text:p>45e à l'arrivée de ta course</text:p>
          </table:table-cell>
          <table:table-cell office:value-type="float" office:value="257" table:style-name="ce61">
            <text:p>Dossard <text:s/>257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DAVID Roman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A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DE AMORIM Lilou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1.52" table:style-name="ce55">
            <text:p>11,52 min</text:p>
          </table:table-cell>
          <table:table-cell office:value-type="float" office:value="10.820224719101125" table:style-name="ce56">
            <text:p>10,82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6" table:style-name="ce58">
            <text:p>16e des filles de ta poule</text:p>
          </table:table-cell>
          <table:table-cell office:value-type="float" office:value="29" table:style-name="ce59">
            <text:p>29e temps de 4e et 3e filles</text:p>
          </table:table-cell>
          <table:table-cell office:value-type="float" office:value="34" table:style-name="ce60">
            <text:p>34e à l'arrivée de ta course</text:p>
          </table:table-cell>
          <table:table-cell office:value-type="float" office:value="11" table:style-name="ce61">
            <text:p>Dossard <text:s/>11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DELACOUR Noah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3.31" table:style-name="ce66">
            <text:p>13,31 min</text:p>
          </table:table-cell>
          <table:table-cell office:value-type="float" office:value="9.4993834771886565" table:style-name="ce71">
            <text:p>9,50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6" table:style-name="ce69">
            <text:p>16e des garçons de ta poule</text:p>
          </table:table-cell>
          <table:table-cell office:value-type="float" office:value="41" table:style-name="ce70">
            <text:p>41e temps de 4e et 3e garçons</text:p>
          </table:table-cell>
          <table:table-cell office:value-type="float" office:value="39" table:style-name="ce72">
            <text:p>39e à l'arrivée de ta course</text:p>
          </table:table-cell>
          <table:table-cell office:value-type="float" office:value="100" table:style-name="ce73">
            <text:p>Dossard <text:s/>100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DELBART Noémi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3.32" table:style-name="ce66">
            <text:p>13,32 min</text:p>
          </table:table-cell>
          <table:table-cell office:value-type="float" office:value="10.285714285714286" table:style-name="ce71">
            <text:p>10,29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5" table:style-name="ce58">
            <text:p>25e des filles de ta poule</text:p>
          </table:table-cell>
          <table:table-cell office:value-type="float" office:value="50" table:style-name="ce59">
            <text:p>50e temps de 4e et 3e filles</text:p>
          </table:table-cell>
          <table:table-cell office:value-type="float" office:value="41" table:style-name="ce72">
            <text:p>41e à l'arrivée de ta course</text:p>
          </table:table-cell>
          <table:table-cell office:value-type="float" office:value="42" table:style-name="ce73">
            <text:p>Dossard <text:s/>42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DELEBERGHE Lucas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2.58" table:style-name="ce66">
            <text:p>12,58 min</text:p>
          </table:table-cell>
          <table:table-cell office:value-type="float" office:value="9.9023136246786638" table:style-name="ce71">
            <text:p>9,90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2" table:style-name="ce69">
            <text:p>12e des garçons de ta poule</text:p>
          </table:table-cell>
          <table:table-cell office:value-type="float" office:value="35" table:style-name="ce70">
            <text:p>35e temps de 4e et 3e garçons</text:p>
          </table:table-cell>
          <table:table-cell office:value-type="float" office:value="32" table:style-name="ce72">
            <text:p>32e à l'arrivée de ta course</text:p>
          </table:table-cell>
          <table:table-cell office:value-type="float" office:value="121" table:style-name="ce73">
            <text:p>Dossard <text:s/>121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MUYNCK Noah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6" table:style-name="ce55">
            <text:p>16,00 min</text:p>
          </table:table-cell>
          <table:table-cell office:value-type="float" office:value="8.0924369747899174" table:style-name="ce56">
            <text:p>8,09 km/h</text:p>
          </table:table-cell>
          <table:table-cell office:value-type="float" office:value="17" table:style-name="ce57">
            <text:p>17e de ta poule de niveau</text:p>
          </table:table-cell>
          <table:table-cell office:value-type="float" office:value="32" table:style-name="ce69">
            <text:p>32e des garçons de ta poule</text:p>
          </table:table-cell>
          <table:table-cell office:value-type="float" office:value="93" table:style-name="ce77">
            <text:p>93e temps de 6e et 5e garçons</text:p>
          </table:table-cell>
          <table:table-cell office:value-type="float" office:value="68" table:style-name="ce60">
            <text:p>68e à l'arrivée de ta course</text:p>
          </table:table-cell>
          <table:table-cell office:value-type="float" office:value="258" table:style-name="ce61">
            <text:p>Dossard <text:s/>258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QUILBECQ Audrey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3" table:style-name="ce54">
            <text:p>Poule 3</text:p>
          </table:table-cell>
          <table:table-cell office:value-type="float" office:value="14.39" table:style-name="ce78">
            <text:p>14,39 min</text:p>
          </table:table-cell>
          <table:table-cell office:value-type="float" office:value="8.7645051194539256" table:style-name="ce79">
            <text:p>8,76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8" table:style-name="ce58">
            <text:p>8e des filles de ta poule</text:p>
          </table:table-cell>
          <table:table-cell office:value-type="float" office:value="53" table:style-name="ce59">
            <text:p>53e temps de 4e et 3e filles</text:p>
          </table:table-cell>
          <table:table-cell office:value-type="float" office:value="14" table:style-name="ce80">
            <text:p>14e à l'arrivée de ta course</text:p>
          </table:table-cell>
          <table:table-cell office:value-type="float" office:value="154" table:style-name="ce61">
            <text:p>Dossard <text:s/>154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SAIMARD Th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3.29" table:style-name="ce78">
            <text:p>13,29 min</text:p>
          </table:table-cell>
          <table:table-cell office:value-type="float" office:value="10.323856613102596" table:style-name="ce79">
            <text:p>10,32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7" table:style-name="ce69">
            <text:p>17e des garçons de ta poule</text:p>
          </table:table-cell>
          <table:table-cell office:value-type="float" office:value="40" table:style-name="ce70">
            <text:p>40e temps de 4e et 3e garçons</text:p>
          </table:table-cell>
          <table:table-cell office:value-type="float" office:value="6" table:style-name="ce80">
            <text:p>6e à l'arrivée de ta course</text:p>
          </table:table-cell>
          <table:table-cell office:value-type="float" office:value="69" table:style-name="ce61">
            <text:p>Dossard <text:s/>69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SCHAINTRES Kostia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1" table:style-name="ce54">
            <text:p>Poule 1</text:p>
          </table:table-cell>
          <table:table-cell office:value-type="float" office:value="11.11" table:style-name="ce64">
            <text:p>11,11 min</text:p>
          </table:table-cell>
          <table:table-cell office:value-type="float" office:value="11.481371087928467" table:style-name="ce56">
            <text:p>11,48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9" table:style-name="ce69">
            <text:p>29e des garçons de ta poule</text:p>
          </table:table-cell>
          <table:table-cell office:value-type="float" office:value="44" table:style-name="ce77">
            <text:p>44e temps de 6e et 5e garçons</text:p>
          </table:table-cell>
          <table:table-cell office:value-type="float" office:value="63" table:style-name="ce60">
            <text:p>63e à l'arrivée de ta course</text:p>
          </table:table-cell>
          <table:table-cell office:value-type="float" office:value="365" table:style-name="ce61">
            <text:p>Dossard <text:s/>365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SDEVISES May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2" table:style-name="ce54">
            <text:p>Poule 2</text:p>
          </table:table-cell>
          <table:table-cell office:value-type="float" office:value="10.26" table:style-name="ce66">
            <text:p>10,26 min</text:p>
          </table:table-cell>
          <table:table-cell office:value-type="float" office:value="10.121405750798722" table:style-name="ce56">
            <text:p>10,12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19" table:style-name="ce58">
            <text:p>19e des filles de ta poule</text:p>
          </table:table-cell>
          <table:table-cell office:value-type="float" office:value="50" table:style-name="ce65">
            <text:p>50e temps de 6e et 5e filles</text:p>
          </table:table-cell>
          <table:table-cell office:value-type="float" office:value="27" table:style-name="ce60">
            <text:p>27e à l'arrivée de ta course</text:p>
          </table:table-cell>
          <table:table-cell office:value-type="float" office:value="259" table:style-name="ce61">
            <text:p>Dossard <text:s/>259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SLANDES Raphaë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1" table:style-name="ce54">
            <text:p>Poule 1</text:p>
          </table:table-cell>
          <table:table-cell office:value-type="float" office:value="11.05" table:style-name="ce55">
            <text:p>11,05 min</text:p>
          </table:table-cell>
          <table:table-cell office:value-type="float" office:value="12.5593984962406" table:style-name="ce56">
            <text:p>12,56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1" table:style-name="ce69">
            <text:p>11e des garçons de ta poule</text:p>
          </table:table-cell>
          <table:table-cell office:value-type="float" office:value="13" table:style-name="ce70">
            <text:p>13e temps de 4e et 3e garçons</text:p>
          </table:table-cell>
          <table:table-cell office:value-type="float" office:value="23" table:style-name="ce60">
            <text:p>23e à l'arrivée de ta course</text:p>
          </table:table-cell>
          <table:table-cell office:value-type="float" office:value="70" table:style-name="ce61">
            <text:p>Dossard <text:s/>70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SMOULINS Yann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11.3" table:style-name="ce66">
            <text:p>11,30 min</text:p>
          </table:table-cell>
          <table:table-cell office:value-type="float" office:value="11.165217391304347" table:style-name="ce56">
            <text:p>11,17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2" table:style-name="ce69">
            <text:p>12e des garçons de ta poule</text:p>
          </table:table-cell>
          <table:table-cell office:value-type="float" office:value="49" table:style-name="ce77">
            <text:p>49e temps de 6e et 5e garçons</text:p>
          </table:table-cell>
          <table:table-cell office:value-type="float" office:value="40" table:style-name="ce60">
            <text:p>40e à l'arrivée de ta course</text:p>
          </table:table-cell>
          <table:table-cell office:value-type="float" office:value="361" table:style-name="ce61">
            <text:p>Dossard <text:s/>361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ESPERQUES-PONTDÉMÉ Quent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10.36" table:style-name="ce64">
            <text:p>10,36 min</text:p>
          </table:table-cell>
          <table:table-cell office:value-type="float" office:value="12.113207547169813" table:style-name="ce56">
            <text:p>12,11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5" table:style-name="ce69">
            <text:p>25e des garçons de ta poule</text:p>
          </table:table-cell>
          <table:table-cell office:value-type="float" office:value="33" table:style-name="ce77">
            <text:p>33e temps de 6e et 5e garçons</text:p>
          </table:table-cell>
          <table:table-cell office:value-type="float" office:value="57" table:style-name="ce60">
            <text:p>57e à l'arrivée de ta course</text:p>
          </table:table-cell>
          <table:table-cell office:value-type="float" office:value="312" table:style-name="ce61">
            <text:p>Dossard <text:s/>312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OLBEC Fabie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2.37" table:style-name="ce55">
            <text:p>12,37 min</text:p>
          </table:table-cell>
          <table:table-cell office:value-type="float" office:value="10.177014531043595" table:style-name="ce56">
            <text:p>10,18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2" table:style-name="ce69">
            <text:p>12e des garçons de ta poule</text:p>
          </table:table-cell>
          <table:table-cell office:value-type="float" office:value="66" table:style-name="ce77">
            <text:p>66e temps de 6e et 5e garçons</text:p>
          </table:table-cell>
          <table:table-cell office:value-type="float" office:value="35" table:style-name="ce60">
            <text:p>35e à l'arrivée de ta course</text:p>
          </table:table-cell>
          <table:table-cell office:value-type="float" office:value="260" table:style-name="ce61">
            <text:p>Dossard <text:s/>260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DOLPIERRE Yanis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3.4" table:style-name="ce66">
            <text:p>13,40 min</text:p>
          </table:table-cell>
          <table:table-cell office:value-type="float" office:value="10.185365853658535" table:style-name="ce71">
            <text:p>10,19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19" table:style-name="ce69">
            <text:p>19e des garçons de ta poule</text:p>
          </table:table-cell>
          <table:table-cell office:value-type="float" office:value="46" table:style-name="ce70">
            <text:p>46e temps de 4e et 3e garçons</text:p>
          </table:table-cell>
          <table:table-cell office:value-type="float" office:value="44" table:style-name="ce72">
            <text:p>44e à l'arrivée de ta course</text:p>
          </table:table-cell>
          <table:table-cell office:value-type="float" office:value="122" table:style-name="ce73">
            <text:p>Dossard <text:s/>122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ROUET Zackary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4" table:style-name="ce55">
            <text:p>14,00 min</text:p>
          </table:table-cell>
          <table:table-cell office:value-type="float" office:value="9.3722627737226283" table:style-name="ce56">
            <text:p>9,37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8" table:style-name="ce69">
            <text:p>18e des garçons de ta poule</text:p>
          </table:table-cell>
          <table:table-cell office:value-type="float" office:value="79" table:style-name="ce77">
            <text:p>79e temps de 6e et 5e garçons</text:p>
          </table:table-cell>
          <table:table-cell office:value-type="float" office:value="54" table:style-name="ce60">
            <text:p>54e à l'arrivée de ta course</text:p>
          </table:table-cell>
          <table:table-cell office:value-type="float" office:value="261" table:style-name="ce61">
            <text:p>Dossard <text:s/>261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BOST Eléonor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2" table:style-name="ce54">
            <text:p>Poule 2</text:p>
          </table:table-cell>
          <table:table-cell office:value-type="float" office:value="11.02" table:style-name="ce66">
            <text:p>11,02 min</text:p>
          </table:table-cell>
          <table:table-cell office:value-type="float" office:value="9.570996978851964" table:style-name="ce56">
            <text:p>9,57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6" table:style-name="ce58">
            <text:p>26e des filles de ta poule</text:p>
          </table:table-cell>
          <table:table-cell office:value-type="float" office:value="62" table:style-name="ce65">
            <text:p>62e temps de 6e et 5e filles</text:p>
          </table:table-cell>
          <table:table-cell office:value-type="float" office:value="37" table:style-name="ce60">
            <text:p>37e à l'arrivée de ta course</text:p>
          </table:table-cell>
          <table:table-cell office:value-type="float" office:value="284" table:style-name="ce61">
            <text:p>Dossard <text:s/>284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DUBOST Loan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3.09" table:style-name="ce66">
            <text:p>13,09 min</text:p>
          </table:table-cell>
          <table:table-cell office:value-type="float" office:value="9.7642585551330807" table:style-name="ce71">
            <text:p>9,76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2" table:style-name="ce58">
            <text:p>22e des filles de ta poule</text:p>
          </table:table-cell>
          <table:table-cell office:value-type="float" office:value="45" table:style-name="ce59">
            <text:p>45e temps de 4e et 3e filles</text:p>
          </table:table-cell>
          <table:table-cell office:value-type="float" office:value="34" table:style-name="ce72">
            <text:p>34e à l'arrivée de ta course</text:p>
          </table:table-cell>
          <table:table-cell office:value-type="float" office:value="101" table:style-name="ce73">
            <text:p>Dossard <text:s/>101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BOST Yoan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5.51" table:style-name="ce78">
            <text:p>15,51 min</text:p>
          </table:table-cell>
          <table:table-cell office:value-type="float" office:value="8.7823343848580429" table:style-name="ce79">
            <text:p>8,78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23" table:style-name="ce69">
            <text:p>23e des garçons de ta poule</text:p>
          </table:table-cell>
          <table:table-cell office:value-type="float" office:value="56" table:style-name="ce70">
            <text:p>56e temps de 4e et 3e garçons</text:p>
          </table:table-cell>
          <table:table-cell office:value-type="float" office:value="20" table:style-name="ce80">
            <text:p>20e à l'arrivée de ta course</text:p>
          </table:table-cell>
          <table:table-cell office:value-type="float" office:value="71" table:style-name="ce61">
            <text:p>Dossard <text:s/>71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CHEMIN Luc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1" table:style-name="ce54">
            <text:p>Poule 1</text:p>
          </table:table-cell>
          <table:table-cell office:value-type="float" office:value="9.0500000000000007" table:style-name="ce64">
            <text:p>9,05 min</text:p>
          </table:table-cell>
          <table:table-cell office:value-type="float" office:value="14.135779816513761" table:style-name="ce56">
            <text:p>14,14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5" table:style-name="ce69">
            <text:p>5e des garçons de ta poule</text:p>
          </table:table-cell>
          <table:table-cell office:value-type="float" office:value="5" table:style-name="ce77">
            <text:p>5e temps de 6e et 5e garçons</text:p>
          </table:table-cell>
          <table:table-cell office:value-type="float" office:value="25" table:style-name="ce60">
            <text:p>25e à l'arrivée de ta course</text:p>
          </table:table-cell>
          <table:table-cell office:value-type="float" office:value="226" table:style-name="ce61">
            <text:p>Dossard <text:s/>226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CHEMIN Rom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1" table:style-name="ce54">
            <text:p>Poule 1</text:p>
          </table:table-cell>
          <table:table-cell office:value-type="float" office:value="9.06" table:style-name="ce64">
            <text:p>9,06 min</text:p>
          </table:table-cell>
          <table:table-cell office:value-type="float" office:value="11.604395604395602" table:style-name="ce56">
            <text:p>11,60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1" table:style-name="ce58">
            <text:p>21e des filles de ta poule</text:p>
          </table:table-cell>
          <table:table-cell office:value-type="float" office:value="27" table:style-name="ce65">
            <text:p>27e temps de 6e et 5e filles</text:p>
          </table:table-cell>
          <table:table-cell office:value-type="float" office:value="26" table:style-name="ce60">
            <text:p>26e à l'arrivée de ta course</text:p>
          </table:table-cell>
          <table:table-cell office:value-type="float" office:value="367" table:style-name="ce61">
            <text:p>Dossard <text:s/>367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GUEN Lénaïck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9.41" table:style-name="ce64">
            <text:p>9,41 min</text:p>
          </table:table-cell>
          <table:table-cell office:value-type="float" office:value="13.259896729776248" table:style-name="ce56">
            <text:p>13,26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3" table:style-name="ce69">
            <text:p>13e des garçons de ta poule</text:p>
          </table:table-cell>
          <table:table-cell office:value-type="float" office:value="13" table:style-name="ce77">
            <text:p>13e temps de 6e et 5e garçons</text:p>
          </table:table-cell>
          <table:table-cell office:value-type="float" office:value="38" table:style-name="ce60">
            <text:p>38e à l'arrivée de ta course</text:p>
          </table:table-cell>
          <table:table-cell office:value-type="float" office:value="285" table:style-name="ce61">
            <text:p>Dossard <text:s/>285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DUGUET Cyrian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1.53" table:style-name="ce66">
            <text:p>11,53 min</text:p>
          </table:table-cell>
          <table:table-cell office:value-type="float" office:value="11.713884992987378" table:style-name="ce71">
            <text:p>11,71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7" table:style-name="ce69">
            <text:p>7e des garçons de ta poule</text:p>
          </table:table-cell>
          <table:table-cell office:value-type="float" office:value="25" table:style-name="ce70">
            <text:p>25e temps de 4e et 3e garçons</text:p>
          </table:table-cell>
          <table:table-cell office:value-type="float" office:value="20" table:style-name="ce72">
            <text:p>20e à l'arrivée de ta course</text:p>
          </table:table-cell>
          <table:table-cell office:value-type="float" office:value="12" table:style-name="ce73">
            <text:p>Dossard <text:s/>12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REL Jul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3" table:style-name="ce54">
            <text:p>Poule 3</text:p>
          </table:table-cell>
          <table:table-cell office:value-type="float" office:value="12.53" table:style-name="ce55">
            <text:p>12,53 min</text:p>
          </table:table-cell>
          <table:table-cell office:value-type="float" office:value="8.2285714285714295" table:style-name="ce56">
            <text:p>8,23 km/h</text:p>
          </table:table-cell>
          <table:table-cell office:value-type="float" office:value="17" table:style-name="ce57">
            <text:p>17e de ta poule de niveau</text:p>
          </table:table-cell>
          <table:table-cell office:value-type="float" office:value="29" table:style-name="ce58">
            <text:p>29e des filles de ta poule</text:p>
          </table:table-cell>
          <table:table-cell office:value-type="float" office:value="99" table:style-name="ce65">
            <text:p>99e temps de 6e et 5e filles</text:p>
          </table:table-cell>
          <table:table-cell office:value-type="float" office:value="42" table:style-name="ce60">
            <text:p>42e à l'arrivée de ta course</text:p>
          </table:table-cell>
          <table:table-cell office:value-type="float" office:value="313" table:style-name="ce61">
            <text:p>Dossard <text:s/>313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REL Lé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9.2799999999999994" table:style-name="ce64">
            <text:p>9,28 min</text:p>
          </table:table-cell>
          <table:table-cell office:value-type="float" office:value="11.15492957746479" table:style-name="ce56">
            <text:p>11,15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5" table:style-name="ce58">
            <text:p>25e des filles de ta poule</text:p>
          </table:table-cell>
          <table:table-cell office:value-type="float" office:value="33" table:style-name="ce65">
            <text:p>33e temps de 6e et 5e filles</text:p>
          </table:table-cell>
          <table:table-cell office:value-type="float" office:value="36" table:style-name="ce60">
            <text:p>36e à l'arrivée de ta course</text:p>
          </table:table-cell>
          <table:table-cell office:value-type="float" office:value="337" table:style-name="ce61">
            <text:p>Dossard <text:s/>337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SSART Mael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0.49" table:style-name="ce55">
            <text:p>10,49 min</text:p>
          </table:table-cell>
          <table:table-cell office:value-type="float" office:value="11.870570107858244" table:style-name="ce56">
            <text:p>11,87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9" table:style-name="ce58">
            <text:p>9e des filles de ta poule</text:p>
          </table:table-cell>
          <table:table-cell office:value-type="float" office:value="10" table:style-name="ce59">
            <text:p>10e temps de 4e et 3e filles</text:p>
          </table:table-cell>
          <table:table-cell office:value-type="float" office:value="19" table:style-name="ce60">
            <text:p>19e à l'arrivée de ta course</text:p>
          </table:table-cell>
          <table:table-cell office:value-type="float" office:value="155" table:style-name="ce61">
            <text:p>Dossard <text:s/>155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UVAL Nol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10.57" table:style-name="ce66">
            <text:p>10,57 min</text:p>
          </table:table-cell>
          <table:table-cell office:value-type="float" office:value="11.726027397260273" table:style-name="ce56">
            <text:p>11,73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9" table:style-name="ce69">
            <text:p>9e des garçons de ta poule</text:p>
          </table:table-cell>
          <table:table-cell office:value-type="float" office:value="41" table:style-name="ce77">
            <text:p>41e temps de 6e et 5e garçons</text:p>
          </table:table-cell>
          <table:table-cell office:value-type="float" office:value="34" table:style-name="ce60">
            <text:p>34e à l'arrivée de ta course</text:p>
          </table:table-cell>
          <table:table-cell office:value-type="float" office:value="368" table:style-name="ce61">
            <text:p>Dossard <text:s/>368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ERMISSE Ambr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3.08" table:style-name="ce55">
            <text:p>13,08 min</text:p>
          </table:table-cell>
          <table:table-cell office:value-type="float" office:value="8.1544401544401541" table:style-name="ce56">
            <text:p>8,15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31" table:style-name="ce58">
            <text:p>31e des filles de ta poule</text:p>
          </table:table-cell>
          <table:table-cell office:value-type="float" office:value="101" table:style-name="ce65">
            <text:p>101e temps de 6e et 5e filles</text:p>
          </table:table-cell>
          <table:table-cell office:value-type="float" office:value="44" table:style-name="ce60">
            <text:p>44e à l'arrivée de ta course</text:p>
          </table:table-cell>
          <table:table-cell office:value-type="float" office:value="202" table:style-name="ce61">
            <text:p>Dossard <text:s/>202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ERNOUF Loka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9.23" table:style-name="ce64">
            <text:p>9,23 min</text:p>
          </table:table-cell>
          <table:table-cell office:value-type="float" office:value="13.683836589698045" table:style-name="ce56">
            <text:p>13,68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9" table:style-name="ce69">
            <text:p>9e des garçons de ta poule</text:p>
          </table:table-cell>
          <table:table-cell office:value-type="float" office:value="9" table:style-name="ce77">
            <text:p>9e temps de 6e et 5e garçons</text:p>
          </table:table-cell>
          <table:table-cell office:value-type="float" office:value="31" table:style-name="ce60">
            <text:p>31e à l'arrivée de ta course</text:p>
          </table:table-cell>
          <table:table-cell office:value-type="float" office:value="203" table:style-name="ce61">
            <text:p>Dossard <text:s/>203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ESTACE Jean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B</text:p>
          </table:table-cell>
          <table:table-cell office:value-type="float" office:value="3" table:style-name="ce54">
            <text:p>Poule 3</text:p>
          </table:table-cell>
          <table:table-cell office:value-type="float" office:value="13.03" table:style-name="ce78">
            <text:p>13,03 min</text:p>
          </table:table-cell>
          <table:table-cell office:value-type="float" office:value="9.8390804597701162" table:style-name="ce79">
            <text:p>9,84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2" table:style-name="ce58">
            <text:p>2e des filles de ta poule</text:p>
          </table:table-cell>
          <table:table-cell office:value-type="float" office:value="43" table:style-name="ce59">
            <text:p>43e temps de 4e et 3e filles</text:p>
          </table:table-cell>
          <table:table-cell office:value-type="float" office:value="2" table:style-name="ce80">
            <text:p>2e à l'arrivée de ta course</text:p>
          </table:table-cell>
          <table:table-cell office:value-type="float" office:value="123" table:style-name="ce61">
            <text:p>Dossard <text:s/>123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ESTIENNE Mathias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C</text:p>
          </table:table-cell>
          <table:table-cell office:value-type="float" office:value="2" table:style-name="ce76">
            <text:p>Poule 2</text:p>
          </table:table-cell>
          <table:table-cell office:value-type="float" office:value="13.22" table:style-name="ce66">
            <text:p>13,22 min</text:p>
          </table:table-cell>
          <table:table-cell office:value-type="float" office:value="10.413965087281793" table:style-name="ce71">
            <text:p>10,41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3" table:style-name="ce69">
            <text:p>13e des garçons de ta poule</text:p>
          </table:table-cell>
          <table:table-cell office:value-type="float" office:value="37" table:style-name="ce70">
            <text:p>37e temps de 4e et 3e garçons</text:p>
          </table:table-cell>
          <table:table-cell office:value-type="float" office:value="36" table:style-name="ce72">
            <text:p>36e à l'arrivée de ta course</text:p>
          </table:table-cell>
          <table:table-cell office:value-type="float" office:value="156" table:style-name="ce73">
            <text:p>Dossard <text:s/>156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FAUTRAT Adrie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10.39" table:style-name="ce64">
            <text:p>10,39 min</text:p>
          </table:table-cell>
          <table:table-cell office:value-type="float" office:value="12.056338028169014" table:style-name="ce56">
            <text:p>12,06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6" table:style-name="ce69">
            <text:p>26e des garçons de ta poule</text:p>
          </table:table-cell>
          <table:table-cell office:value-type="float" office:value="35" table:style-name="ce77">
            <text:p>35e temps de 6e et 5e garçons</text:p>
          </table:table-cell>
          <table:table-cell office:value-type="float" office:value="59" table:style-name="ce60">
            <text:p>59e à l'arrivée de ta course</text:p>
          </table:table-cell>
          <table:table-cell office:value-type="float" office:value="204" table:style-name="ce61">
            <text:p>Dossard <text:s/>204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FELLMANN Timothée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3.22" table:style-name="ce66">
            <text:p>13,22 min</text:p>
          </table:table-cell>
          <table:table-cell office:value-type="float" office:value="10.413965087281793" table:style-name="ce71">
            <text:p>10,41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4" table:style-name="ce69">
            <text:p>14e des garçons de ta poule</text:p>
          </table:table-cell>
          <table:table-cell office:value-type="float" office:value="38" table:style-name="ce70">
            <text:p>38e temps de 4e et 3e garçons</text:p>
          </table:table-cell>
          <table:table-cell office:value-type="float" office:value="37" table:style-name="ce72">
            <text:p>37e à l'arrivée de ta course</text:p>
          </table:table-cell>
          <table:table-cell office:value-type="float" office:value="43" table:style-name="ce73">
            <text:p>Dossard <text:s/>43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FIANT Charlott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10.01" table:style-name="ce66">
            <text:p>10,01 min</text:p>
          </table:table-cell>
          <table:table-cell office:value-type="float" office:value="10.542429284525792" table:style-name="ce56">
            <text:p>10,54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3" table:style-name="ce58">
            <text:p>13e des filles de ta poule</text:p>
          </table:table-cell>
          <table:table-cell office:value-type="float" office:value="39" table:style-name="ce65">
            <text:p>39e temps de 6e et 5e filles</text:p>
          </table:table-cell>
          <table:table-cell office:value-type="float" office:value="17" table:style-name="ce60">
            <text:p>17e à l'arrivée de ta course</text:p>
          </table:table-cell>
          <table:table-cell office:value-type="float" office:value="227" table:style-name="ce61">
            <text:p>Dossard <text:s/>227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FILLEUL Lee-Lou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8.48" table:style-name="ce66">
            <text:p>8,48 min</text:p>
          </table:table-cell>
          <table:table-cell office:value-type="float" office:value="11.999999999999998" table:style-name="ce56">
            <text:p>12,00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58">
            <text:p>3e des filles de ta poule</text:p>
          </table:table-cell>
          <table:table-cell office:value-type="float" office:value="16" table:style-name="ce65">
            <text:p>16e temps de 6e et 5e filles</text:p>
          </table:table-cell>
          <table:table-cell office:value-type="float" office:value="3" table:style-name="ce60">
            <text:p>3e à l'arrivée de ta course</text:p>
          </table:table-cell>
          <table:table-cell office:value-type="float" office:value="228" table:style-name="ce61">
            <text:p>Dossard <text:s/>228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FOSSEY Luc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2" table:style-name="ce54">
            <text:p>Poule 2</text:p>
          </table:table-cell>
          <table:table-cell office:value-type="float" office:value="11.37" table:style-name="ce66">
            <text:p>11,37 min</text:p>
          </table:table-cell>
          <table:table-cell office:value-type="float" office:value="11.053084648493547" table:style-name="ce56">
            <text:p>11,05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6" table:style-name="ce69">
            <text:p>16e des garçons de ta poule</text:p>
          </table:table-cell>
          <table:table-cell office:value-type="float" office:value="54" table:style-name="ce77">
            <text:p>54e temps de 6e et 5e garçons</text:p>
          </table:table-cell>
          <table:table-cell office:value-type="float" office:value="49" table:style-name="ce60">
            <text:p>49e à l'arrivée de ta course</text:p>
          </table:table-cell>
          <table:table-cell office:value-type="float" office:value="262" table:style-name="ce61">
            <text:p>Dossard <text:s/>262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FOUQUET Clé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2.5" table:style-name="ce55">
            <text:p>12,50 min</text:p>
          </table:table-cell>
          <table:table-cell office:value-type="float" office:value="8.2607561929595814" table:style-name="ce56">
            <text:p>8,26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28" table:style-name="ce58">
            <text:p>28e des filles de ta poule</text:p>
          </table:table-cell>
          <table:table-cell office:value-type="float" office:value="98" table:style-name="ce65">
            <text:p>98e temps de 6e et 5e filles</text:p>
          </table:table-cell>
          <table:table-cell office:value-type="float" office:value="41" table:style-name="ce60">
            <text:p>41e à l'arrivée de ta course</text:p>
          </table:table-cell>
          <table:table-cell office:value-type="float" office:value="369" table:style-name="ce61">
            <text:p>Dossard <text:s/>369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FOURNIER Quent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9.58" table:style-name="ce66">
            <text:p>9,58 min</text:p>
          </table:table-cell>
          <table:table-cell office:value-type="float" office:value="12.88294314381271" table:style-name="ce56">
            <text:p>12,88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3" table:style-name="ce69">
            <text:p>3e des garçons de ta poule</text:p>
          </table:table-cell>
          <table:table-cell office:value-type="float" office:value="19" table:style-name="ce77">
            <text:p>19e temps de 6e et 5e garçons</text:p>
          </table:table-cell>
          <table:table-cell office:value-type="float" office:value="15" table:style-name="ce60">
            <text:p>15e à l'arrivée de ta course</text:p>
          </table:table-cell>
          <table:table-cell office:value-type="float" office:value="184" table:style-name="ce61">
            <text:p>Dossard <text:s/>184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GAIFFE Paulin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B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GALLAIS Enz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5.35" table:style-name="ce55">
            <text:p>15,35 min</text:p>
          </table:table-cell>
          <table:table-cell office:value-type="float" office:value="8.3196544276457889" table:style-name="ce56">
            <text:p>8,32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9" table:style-name="ce69">
            <text:p>29e des garçons de ta poule</text:p>
          </table:table-cell>
          <table:table-cell office:value-type="float" office:value="90" table:style-name="ce77">
            <text:p>90e temps de 6e et 5e garçons</text:p>
          </table:table-cell>
          <table:table-cell office:value-type="float" office:value="65" table:style-name="ce60">
            <text:p>65e à l'arrivée de ta course</text:p>
          </table:table-cell>
          <table:table-cell office:value-type="float" office:value="286" table:style-name="ce61">
            <text:p>Dossard <text:s/>286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ALVAN Sarah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1" table:style-name="ce54">
            <text:p>Poule 1</text:p>
          </table:table-cell>
          <table:table-cell office:value-type="float" office:value="10.050000000000001" table:style-name="ce64">
            <text:p>10,05 min</text:p>
          </table:table-cell>
          <table:table-cell office:value-type="float" office:value="10.472727272727273" table:style-name="ce56">
            <text:p>10,47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8" table:style-name="ce58">
            <text:p>28e des filles de ta poule</text:p>
          </table:table-cell>
          <table:table-cell office:value-type="float" office:value="42" table:style-name="ce65">
            <text:p>42e temps de 6e et 5e filles</text:p>
          </table:table-cell>
          <table:table-cell office:value-type="float" office:value="48" table:style-name="ce60">
            <text:p>48e à l'arrivée de ta course</text:p>
          </table:table-cell>
          <table:table-cell office:value-type="float" office:value="229" table:style-name="ce61">
            <text:p>Dossard <text:s/>229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AMAS Noé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4.43" table:style-name="ce55">
            <text:p>14,43 min</text:p>
          </table:table-cell>
          <table:table-cell office:value-type="float" office:value="8.8755760368663612" table:style-name="ce56">
            <text:p>8,88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4" table:style-name="ce69">
            <text:p>24e des garçons de ta poule</text:p>
          </table:table-cell>
          <table:table-cell office:value-type="float" office:value="85" table:style-name="ce77">
            <text:p>85e temps de 6e et 5e garçons</text:p>
          </table:table-cell>
          <table:table-cell office:value-type="float" office:value="60" table:style-name="ce60">
            <text:p>60e à l'arrivée de ta course</text:p>
          </table:table-cell>
          <table:table-cell office:value-type="float" office:value="338" table:style-name="ce61">
            <text:p>Dossard <text:s/>338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ANCEL Clémenc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9.44" table:style-name="ce64">
            <text:p>9,44 min</text:p>
          </table:table-cell>
          <table:table-cell office:value-type="float" office:value="10.849315068493151" table:style-name="ce56">
            <text:p>10,85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6" table:style-name="ce58">
            <text:p>26e des filles de ta poule</text:p>
          </table:table-cell>
          <table:table-cell office:value-type="float" office:value="34" table:style-name="ce65">
            <text:p>34e temps de 6e et 5e filles</text:p>
          </table:table-cell>
          <table:table-cell office:value-type="float" office:value="39" table:style-name="ce60">
            <text:p>39e à l'arrivée de ta course</text:p>
          </table:table-cell>
          <table:table-cell office:value-type="float" office:value="314" table:style-name="ce61">
            <text:p>Dossard <text:s/>314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ELZ Alicia<text:s/>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8.27" table:style-name="ce66">
            <text:p>8,27 min</text:p>
          </table:table-cell>
          <table:table-cell office:value-type="float" office:value="12.497041420118345" table:style-name="ce56">
            <text:p>12,50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58">
            <text:p>1e des filles de ta poule</text:p>
          </table:table-cell>
          <table:table-cell office:value-type="float" office:value="11" table:style-name="ce65">
            <text:p>11e temps de 6e et 5e filles</text:p>
          </table:table-cell>
          <table:table-cell office:value-type="float" office:value="1" table:style-name="ce60">
            <text:p>1e à l'arrivée de ta course</text:p>
          </table:table-cell>
          <table:table-cell office:value-type="float" office:value="230" table:style-name="ce61">
            <text:p>Dossard <text:s/>230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ERBOULET André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7.5" table:style-name="ce78">
            <text:p>17,50 min</text:p>
          </table:table-cell>
          <table:table-cell office:value-type="float" office:value="7.2" table:style-name="ce79">
            <text:p>7,20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6" table:style-name="ce58">
            <text:p>16e des filles de ta poule</text:p>
          </table:table-cell>
          <table:table-cell office:value-type="float" office:value="61" table:style-name="ce59">
            <text:p>61e temps de 4e et 3e filles</text:p>
          </table:table-cell>
          <table:table-cell office:value-type="float" office:value="26" table:style-name="ce80">
            <text:p>26e à l'arrivée de ta course</text:p>
          </table:table-cell>
          <table:table-cell office:value-type="float" office:value="72" table:style-name="ce61">
            <text:p>Dossard <text:s/>72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GETIN Mathieu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6A</text:p>
          </table:table-cell>
          <table:table-cell office:value-type="float" office:value="3" table:style-name="ce68">
            <text:p>Poule 3</text:p>
          </table:table-cell>
          <table:table-cell office:value-type="string" table:style-name="ce78">
            <text:p>?</text:p>
          </table:table-cell>
          <table:table-cell table:style-name="ce79"/>
          <table:table-cell table:style-name="ce57"/>
          <table:table-cell table:style-name="ce58"/>
          <table:table-cell table:style-name="ce59"/>
          <table:table-cell table:style-name="ce80"/>
          <table:table-cell table:style-name="ce61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GETIN Yo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1" table:style-name="ce54">
            <text:p>Poule 1</text:p>
          </table:table-cell>
          <table:table-cell office:value-type="float" office:value="10.39" table:style-name="ce55">
            <text:p>10,39 min</text:p>
          </table:table-cell>
          <table:table-cell office:value-type="float" office:value="13.070422535211266" table:style-name="ce56">
            <text:p>13,07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9" table:style-name="ce69">
            <text:p>9e des garçons de ta poule</text:p>
          </table:table-cell>
          <table:table-cell office:value-type="float" office:value="9" table:style-name="ce70">
            <text:p>9e temps de 4e et 3e garçons</text:p>
          </table:table-cell>
          <table:table-cell office:value-type="float" office:value="14" table:style-name="ce60">
            <text:p>14e à l'arrivée de ta course</text:p>
          </table:table-cell>
          <table:table-cell office:value-type="float" office:value="73" table:style-name="ce61">
            <text:p>Dossard <text:s/>73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ODET-SIGNORINI Nathaniel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4B</text:p>
          </table:table-cell>
          <table:table-cell office:value-type="float" office:value="1" table:style-name="ce68">
            <text:p>Poule 1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69"/>
          <table:table-cell table:style-name="ce70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67">
            <text:p>GODET--SIGNORINI Paulin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B</text:p>
          </table:table-cell>
          <table:table-cell office:value-type="float" office:value="2" table:style-name="ce68">
            <text:p>Poule 2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69"/>
          <table:table-cell table:style-name="ce70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GODEY Thom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0.4" table:style-name="ce55">
            <text:p>10,40 min</text:p>
          </table:table-cell>
          <table:table-cell office:value-type="float" office:value="12.0375" table:style-name="ce56">
            <text:p>12,04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69">
            <text:p>2e des garçons de ta poule</text:p>
          </table:table-cell>
          <table:table-cell office:value-type="float" office:value="36" table:style-name="ce77">
            <text:p>36e temps de 6e et 5e garçons</text:p>
          </table:table-cell>
          <table:table-cell office:value-type="float" office:value="4" table:style-name="ce60">
            <text:p>4e à l'arrivée de ta course</text:p>
          </table:table-cell>
          <table:table-cell office:value-type="float" office:value="205" table:style-name="ce61">
            <text:p>Dossard <text:s/>205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GOSSART Paul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B</text:p>
          </table:table-cell>
          <table:table-cell office:value-type="float" office:value="3" table:style-name="ce68">
            <text:p>Poule 3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75">
            <text:p>GOUJON Théo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2.31" table:style-name="ce66">
            <text:p>12,31 min</text:p>
          </table:table-cell>
          <table:table-cell office:value-type="float" office:value="10.25832223701731" table:style-name="ce71">
            <text:p>10,26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10" table:style-name="ce69">
            <text:p>10e des garçons de ta poule</text:p>
          </table:table-cell>
          <table:table-cell office:value-type="float" office:value="31" table:style-name="ce70">
            <text:p>31e temps de 4e et 3e garçons</text:p>
          </table:table-cell>
          <table:table-cell office:value-type="float" office:value="28" table:style-name="ce72">
            <text:p>28e à l'arrivée de ta course</text:p>
          </table:table-cell>
          <table:table-cell office:value-type="float" office:value="47" table:style-name="ce73">
            <text:p>Dossard <text:s/>47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OURION Laur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2" table:style-name="ce54">
            <text:p>Poule 2</text:p>
          </table:table-cell>
          <table:table-cell office:value-type="float" office:value="10.23" table:style-name="ce66">
            <text:p>10,23 min</text:p>
          </table:table-cell>
          <table:table-cell office:value-type="float" office:value="10.170144462279293" table:style-name="ce56">
            <text:p>10,17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8" table:style-name="ce58">
            <text:p>18e des filles de ta poule</text:p>
          </table:table-cell>
          <table:table-cell office:value-type="float" office:value="49" table:style-name="ce65">
            <text:p>49e temps de 6e et 5e filles</text:p>
          </table:table-cell>
          <table:table-cell office:value-type="float" office:value="26" table:style-name="ce60">
            <text:p>26e à l'arrivée de ta course</text:p>
          </table:table-cell>
          <table:table-cell office:value-type="float" office:value="315" table:style-name="ce61">
            <text:p>Dossard <text:s/>315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RIFFON-NICOLAS Khili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2" table:style-name="ce54">
            <text:p>Poule 2</text:p>
          </table:table-cell>
          <table:table-cell office:value-type="float" office:value="10.01" table:style-name="ce66">
            <text:p>10,01 min</text:p>
          </table:table-cell>
          <table:table-cell office:value-type="float" office:value="12.818635607321132" table:style-name="ce56">
            <text:p>12,82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4" table:style-name="ce69">
            <text:p>4e des garçons de ta poule</text:p>
          </table:table-cell>
          <table:table-cell office:value-type="float" office:value="23" table:style-name="ce77">
            <text:p>23e temps de 6e et 5e garçons</text:p>
          </table:table-cell>
          <table:table-cell office:value-type="float" office:value="16" table:style-name="ce60">
            <text:p>16e à l'arrivée de ta course</text:p>
          </table:table-cell>
          <table:table-cell office:value-type="float" office:value="206" table:style-name="ce61">
            <text:p>Dossard <text:s/>206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ROULT Erw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2.08" table:style-name="ce64">
            <text:p>12,08 min</text:p>
          </table:table-cell>
          <table:table-cell office:value-type="float" office:value="10.582417582417584" table:style-name="ce56">
            <text:p>10,58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19" table:style-name="ce69">
            <text:p>19e des garçons de ta poule</text:p>
          </table:table-cell>
          <table:table-cell office:value-type="float" office:value="61" table:style-name="ce77">
            <text:p>61e temps de 6e et 5e garçons</text:p>
          </table:table-cell>
          <table:table-cell office:value-type="float" office:value="55" table:style-name="ce60">
            <text:p>55e à l'arrivée de ta course</text:p>
          </table:table-cell>
          <table:table-cell office:value-type="float" office:value="185" table:style-name="ce61">
            <text:p>Dossard <text:s/>185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GROUT Hugo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B</text:p>
          </table:table-cell>
          <table:table-cell office:value-type="float" office:value="3" table:style-name="ce68">
            <text:p>Poule 3</text:p>
          </table:table-cell>
          <table:table-cell office:value-type="string" table:style-name="ce64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GUE Léandr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11.32" table:style-name="ce66">
            <text:p>11,32 min</text:p>
          </table:table-cell>
          <table:table-cell office:value-type="float" office:value="11.132947976878613" table:style-name="ce56">
            <text:p>11,13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3" table:style-name="ce69">
            <text:p>13e des garçons de ta poule</text:p>
          </table:table-cell>
          <table:table-cell office:value-type="float" office:value="50" table:style-name="ce77">
            <text:p>50e temps de 6e et 5e garçons</text:p>
          </table:table-cell>
          <table:table-cell office:value-type="float" office:value="41" table:style-name="ce60">
            <text:p>41e à l'arrivée de ta course</text:p>
          </table:table-cell>
          <table:table-cell office:value-type="float" office:value="370" table:style-name="ce61">
            <text:p>Dossard <text:s/>370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UERIN Capuci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3" table:style-name="ce54">
            <text:p>Poule 3</text:p>
          </table:table-cell>
          <table:table-cell office:value-type="float" office:value="12.16" table:style-name="ce55">
            <text:p>12,16 min</text:p>
          </table:table-cell>
          <table:table-cell office:value-type="float" office:value="8.608695652173914" table:style-name="ce56">
            <text:p>8,61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5" table:style-name="ce58">
            <text:p>15e des filles de ta poule</text:p>
          </table:table-cell>
          <table:table-cell office:value-type="float" office:value="85" table:style-name="ce65">
            <text:p>85e temps de 6e et 5e filles</text:p>
          </table:table-cell>
          <table:table-cell office:value-type="float" office:value="24" table:style-name="ce60">
            <text:p>24e à l'arrivée de ta course</text:p>
          </table:table-cell>
          <table:table-cell office:value-type="float" office:value="316" table:style-name="ce61">
            <text:p>Dossard <text:s/>316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UERIN Ev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10.5" table:style-name="ce66">
            <text:p>10,50 min</text:p>
          </table:table-cell>
          <table:table-cell office:value-type="float" office:value="9.7476923076923079" table:style-name="ce56">
            <text:p>9,75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3" table:style-name="ce58">
            <text:p>23e des filles de ta poule</text:p>
          </table:table-cell>
          <table:table-cell office:value-type="float" office:value="59" table:style-name="ce65">
            <text:p>59e temps de 6e et 5e filles</text:p>
          </table:table-cell>
          <table:table-cell office:value-type="float" office:value="31" table:style-name="ce60">
            <text:p>31e à l'arrivée de ta course</text:p>
          </table:table-cell>
          <table:table-cell office:value-type="float" office:value="231" table:style-name="ce61">
            <text:p>Dossard <text:s/>231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UERRAND Lü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2.19" table:style-name="ce55">
            <text:p>12,19 min</text:p>
          </table:table-cell>
          <table:table-cell office:value-type="float" office:value="8.5737483085250332" table:style-name="ce56">
            <text:p>8,57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8" table:style-name="ce58">
            <text:p>18e des filles de ta poule</text:p>
          </table:table-cell>
          <table:table-cell office:value-type="float" office:value="88" table:style-name="ce65">
            <text:p>88e temps de 6e et 5e filles</text:p>
          </table:table-cell>
          <table:table-cell office:value-type="float" office:value="27" table:style-name="ce60">
            <text:p>27e à l'arrivée de ta course</text:p>
          </table:table-cell>
          <table:table-cell office:value-type="float" office:value="207" table:style-name="ce61">
            <text:p>Dossard <text:s/>207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UERRY-HERICOTTE Mathieu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3" table:style-name="ce54">
            <text:p>Poule 3</text:p>
          </table:table-cell>
          <table:table-cell office:value-type="float" office:value="14.3" table:style-name="ce78">
            <text:p>14,30 min</text:p>
          </table:table-cell>
          <table:table-cell office:value-type="float" office:value="9.5999999999999979" table:style-name="ce79">
            <text:p>9,60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22" table:style-name="ce69">
            <text:p>22e des garçons de ta poule</text:p>
          </table:table-cell>
          <table:table-cell office:value-type="float" office:value="52" table:style-name="ce70">
            <text:p>52e temps de 4e et 3e garçons</text:p>
          </table:table-cell>
          <table:table-cell office:value-type="float" office:value="13" table:style-name="ce80">
            <text:p>13e à l'arrivée de ta course</text:p>
          </table:table-cell>
          <table:table-cell office:value-type="float" office:value="13" table:style-name="ce61">
            <text:p>Dossard <text:s/>13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UIHARD Adè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2" table:style-name="ce54">
            <text:p>Poule 2</text:p>
          </table:table-cell>
          <table:table-cell office:value-type="float" office:value="10.050000000000001" table:style-name="ce66">
            <text:p>10,05 min</text:p>
          </table:table-cell>
          <table:table-cell office:value-type="float" office:value="10.472727272727273" table:style-name="ce56">
            <text:p>10,47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4" table:style-name="ce58">
            <text:p>14e des filles de ta poule</text:p>
          </table:table-cell>
          <table:table-cell office:value-type="float" office:value="41" table:style-name="ce65">
            <text:p>41e temps de 6e et 5e filles</text:p>
          </table:table-cell>
          <table:table-cell office:value-type="float" office:value="18" table:style-name="ce60">
            <text:p>18e à l'arrivée de ta course</text:p>
          </table:table-cell>
          <table:table-cell office:value-type="float" office:value="208" table:style-name="ce61">
            <text:p>Dossard <text:s/>208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GUYARD Eli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2" table:style-name="ce54">
            <text:p>Poule 2</text:p>
          </table:table-cell>
          <table:table-cell office:value-type="float" office:value="11.38" table:style-name="ce66">
            <text:p>11,38 min</text:p>
          </table:table-cell>
          <table:table-cell office:value-type="float" office:value="9.0773638968481372" table:style-name="ce56">
            <text:p>9,08 km/h</text:p>
          </table:table-cell>
          <table:table-cell office:value-type="float" office:value="25" table:style-name="ce57">
            <text:p>25e de ta poule de niveau</text:p>
          </table:table-cell>
          <table:table-cell office:value-type="float" office:value="35" table:style-name="ce58">
            <text:p>35e des filles de ta poule</text:p>
          </table:table-cell>
          <table:table-cell office:value-type="float" office:value="73" table:style-name="ce65">
            <text:p>73e temps de 6e et 5e filles</text:p>
          </table:table-cell>
          <table:table-cell office:value-type="float" office:value="51" table:style-name="ce60">
            <text:p>51e à l'arrivée de ta course</text:p>
          </table:table-cell>
          <table:table-cell office:value-type="float" office:value="339" table:style-name="ce61">
            <text:p>Dossard <text:s/>339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AIRON-LEROY Matt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2" table:style-name="ce54">
            <text:p>Poule 2</text:p>
          </table:table-cell>
          <table:table-cell office:value-type="float" office:value="10.16" table:style-name="ce66">
            <text:p>10,16 min</text:p>
          </table:table-cell>
          <table:table-cell office:value-type="float" office:value="12.506493506493506" table:style-name="ce56">
            <text:p>12,51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8" table:style-name="ce69">
            <text:p>8e des garçons de ta poule</text:p>
          </table:table-cell>
          <table:table-cell office:value-type="float" office:value="30" table:style-name="ce77">
            <text:p>30e temps de 6e et 5e garçons</text:p>
          </table:table-cell>
          <table:table-cell office:value-type="float" office:value="23" table:style-name="ce60">
            <text:p>23e à l'arrivée de ta course</text:p>
          </table:table-cell>
          <table:table-cell office:value-type="float" office:value="209" table:style-name="ce61">
            <text:p>Dossard <text:s/>209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AMARD Alici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2" table:style-name="ce54">
            <text:p>Poule 2</text:p>
          </table:table-cell>
          <table:table-cell office:value-type="float" office:value="8.44" table:style-name="ce66">
            <text:p>8,44 min</text:p>
          </table:table-cell>
          <table:table-cell office:value-type="float" office:value="12.091603053435115" table:style-name="ce56">
            <text:p>12,09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58">
            <text:p>2e des filles de ta poule</text:p>
          </table:table-cell>
          <table:table-cell office:value-type="float" office:value="14" table:style-name="ce65">
            <text:p>14e temps de 6e et 5e filles</text:p>
          </table:table-cell>
          <table:table-cell office:value-type="float" office:value="2" table:style-name="ce60">
            <text:p>2e à l'arrivée de ta course</text:p>
          </table:table-cell>
          <table:table-cell office:value-type="float" office:value="317" table:style-name="ce61">
            <text:p>Dossard <text:s/>317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AMARD Céli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2.14" table:style-name="ce55">
            <text:p>12,14 min</text:p>
          </table:table-cell>
          <table:table-cell office:value-type="float" office:value="10.49591280653951" table:style-name="ce56">
            <text:p>10,50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8" table:style-name="ce58">
            <text:p>18e des filles de ta poule</text:p>
          </table:table-cell>
          <table:table-cell office:value-type="float" office:value="35" table:style-name="ce59">
            <text:p>35e temps de 4e et 3e filles</text:p>
          </table:table-cell>
          <table:table-cell office:value-type="float" office:value="38" table:style-name="ce60">
            <text:p>38e à l'arrivée de ta course</text:p>
          </table:table-cell>
          <table:table-cell office:value-type="float" office:value="14" table:style-name="ce61">
            <text:p>Dossard <text:s/>14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AMEL Colli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A</text:p>
          </table:table-cell>
          <table:table-cell office:value-type="float" office:value="3" table:style-name="ce54">
            <text:p>Poule 3</text:p>
          </table:table-cell>
          <table:table-cell office:value-type="float" office:value="15.16" table:style-name="ce78">
            <text:p>15,16 min</text:p>
          </table:table-cell>
          <table:table-cell office:value-type="float" office:value="8.4104803493449776" table:style-name="ce79">
            <text:p>8,41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0" table:style-name="ce58">
            <text:p>10e des filles de ta poule</text:p>
          </table:table-cell>
          <table:table-cell office:value-type="float" office:value="55" table:style-name="ce59">
            <text:p>55e temps de 4e et 3e filles</text:p>
          </table:table-cell>
          <table:table-cell office:value-type="float" office:value="16" table:style-name="ce80">
            <text:p>16e à l'arrivée de ta course</text:p>
          </table:table-cell>
          <table:table-cell office:value-type="float" office:value="103" table:style-name="ce61">
            <text:p>Dossard <text:s/>103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HAMEL Lé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2.59" table:style-name="ce66">
            <text:p>12,59 min</text:p>
          </table:table-cell>
          <table:table-cell office:value-type="float" office:value="9.8896020539152776" table:style-name="ce71">
            <text:p>9,89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1" table:style-name="ce58">
            <text:p>21e des filles de ta poule</text:p>
          </table:table-cell>
          <table:table-cell office:value-type="float" office:value="42" table:style-name="ce59">
            <text:p>42e temps de 4e et 3e filles</text:p>
          </table:table-cell>
          <table:table-cell office:value-type="float" office:value="33" table:style-name="ce72">
            <text:p>33e à l'arrivée de ta course</text:p>
          </table:table-cell>
          <table:table-cell office:value-type="float" office:value="125" table:style-name="ce73">
            <text:p>Dossard <text:s/>125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AMEL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2" table:style-name="ce54">
            <text:p>Poule 2</text:p>
          </table:table-cell>
          <table:table-cell office:value-type="float" office:value="9.49" table:style-name="ce66">
            <text:p>9,49 min</text:p>
          </table:table-cell>
          <table:table-cell office:value-type="float" office:value="13.079796264855688" table:style-name="ce56">
            <text:p>13,08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2" table:style-name="ce69">
            <text:p>2e des garçons de ta poule</text:p>
          </table:table-cell>
          <table:table-cell office:value-type="float" office:value="16" table:style-name="ce77">
            <text:p>16e temps de 6e et 5e garçons</text:p>
          </table:table-cell>
          <table:table-cell office:value-type="float" office:value="10" table:style-name="ce60">
            <text:p>10e à l'arrivée de ta course</text:p>
          </table:table-cell>
          <table:table-cell office:value-type="float" office:value="318" table:style-name="ce61">
            <text:p>Dossard <text:s/>318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AMEL Mi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3.22" table:style-name="ce55">
            <text:p>13,22 min</text:p>
          </table:table-cell>
          <table:table-cell office:value-type="float" office:value="8" table:style-name="ce56">
            <text:p>8,00 km/h</text:p>
          </table:table-cell>
          <table:table-cell office:value-type="float" office:value="20" table:style-name="ce57">
            <text:p>20e de ta poule de niveau</text:p>
          </table:table-cell>
          <table:table-cell office:value-type="float" office:value="33" table:style-name="ce58">
            <text:p>33e des filles de ta poule</text:p>
          </table:table-cell>
          <table:table-cell office:value-type="float" office:value="103" table:style-name="ce65">
            <text:p>103e temps de 6e et 5e filles</text:p>
          </table:table-cell>
          <table:table-cell office:value-type="float" office:value="46" table:style-name="ce60">
            <text:p>46e à l'arrivée de ta course</text:p>
          </table:table-cell>
          <table:table-cell office:value-type="float" office:value="288" table:style-name="ce61">
            <text:p>Dossard <text:s/>288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AMEL Tom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9.41" table:style-name="ce55">
            <text:p>9,41 min</text:p>
          </table:table-cell>
          <table:table-cell office:value-type="float" office:value="14.375215146299482" table:style-name="ce56">
            <text:p>14,38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69">
            <text:p>2e des garçons de ta poule</text:p>
          </table:table-cell>
          <table:table-cell office:value-type="float" office:value="2" table:style-name="ce70">
            <text:p>2e temps de 4e et 3e garçons</text:p>
          </table:table-cell>
          <table:table-cell office:value-type="float" office:value="3" table:style-name="ce60">
            <text:p>3e à l'arrivée de ta course</text:p>
          </table:table-cell>
          <table:table-cell office:value-type="float" office:value="49" table:style-name="ce61">
            <text:p>Dossard <text:s/>49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HAUDIQUET Anne-Laur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4A</text:p>
          </table:table-cell>
          <table:table-cell office:value-type="float" office:value="2" table:style-name="ce68">
            <text:p>Poule 2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69"/>
          <table:table-cell table:style-name="ce70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HAURET Victor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10.15" table:style-name="ce66">
            <text:p>10,15 min</text:p>
          </table:table-cell>
          <table:table-cell office:value-type="float" office:value="12.526829268292683" table:style-name="ce56">
            <text:p>12,53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7" table:style-name="ce69">
            <text:p>7e des garçons de ta poule</text:p>
          </table:table-cell>
          <table:table-cell office:value-type="float" office:value="28" table:style-name="ce77">
            <text:p>28e temps de 6e et 5e garçons</text:p>
          </table:table-cell>
          <table:table-cell office:value-type="float" office:value="22" table:style-name="ce60">
            <text:p>22e à l'arrivée de ta course</text:p>
          </table:table-cell>
          <table:table-cell office:value-type="float" office:value="232" table:style-name="ce61">
            <text:p>Dossard <text:s/>232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HEBERT Juliett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2.03" table:style-name="ce66">
            <text:p>12,03 min</text:p>
          </table:table-cell>
          <table:table-cell office:value-type="float" office:value="10.655601659751039" table:style-name="ce71">
            <text:p>10,66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6" table:style-name="ce58">
            <text:p>16e des filles de ta poule</text:p>
          </table:table-cell>
          <table:table-cell office:value-type="float" office:value="32" table:style-name="ce59">
            <text:p>32e temps de 4e et 3e filles</text:p>
          </table:table-cell>
          <table:table-cell office:value-type="float" office:value="23" table:style-name="ce72">
            <text:p>23e à l'arrivée de ta course</text:p>
          </table:table-cell>
          <table:table-cell office:value-type="float" office:value="105" table:style-name="ce73">
            <text:p>Dossard <text:s/>105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EBERT Louann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1.42" table:style-name="ce55">
            <text:p>11,42 min</text:p>
          </table:table-cell>
          <table:table-cell office:value-type="float" office:value="9.0256410256410273" table:style-name="ce56">
            <text:p>9,03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5" table:style-name="ce58">
            <text:p>5e des filles de ta poule</text:p>
          </table:table-cell>
          <table:table-cell office:value-type="float" office:value="75" table:style-name="ce65">
            <text:p>75e temps de 6e et 5e filles</text:p>
          </table:table-cell>
          <table:table-cell office:value-type="float" office:value="11" table:style-name="ce60">
            <text:p>11e à l'arrivée de ta course</text:p>
          </table:table-cell>
          <table:table-cell office:value-type="float" office:value="186" table:style-name="ce61">
            <text:p>Dossard <text:s/>186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EBERT Loui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2.43" table:style-name="ce55">
            <text:p>12,43 min</text:p>
          </table:table-cell>
          <table:table-cell office:value-type="float" office:value="8.3040629095674969" table:style-name="ce56">
            <text:p>8,30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7" table:style-name="ce58">
            <text:p>27e des filles de ta poule</text:p>
          </table:table-cell>
          <table:table-cell office:value-type="float" office:value="97" table:style-name="ce65">
            <text:p>97e temps de 6e et 5e filles</text:p>
          </table:table-cell>
          <table:table-cell office:value-type="float" office:value="39" table:style-name="ce60">
            <text:p>39e à l'arrivée de ta course</text:p>
          </table:table-cell>
          <table:table-cell office:value-type="float" office:value="210" table:style-name="ce61">
            <text:p>Dossard <text:s/>210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EBERT Mar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2" table:style-name="ce54">
            <text:p>Poule 2</text:p>
          </table:table-cell>
          <table:table-cell office:value-type="float" office:value="9.49" table:style-name="ce66">
            <text:p>9,49 min</text:p>
          </table:table-cell>
          <table:table-cell office:value-type="float" office:value="10.757215619694398" table:style-name="ce56">
            <text:p>10,76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9" table:style-name="ce58">
            <text:p>9e des filles de ta poule</text:p>
          </table:table-cell>
          <table:table-cell office:value-type="float" office:value="35" table:style-name="ce65">
            <text:p>35e temps de 6e et 5e filles</text:p>
          </table:table-cell>
          <table:table-cell office:value-type="float" office:value="11" table:style-name="ce60">
            <text:p>11e à l'arrivée de ta course</text:p>
          </table:table-cell>
          <table:table-cell office:value-type="float" office:value="289" table:style-name="ce61">
            <text:p>Dossard <text:s/>289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EBERT Rob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2" table:style-name="ce54">
            <text:p>Poule 2</text:p>
          </table:table-cell>
          <table:table-cell office:value-type="float" office:value="9.4600000000000009" table:style-name="ce66">
            <text:p>9,46 min</text:p>
          </table:table-cell>
          <table:table-cell office:value-type="float" office:value="13.146757679180887" table:style-name="ce56">
            <text:p>13,15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69">
            <text:p>1e des garçons de ta poule</text:p>
          </table:table-cell>
          <table:table-cell office:value-type="float" office:value="14" table:style-name="ce77">
            <text:p>14e temps de 6e et 5e garçons</text:p>
          </table:table-cell>
          <table:table-cell office:value-type="float" office:value="9" table:style-name="ce60">
            <text:p>9e à l'arrivée de ta course</text:p>
          </table:table-cell>
          <table:table-cell office:value-type="float" office:value="319" table:style-name="ce61">
            <text:p>Dossard <text:s/>319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ELEINE Loui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2" table:style-name="ce54">
            <text:p>Poule 2</text:p>
          </table:table-cell>
          <table:table-cell office:value-type="float" office:value="8.58" table:style-name="ce66">
            <text:p>8,58 min</text:p>
          </table:table-cell>
          <table:table-cell office:value-type="float" office:value="11.776951672862454" table:style-name="ce56">
            <text:p>11,78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4" table:style-name="ce58">
            <text:p>4e des filles de ta poule</text:p>
          </table:table-cell>
          <table:table-cell office:value-type="float" office:value="22" table:style-name="ce65">
            <text:p>22e temps de 6e et 5e filles</text:p>
          </table:table-cell>
          <table:table-cell office:value-type="float" office:value="4" table:style-name="ce60">
            <text:p>4e à l'arrivée de ta course</text:p>
          </table:table-cell>
          <table:table-cell office:value-type="float" office:value="263" table:style-name="ce61">
            <text:p>Dossard <text:s/>263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OCHET Charly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5.51" table:style-name="ce55">
            <text:p>15,51 min</text:p>
          </table:table-cell>
          <table:table-cell office:value-type="float" office:value="8.2395721925133714" table:style-name="ce56">
            <text:p>8,24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30" table:style-name="ce69">
            <text:p>30e des garçons de ta poule</text:p>
          </table:table-cell>
          <table:table-cell office:value-type="float" office:value="91" table:style-name="ce77">
            <text:p>91e temps de 6e et 5e garçons</text:p>
          </table:table-cell>
          <table:table-cell office:value-type="float" office:value="66" table:style-name="ce60">
            <text:p>66e à l'arrivée de ta course</text:p>
          </table:table-cell>
          <table:table-cell office:value-type="float" office:value="233" table:style-name="ce61">
            <text:p>Dossard <text:s/>233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OCHET--QUIEDEVILLE Sarah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1.38" table:style-name="ce66">
            <text:p>11,38 min</text:p>
          </table:table-cell>
          <table:table-cell office:value-type="float" office:value="9.0773638968481372" table:style-name="ce56">
            <text:p>9,08 km/h</text:p>
          </table:table-cell>
          <table:table-cell office:value-type="float" office:value="20" table:style-name="ce57">
            <text:p>20e de ta poule de niveau</text:p>
          </table:table-cell>
          <table:table-cell office:value-type="float" office:value="36" table:style-name="ce58">
            <text:p>36e des filles de ta poule</text:p>
          </table:table-cell>
          <table:table-cell office:value-type="float" office:value="74" table:style-name="ce65">
            <text:p>74e temps de 6e et 5e filles</text:p>
          </table:table-cell>
          <table:table-cell office:value-type="float" office:value="52" table:style-name="ce60">
            <text:p>52e à l'arrivée de ta course</text:p>
          </table:table-cell>
          <table:table-cell office:value-type="float" office:value="187" table:style-name="ce61">
            <text:p>Dossard <text:s/>187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HOLLEY Mathéo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1.18" table:style-name="ce66">
            <text:p>11,18 min</text:p>
          </table:table-cell>
          <table:table-cell office:value-type="float" office:value="12.31858407079646" table:style-name="ce71">
            <text:p>12,32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5" table:style-name="ce69">
            <text:p>5e des garçons de ta poule</text:p>
          </table:table-cell>
          <table:table-cell office:value-type="float" office:value="21" table:style-name="ce70">
            <text:p>21e temps de 4e et 3e garçons</text:p>
          </table:table-cell>
          <table:table-cell office:value-type="float" office:value="11" table:style-name="ce72">
            <text:p>11e à l'arrivée de ta course</text:p>
          </table:table-cell>
          <table:table-cell office:value-type="float" office:value="126" table:style-name="ce73">
            <text:p>Dossard <text:s/>126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OREL Jule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10.31" table:style-name="ce55">
            <text:p>10,31 min</text:p>
          </table:table-cell>
          <table:table-cell office:value-type="float" office:value="13.236133122028525" table:style-name="ce56">
            <text:p>13,24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6" table:style-name="ce69">
            <text:p>6e des garçons de ta poule</text:p>
          </table:table-cell>
          <table:table-cell office:value-type="float" office:value="6" table:style-name="ce70">
            <text:p>6e temps de 4e et 3e garçons</text:p>
          </table:table-cell>
          <table:table-cell office:value-type="float" office:value="10" table:style-name="ce60">
            <text:p>10e à l'arrivée de ta course</text:p>
          </table:table-cell>
          <table:table-cell office:value-type="float" office:value="127" table:style-name="ce61">
            <text:p>Dossard <text:s/>127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OUGUET Rob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3.38" table:style-name="ce78">
            <text:p>13,38 min</text:p>
          </table:table-cell>
          <table:table-cell office:value-type="float" office:value="10.210268948655255" table:style-name="ce79">
            <text:p>10,21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19" table:style-name="ce69">
            <text:p>19e des garçons de ta poule</text:p>
          </table:table-cell>
          <table:table-cell office:value-type="float" office:value="44" table:style-name="ce70">
            <text:p>44e temps de 4e et 3e garçons</text:p>
          </table:table-cell>
          <table:table-cell office:value-type="float" office:value="8" table:style-name="ce80">
            <text:p>8e à l'arrivée de ta course</text:p>
          </table:table-cell>
          <table:table-cell office:value-type="float" office:value="74" table:style-name="ce61">
            <text:p>Dossard <text:s/>74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HOUGUET Rox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8.0399999999999991" table:style-name="ce64">
            <text:p>8,04 min</text:p>
          </table:table-cell>
          <table:table-cell office:value-type="float" office:value="13.090909090909093" table:style-name="ce56">
            <text:p>13,09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7" table:style-name="ce58">
            <text:p>7e des filles de ta poule</text:p>
          </table:table-cell>
          <table:table-cell office:value-type="float" office:value="7" table:style-name="ce65">
            <text:p>7e temps de 6e et 5e filles</text:p>
          </table:table-cell>
          <table:table-cell office:value-type="float" office:value="7" table:style-name="ce60">
            <text:p>7e à l'arrivée de ta course</text:p>
          </table:table-cell>
          <table:table-cell office:value-type="float" office:value="340" table:style-name="ce61">
            <text:p>Dossard <text:s/>340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HOULETTE Eli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A</text:p>
          </table:table-cell>
          <table:table-cell office:value-type="string" table:style-name="ce68">
            <text:p>D</text:p>
          </table:table-cell>
          <table:table-cell office:value-type="string" table:style-name="ce64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JACQUET Lilou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3.36" table:style-name="ce55">
            <text:p>13,36 min</text:p>
          </table:table-cell>
          <table:table-cell office:value-type="float" office:value="7.9002493765586044" table:style-name="ce56">
            <text:p>7,90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34" table:style-name="ce58">
            <text:p>34e des filles de ta poule</text:p>
          </table:table-cell>
          <table:table-cell office:value-type="float" office:value="104" table:style-name="ce65">
            <text:p>104e temps de 6e et 5e filles</text:p>
          </table:table-cell>
          <table:table-cell office:value-type="float" office:value="47" table:style-name="ce60">
            <text:p>47e à l'arrivée de ta course</text:p>
          </table:table-cell>
          <table:table-cell office:value-type="float" office:value="188" table:style-name="ce61">
            <text:p>Dossard <text:s/>188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JAMES Raphaë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8.58" table:style-name="ce64">
            <text:p>8,58 min</text:p>
          </table:table-cell>
          <table:table-cell office:value-type="float" office:value="14.319702602230484" table:style-name="ce56">
            <text:p>14,32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4" table:style-name="ce69">
            <text:p>4e des garçons de ta poule</text:p>
          </table:table-cell>
          <table:table-cell office:value-type="float" office:value="4" table:style-name="ce77">
            <text:p>4e temps de 6e et 5e garçons</text:p>
          </table:table-cell>
          <table:table-cell office:value-type="float" office:value="22" table:style-name="ce60">
            <text:p>22e à l'arrivée de ta course</text:p>
          </table:table-cell>
          <table:table-cell office:value-type="float" office:value="211" table:style-name="ce61">
            <text:p>Dossard <text:s/>211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JEGO Louison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2.01" table:style-name="ce66">
            <text:p>12,01 min</text:p>
          </table:table-cell>
          <table:table-cell office:value-type="float" office:value="10.685159500693484" table:style-name="ce71">
            <text:p>10,69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5" table:style-name="ce58">
            <text:p>15e des filles de ta poule</text:p>
          </table:table-cell>
          <table:table-cell office:value-type="float" office:value="31" table:style-name="ce59">
            <text:p>31e temps de 4e et 3e filles</text:p>
          </table:table-cell>
          <table:table-cell office:value-type="float" office:value="22" table:style-name="ce72">
            <text:p>22e à l'arrivée de ta course</text:p>
          </table:table-cell>
          <table:table-cell office:value-type="float" office:value="106" table:style-name="ce73">
            <text:p>Dossard <text:s/>106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JOIMEL-ROBERT Erwan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2" table:style-name="ce54">
            <text:p>Poule 2</text:p>
          </table:table-cell>
          <table:table-cell office:value-type="float" office:value="10.59" table:style-name="ce66">
            <text:p>10,59 min</text:p>
          </table:table-cell>
          <table:table-cell office:value-type="float" office:value="11.69044006069803" table:style-name="ce56">
            <text:p>11,69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10" table:style-name="ce69">
            <text:p>10e des garçons de ta poule</text:p>
          </table:table-cell>
          <table:table-cell office:value-type="float" office:value="42" table:style-name="ce77">
            <text:p>42e temps de 6e et 5e garçons</text:p>
          </table:table-cell>
          <table:table-cell office:value-type="float" office:value="35" table:style-name="ce60">
            <text:p>35e à l'arrivée de ta course</text:p>
          </table:table-cell>
          <table:table-cell office:value-type="float" office:value="341" table:style-name="ce61">
            <text:p>Dossard <text:s/>341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JORET--WADOUX Rom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11.34" table:style-name="ce66">
            <text:p>11,34 min</text:p>
          </table:table-cell>
          <table:table-cell office:value-type="float" office:value="9.1296829971181559" table:style-name="ce56">
            <text:p>9,13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31" table:style-name="ce58">
            <text:p>31e des filles de ta poule</text:p>
          </table:table-cell>
          <table:table-cell office:value-type="float" office:value="69" table:style-name="ce65">
            <text:p>69e temps de 6e et 5e filles</text:p>
          </table:table-cell>
          <table:table-cell office:value-type="float" office:value="45" table:style-name="ce60">
            <text:p>45e à l'arrivée de ta course</text:p>
          </table:table-cell>
          <table:table-cell office:value-type="float" office:value="371" table:style-name="ce61">
            <text:p>Dossard <text:s/>371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JORET--WADOUX Victor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4.12" table:style-name="ce66">
            <text:p>14,12 min</text:p>
          </table:table-cell>
          <table:table-cell office:value-type="float" office:value="9.8028169014084519" table:style-name="ce71">
            <text:p>9,80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22" table:style-name="ce69">
            <text:p>22e des garçons de ta poule</text:p>
          </table:table-cell>
          <table:table-cell office:value-type="float" office:value="49" table:style-name="ce70">
            <text:p>49e temps de 4e et 3e garçons</text:p>
          </table:table-cell>
          <table:table-cell office:value-type="float" office:value="47" table:style-name="ce72">
            <text:p>47e à l'arrivée de ta course</text:p>
          </table:table-cell>
          <table:table-cell office:value-type="float" office:value="75" table:style-name="ce73">
            <text:p>Dossard <text:s/>75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JOUGLA Et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2" table:style-name="ce54">
            <text:p>Poule 2</text:p>
          </table:table-cell>
          <table:table-cell office:value-type="float" office:value="12.56" table:style-name="ce64">
            <text:p>12,56 min</text:p>
          </table:table-cell>
          <table:table-cell office:value-type="float" office:value="9.927835051546392" table:style-name="ce56">
            <text:p>9,93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4" table:style-name="ce69">
            <text:p>24e des garçons de ta poule</text:p>
          </table:table-cell>
          <table:table-cell office:value-type="float" office:value="71" table:style-name="ce77">
            <text:p>71e temps de 6e et 5e garçons</text:p>
          </table:table-cell>
          <table:table-cell office:value-type="float" office:value="60" table:style-name="ce60">
            <text:p>60e à l'arrivée de ta course</text:p>
          </table:table-cell>
          <table:table-cell office:value-type="float" office:value="290" table:style-name="ce61">
            <text:p>Dossard <text:s/>290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JOUGLA Lévy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1.12" table:style-name="ce66">
            <text:p>11,12 min</text:p>
          </table:table-cell>
          <table:table-cell office:value-type="float" office:value="12.428571428571427" table:style-name="ce71">
            <text:p>12,43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69">
            <text:p>3e des garçons de ta poule</text:p>
          </table:table-cell>
          <table:table-cell office:value-type="float" office:value="15" table:style-name="ce70">
            <text:p>15e temps de 4e et 3e garçons</text:p>
          </table:table-cell>
          <table:table-cell office:value-type="float" office:value="8" table:style-name="ce72">
            <text:p>8e à l'arrivée de ta course</text:p>
          </table:table-cell>
          <table:table-cell office:value-type="float" office:value="128" table:style-name="ce73">
            <text:p>Dossard <text:s/>128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KACZOR Abby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0.09" table:style-name="ce66">
            <text:p>10,09 min</text:p>
          </table:table-cell>
          <table:table-cell office:value-type="float" office:value="10.403940886699507" table:style-name="ce56">
            <text:p>10,40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15" table:style-name="ce58">
            <text:p>15e des filles de ta poule</text:p>
          </table:table-cell>
          <table:table-cell office:value-type="float" office:value="43" table:style-name="ce65">
            <text:p>43e temps de 6e et 5e filles</text:p>
          </table:table-cell>
          <table:table-cell office:value-type="float" office:value="19" table:style-name="ce60">
            <text:p>19e à l'arrivée de ta course</text:p>
          </table:table-cell>
          <table:table-cell office:value-type="float" office:value="189" table:style-name="ce61">
            <text:p>Dossard <text:s/>189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KERBAUL Mat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0.35" table:style-name="ce55">
            <text:p>10,35 min</text:p>
          </table:table-cell>
          <table:table-cell office:value-type="float" office:value="13.152755905511812" table:style-name="ce56">
            <text:p>13,15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8" table:style-name="ce69">
            <text:p>8e des garçons de ta poule</text:p>
          </table:table-cell>
          <table:table-cell office:value-type="float" office:value="8" table:style-name="ce70">
            <text:p>8e temps de 4e et 3e garçons</text:p>
          </table:table-cell>
          <table:table-cell office:value-type="float" office:value="13" table:style-name="ce60">
            <text:p>13e à l'arrivée de ta course</text:p>
          </table:table-cell>
          <table:table-cell office:value-type="float" office:value="16" table:style-name="ce61">
            <text:p>Dossard <text:s/>16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KERBAUL May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9.01" table:style-name="ce64">
            <text:p>9,01 min</text:p>
          </table:table-cell>
          <table:table-cell office:value-type="float" office:value="11.711645101663587" table:style-name="ce56">
            <text:p>11,71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9" table:style-name="ce58">
            <text:p>19e des filles de ta poule</text:p>
          </table:table-cell>
          <table:table-cell office:value-type="float" office:value="24" table:style-name="ce65">
            <text:p>24e temps de 6e et 5e filles</text:p>
          </table:table-cell>
          <table:table-cell office:value-type="float" office:value="23" table:style-name="ce60">
            <text:p>23e à l'arrivée de ta course</text:p>
          </table:table-cell>
          <table:table-cell office:value-type="float" office:value="342" table:style-name="ce61">
            <text:p>Dossard <text:s/>342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KIDNEY-PERKS Lol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B</text:p>
          </table:table-cell>
          <table:table-cell office:value-type="string" table:style-name="ce68">
            <text:p>D</text:p>
          </table:table-cell>
          <table:table-cell table:style-name="ce64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AHAYE Maxim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9.51" table:style-name="ce66">
            <text:p>9,51 min</text:p>
          </table:table-cell>
          <table:table-cell office:value-type="float" office:value="13.035532994923859" table:style-name="ce56">
            <text:p>13,04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5" table:style-name="ce69">
            <text:p>15e des garçons de ta poule</text:p>
          </table:table-cell>
          <table:table-cell office:value-type="float" office:value="17" table:style-name="ce77">
            <text:p>17e temps de 6e et 5e garçons</text:p>
          </table:table-cell>
          <table:table-cell office:value-type="float" office:value="41" table:style-name="ce60">
            <text:p>41e à l'arrivée de ta course</text:p>
          </table:table-cell>
          <table:table-cell office:value-type="float" office:value="212" table:style-name="ce61">
            <text:p>Dossard <text:s/>212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AIZÉ Manon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6A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AMOTTE Lou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8.17" table:style-name="ce64">
            <text:p>8,17 min</text:p>
          </table:table-cell>
          <table:table-cell office:value-type="float" office:value="12.748490945674044" table:style-name="ce56">
            <text:p>12,75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0" table:style-name="ce58">
            <text:p>10e des filles de ta poule</text:p>
          </table:table-cell>
          <table:table-cell office:value-type="float" office:value="10" table:style-name="ce65">
            <text:p>10e temps de 6e et 5e filles</text:p>
          </table:table-cell>
          <table:table-cell office:value-type="float" office:value="10" table:style-name="ce60">
            <text:p>10e à l'arrivée de ta course</text:p>
          </table:table-cell>
          <table:table-cell office:value-type="float" office:value="264" table:style-name="ce61">
            <text:p>Dossard <text:s/>264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ANGE Enzo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2.19" table:style-name="ce66">
            <text:p>12,19 min</text:p>
          </table:table-cell>
          <table:table-cell office:value-type="float" office:value="10.424898511502031" table:style-name="ce71">
            <text:p>10,42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9" table:style-name="ce69">
            <text:p>9e des garçons de ta poule</text:p>
          </table:table-cell>
          <table:table-cell office:value-type="float" office:value="29" table:style-name="ce70">
            <text:p>29e temps de 4e et 3e garçons</text:p>
          </table:table-cell>
          <table:table-cell office:value-type="float" office:value="26" table:style-name="ce72">
            <text:p>26e à l'arrivée de ta course</text:p>
          </table:table-cell>
          <table:table-cell office:value-type="float" office:value="17" table:style-name="ce73">
            <text:p>Dossard <text:s/>17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ANGLOIS Chloë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6A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69"/>
          <table:table-cell table:style-name="ce70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ANGLOIS Morg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8.56" table:style-name="ce64">
            <text:p>8,56 min</text:p>
          </table:table-cell>
          <table:table-cell office:value-type="float" office:value="11.82089552238806" table:style-name="ce56">
            <text:p>11,82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8" table:style-name="ce58">
            <text:p>18e des filles de ta poule</text:p>
          </table:table-cell>
          <table:table-cell office:value-type="float" office:value="21" table:style-name="ce65">
            <text:p>21e temps de 6e et 5e filles</text:p>
          </table:table-cell>
          <table:table-cell office:value-type="float" office:value="20" table:style-name="ce60">
            <text:p>20e à l'arrivée de ta course</text:p>
          </table:table-cell>
          <table:table-cell office:value-type="float" office:value="343" table:style-name="ce61">
            <text:p>Dossard <text:s/>343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ANGLOIS Th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1.15" table:style-name="ce55">
            <text:p>11,15 min</text:p>
          </table:table-cell>
          <table:table-cell office:value-type="float" office:value="11.413333333333334" table:style-name="ce56">
            <text:p>11,41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5" table:style-name="ce69">
            <text:p>5e des garçons de ta poule</text:p>
          </table:table-cell>
          <table:table-cell office:value-type="float" office:value="47" table:style-name="ce77">
            <text:p>47e temps de 6e et 5e garçons</text:p>
          </table:table-cell>
          <table:table-cell office:value-type="float" office:value="8" table:style-name="ce60">
            <text:p>8e à l'arrivée de ta course</text:p>
          </table:table-cell>
          <table:table-cell office:value-type="float" office:value="374" table:style-name="ce61">
            <text:p>Dossard <text:s/>37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ARQUEMIN Jad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2" table:style-name="ce54">
            <text:p>Poule 2</text:p>
          </table:table-cell>
          <table:table-cell office:value-type="float" office:value="10.51" table:style-name="ce66">
            <text:p>10,51 min</text:p>
          </table:table-cell>
          <table:table-cell office:value-type="float" office:value="9.7327188940092171" table:style-name="ce56">
            <text:p>9,73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24" table:style-name="ce58">
            <text:p>24e des filles de ta poule</text:p>
          </table:table-cell>
          <table:table-cell office:value-type="float" office:value="60" table:style-name="ce65">
            <text:p>60e temps de 6e et 5e filles</text:p>
          </table:table-cell>
          <table:table-cell office:value-type="float" office:value="32" table:style-name="ce60">
            <text:p>32e à l'arrivée de ta course</text:p>
          </table:table-cell>
          <table:table-cell office:value-type="float" office:value="320" table:style-name="ce61">
            <text:p>Dossard <text:s/>320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AURENT Léon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2.57" table:style-name="ce55">
            <text:p>12,57 min</text:p>
          </table:table-cell>
          <table:table-cell office:value-type="float" office:value="8.1966364812419137" table:style-name="ce56">
            <text:p>8,20 km/h</text:p>
          </table:table-cell>
          <table:table-cell office:value-type="float" office:value="18" table:style-name="ce57">
            <text:p>18e de ta poule de niveau</text:p>
          </table:table-cell>
          <table:table-cell office:value-type="float" office:value="30" table:style-name="ce58">
            <text:p>30e des filles de ta poule</text:p>
          </table:table-cell>
          <table:table-cell office:value-type="float" office:value="100" table:style-name="ce65">
            <text:p>100e temps de 6e et 5e filles</text:p>
          </table:table-cell>
          <table:table-cell office:value-type="float" office:value="43" table:style-name="ce60">
            <text:p>43e à l'arrivée de ta course</text:p>
          </table:table-cell>
          <table:table-cell office:value-type="float" office:value="344" table:style-name="ce61">
            <text:p>Dossard <text:s/>34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AURENT Thibaut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C</text:p>
          </table:table-cell>
          <table:table-cell office:value-type="float" office:value="2" table:style-name="ce76">
            <text:p>Poule 2</text:p>
          </table:table-cell>
          <table:table-cell office:value-type="float" office:value="14.31" table:style-name="ce66">
            <text:p>14,31 min</text:p>
          </table:table-cell>
          <table:table-cell office:value-type="float" office:value="9.5889781859931098" table:style-name="ce71">
            <text:p>9,59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3" table:style-name="ce69">
            <text:p>23e des garçons de ta poule</text:p>
          </table:table-cell>
          <table:table-cell office:value-type="float" office:value="53" table:style-name="ce70">
            <text:p>53e temps de 4e et 3e garçons</text:p>
          </table:table-cell>
          <table:table-cell office:value-type="float" office:value="48" table:style-name="ce72">
            <text:p>48e à l'arrivée de ta course</text:p>
          </table:table-cell>
          <table:table-cell office:value-type="float" office:value="157" table:style-name="ce73">
            <text:p>Dossard <text:s/>157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AY Mélin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2.3" table:style-name="ce66">
            <text:p>12,30 min</text:p>
          </table:table-cell>
          <table:table-cell office:value-type="float" office:value="11.135999999999997" table:style-name="ce71">
            <text:p>11,14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8" table:style-name="ce58">
            <text:p>18e des filles de ta poule</text:p>
          </table:table-cell>
          <table:table-cell office:value-type="float" office:value="39" table:style-name="ce59">
            <text:p>39e temps de 4e et 3e filles</text:p>
          </table:table-cell>
          <table:table-cell office:value-type="float" office:value="27" table:style-name="ce72">
            <text:p>27e à l'arrivée de ta course</text:p>
          </table:table-cell>
          <table:table-cell office:value-type="float" office:value="107" table:style-name="ce73">
            <text:p>Dossard <text:s/>107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 BLOND Léo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2.33" table:style-name="ce55">
            <text:p>12,33 min</text:p>
          </table:table-cell>
          <table:table-cell office:value-type="float" office:value="8.4143426294820713" table:style-name="ce56">
            <text:p>8,41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2" table:style-name="ce58">
            <text:p>22e des filles de ta poule</text:p>
          </table:table-cell>
          <table:table-cell office:value-type="float" office:value="92" table:style-name="ce65">
            <text:p>92e temps de 6e et 5e filles</text:p>
          </table:table-cell>
          <table:table-cell office:value-type="float" office:value="33" table:style-name="ce60">
            <text:p>33e à l'arrivée de ta course</text:p>
          </table:table-cell>
          <table:table-cell office:value-type="float" office:value="345" table:style-name="ce61">
            <text:p>Dossard <text:s/>345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 ROUVILLOIS Gab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12.59" table:style-name="ce55">
            <text:p>12,59 min</text:p>
          </table:table-cell>
          <table:table-cell office:value-type="float" office:value="10.721437740693197" table:style-name="ce56">
            <text:p>10,72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4" table:style-name="ce69">
            <text:p>24e des garçons de ta poule</text:p>
          </table:table-cell>
          <table:table-cell office:value-type="float" office:value="36" table:style-name="ce70">
            <text:p>36e temps de 4e et 3e garçons</text:p>
          </table:table-cell>
          <table:table-cell office:value-type="float" office:value="44" table:style-name="ce60">
            <text:p>44e à l'arrivée de ta course</text:p>
          </table:table-cell>
          <table:table-cell office:value-type="float" office:value="51" table:style-name="ce61">
            <text:p>Dossard <text:s/>51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BARILLIER Juli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10.31" table:style-name="ce64">
            <text:p>10,31 min</text:p>
          </table:table-cell>
          <table:table-cell office:value-type="float" office:value="10.04120443740095" table:style-name="ce56">
            <text:p>10,04 km/h</text:p>
          </table:table-cell>
          <table:table-cell office:value-type="float" office:value="18" table:style-name="ce57">
            <text:p>18e de ta poule de niveau</text:p>
          </table:table-cell>
          <table:table-cell office:value-type="float" office:value="31" table:style-name="ce58">
            <text:p>31e des filles de ta poule</text:p>
          </table:table-cell>
          <table:table-cell office:value-type="float" office:value="53" table:style-name="ce65">
            <text:p>53e temps de 6e et 5e filles</text:p>
          </table:table-cell>
          <table:table-cell office:value-type="float" office:value="54" table:style-name="ce60">
            <text:p>54e à l'arrivée de ta course</text:p>
          </table:table-cell>
          <table:table-cell office:value-type="float" office:value="321" table:style-name="ce61">
            <text:p>Dossard <text:s/>321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EBERRIAIS Valentin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8.350000000000001" table:style-name="ce66">
            <text:p>18,35 min</text:p>
          </table:table-cell>
          <table:table-cell office:value-type="float" office:value="7.4905829596412543" table:style-name="ce71">
            <text:p>7,49 km/h</text:p>
          </table:table-cell>
          <table:table-cell office:value-type="float" office:value="18" table:style-name="ce57">
            <text:p>18e de ta poule de niveau</text:p>
          </table:table-cell>
          <table:table-cell office:value-type="float" office:value="31" table:style-name="ce69">
            <text:p>31e des garçons de ta poule</text:p>
          </table:table-cell>
          <table:table-cell office:value-type="float" office:value="68" table:style-name="ce70">
            <text:p>68e temps de 4e et 3e garçons</text:p>
          </table:table-cell>
          <table:table-cell office:value-type="float" office:value="56" table:style-name="ce72">
            <text:p>56e à l'arrivée de ta course</text:p>
          </table:table-cell>
          <table:table-cell office:value-type="float" office:value="108" table:style-name="ce73">
            <text:p>Dossard <text:s/>108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BLOND Hanaé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10.34" table:style-name="ce64">
            <text:p>10,34 min</text:p>
          </table:table-cell>
          <table:table-cell office:value-type="float" office:value="9.9936908517350158" table:style-name="ce56">
            <text:p>9,99 km/h</text:p>
          </table:table-cell>
          <table:table-cell office:value-type="float" office:value="19" table:style-name="ce57">
            <text:p>19e de ta poule de niveau</text:p>
          </table:table-cell>
          <table:table-cell office:value-type="float" office:value="32" table:style-name="ce58">
            <text:p>32e des filles de ta poule</text:p>
          </table:table-cell>
          <table:table-cell office:value-type="float" office:value="54" table:style-name="ce65">
            <text:p>54e temps de 6e et 5e filles</text:p>
          </table:table-cell>
          <table:table-cell office:value-type="float" office:value="56" table:style-name="ce60">
            <text:p>56e à l'arrivée de ta course</text:p>
          </table:table-cell>
          <table:table-cell office:value-type="float" office:value="293" table:style-name="ce61">
            <text:p>Dossard <text:s/>293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BLOND Pau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3" table:style-name="ce54">
            <text:p>Poule 3</text:p>
          </table:table-cell>
          <table:table-cell office:value-type="float" office:value="14.16" table:style-name="ce55">
            <text:p>14,16 min</text:p>
          </table:table-cell>
          <table:table-cell office:value-type="float" office:value="9.010526315789475" table:style-name="ce56">
            <text:p>9,01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2" table:style-name="ce69">
            <text:p>22e des garçons de ta poule</text:p>
          </table:table-cell>
          <table:table-cell office:value-type="float" office:value="83" table:style-name="ce77">
            <text:p>83e temps de 6e et 5e garçons</text:p>
          </table:table-cell>
          <table:table-cell office:value-type="float" office:value="58" table:style-name="ce60">
            <text:p>58e à l'arrivée de ta course</text:p>
          </table:table-cell>
          <table:table-cell office:value-type="float" office:value="322" table:style-name="ce61">
            <text:p>Dossard <text:s/>322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EBLOND Thierry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C</text:p>
          </table:table-cell>
          <table:table-cell office:value-type="float" office:value="3" table:style-name="ce68">
            <text:p>Poule 3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EBLOND Tom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10.44" table:style-name="ce55">
            <text:p>10,44 min</text:p>
          </table:table-cell>
          <table:table-cell office:value-type="float" office:value="12.968944099378882" table:style-name="ce56">
            <text:p>12,97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10" table:style-name="ce69">
            <text:p>10e des garçons de ta poule</text:p>
          </table:table-cell>
          <table:table-cell office:value-type="float" office:value="10" table:style-name="ce70">
            <text:p>10e temps de 4e et 3e garçons</text:p>
          </table:table-cell>
          <table:table-cell office:value-type="float" office:value="16" table:style-name="ce60">
            <text:p>16e à l'arrivée de ta course</text:p>
          </table:table-cell>
          <table:table-cell office:value-type="float" office:value="129" table:style-name="ce61">
            <text:p>Dossard <text:s/>129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BLOND Vani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8.5399999999999991" table:style-name="ce64">
            <text:p>8,54 min</text:p>
          </table:table-cell>
          <table:table-cell office:value-type="float" office:value="11.865168539325845" table:style-name="ce56">
            <text:p>11,87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16" table:style-name="ce58">
            <text:p>16e des filles de ta poule</text:p>
          </table:table-cell>
          <table:table-cell office:value-type="float" office:value="19" table:style-name="ce65">
            <text:p>19e temps de 6e et 5e filles</text:p>
          </table:table-cell>
          <table:table-cell office:value-type="float" office:value="16" table:style-name="ce60">
            <text:p>16e à l'arrivée de ta course</text:p>
          </table:table-cell>
          <table:table-cell office:value-type="float" office:value="213" table:style-name="ce61">
            <text:p>Dossard <text:s/>213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BOURGEOIS Flor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9.58" table:style-name="ce66">
            <text:p>9,58 min</text:p>
          </table:table-cell>
          <table:table-cell office:value-type="float" office:value="10.595317725752508" table:style-name="ce56">
            <text:p>10,60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2" table:style-name="ce58">
            <text:p>12e des filles de ta poule</text:p>
          </table:table-cell>
          <table:table-cell office:value-type="float" office:value="38" table:style-name="ce65">
            <text:p>38e temps de 6e et 5e filles</text:p>
          </table:table-cell>
          <table:table-cell office:value-type="float" office:value="14" table:style-name="ce60">
            <text:p>14e à l'arrivée de ta course</text:p>
          </table:table-cell>
          <table:table-cell office:value-type="float" office:value="190" table:style-name="ce61">
            <text:p>Dossard <text:s/>190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BRANCHU--HENIN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6.22" table:style-name="ce64">
            <text:p>16,22 min</text:p>
          </table:table-cell>
          <table:table-cell office:value-type="float" office:value="7.853211009174311" table:style-name="ce56">
            <text:p>7,85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33" table:style-name="ce69">
            <text:p>33e des garçons de ta poule</text:p>
          </table:table-cell>
          <table:table-cell office:value-type="float" office:value="94" table:style-name="ce77">
            <text:p>94e temps de 6e et 5e garçons</text:p>
          </table:table-cell>
          <table:table-cell office:value-type="float" office:value="70" table:style-name="ce60">
            <text:p>70e à l'arrivée de ta course</text:p>
          </table:table-cell>
          <table:table-cell office:value-type="float" office:value="294" table:style-name="ce61">
            <text:p>Dossard <text:s/>29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BRETON--BACCHIERI Angéli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3" table:style-name="ce54">
            <text:p>Poule 3</text:p>
          </table:table-cell>
          <table:table-cell office:value-type="float" office:value="13.14" table:style-name="ce78">
            <text:p>13,14 min</text:p>
          </table:table-cell>
          <table:table-cell office:value-type="float" office:value="9.7027707808564223" table:style-name="ce79">
            <text:p>9,70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5" table:style-name="ce58">
            <text:p>5e des filles de ta poule</text:p>
          </table:table-cell>
          <table:table-cell office:value-type="float" office:value="47" table:style-name="ce59">
            <text:p>47e temps de 4e et 3e filles</text:p>
          </table:table-cell>
          <table:table-cell office:value-type="float" office:value="5" table:style-name="ce80">
            <text:p>5e à l'arrivée de ta course</text:p>
          </table:table-cell>
          <table:table-cell office:value-type="float" office:value="158" table:style-name="ce61">
            <text:p>Dossard <text:s/>158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EBRUN Léo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6C</text:p>
          </table:table-cell>
          <table:table-cell office:value-type="float" office:value="1" table:style-name="ce68">
            <text:p>Poule 1</text:p>
          </table:table-cell>
          <table:table-cell office:value-type="string" table:style-name="ce78">
            <text:p>?</text:p>
          </table:table-cell>
          <table:table-cell table:style-name="ce79"/>
          <table:table-cell table:style-name="ce57"/>
          <table:table-cell table:style-name="ce58"/>
          <table:table-cell table:style-name="ce59"/>
          <table:table-cell table:style-name="ce80"/>
          <table:table-cell table:style-name="ce61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ECACHEUX Aurl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3.12" table:style-name="ce55">
            <text:p>13,12 min</text:p>
          </table:table-cell>
          <table:table-cell office:value-type="float" office:value="8.0406091370558386" table:style-name="ce56">
            <text:p>8,04 km/h</text:p>
          </table:table-cell>
          <table:table-cell office:value-type="float" office:value="19" table:style-name="ce57">
            <text:p>19e de ta poule de niveau</text:p>
          </table:table-cell>
          <table:table-cell office:value-type="float" office:value="32" table:style-name="ce58">
            <text:p>32e des filles de ta poule</text:p>
          </table:table-cell>
          <table:table-cell office:value-type="float" office:value="102" table:style-name="ce65">
            <text:p>102e temps de 6e et 5e filles</text:p>
          </table:table-cell>
          <table:table-cell office:value-type="float" office:value="45" table:style-name="ce60">
            <text:p>45e à l'arrivée de ta course</text:p>
          </table:table-cell>
          <table:table-cell office:value-type="float" office:value="295" table:style-name="ce61">
            <text:p>Dossard <text:s/>295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AVELIER Enz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2.23" table:style-name="ce55">
            <text:p>12,23 min</text:p>
          </table:table-cell>
          <table:table-cell office:value-type="float" office:value="11.240915208613725" table:style-name="ce56">
            <text:p>11,24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21" table:style-name="ce69">
            <text:p>21e des garçons de ta poule</text:p>
          </table:table-cell>
          <table:table-cell office:value-type="float" office:value="30" table:style-name="ce70">
            <text:p>30e temps de 4e et 3e garçons</text:p>
          </table:table-cell>
          <table:table-cell office:value-type="float" office:value="41" table:style-name="ce60">
            <text:p>41e à l'arrivée de ta course</text:p>
          </table:table-cell>
          <table:table-cell office:value-type="float" office:value="159" table:style-name="ce61">
            <text:p>Dossard <text:s/>159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AVELIER Nat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11.45" table:style-name="ce64">
            <text:p>11,45 min</text:p>
          </table:table-cell>
          <table:table-cell office:value-type="float" office:value="10.927659574468088" table:style-name="ce56">
            <text:p>10,93 km/h</text:p>
          </table:table-cell>
          <table:table-cell office:value-type="float" office:value="19" table:style-name="ce57">
            <text:p>19e de ta poule de niveau</text:p>
          </table:table-cell>
          <table:table-cell office:value-type="float" office:value="34" table:style-name="ce69">
            <text:p>34e des garçons de ta poule</text:p>
          </table:table-cell>
          <table:table-cell office:value-type="float" office:value="57" table:style-name="ce77">
            <text:p>57e temps de 6e et 5e garçons</text:p>
          </table:table-cell>
          <table:table-cell office:value-type="float" office:value="68" table:style-name="ce60">
            <text:p>68e à l'arrivée de ta course</text:p>
          </table:table-cell>
          <table:table-cell office:value-type="float" office:value="296" table:style-name="ce61">
            <text:p>Dossard <text:s/>296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HEVALLIER Lylou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2" table:style-name="ce54">
            <text:p>Poule 2</text:p>
          </table:table-cell>
          <table:table-cell office:value-type="float" office:value="10.38" table:style-name="ce66">
            <text:p>10,38 min</text:p>
          </table:table-cell>
          <table:table-cell office:value-type="float" office:value="9.9310344827586192" table:style-name="ce56">
            <text:p>9,93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22" table:style-name="ce58">
            <text:p>22e des filles de ta poule</text:p>
          </table:table-cell>
          <table:table-cell office:value-type="float" office:value="56" table:style-name="ce65">
            <text:p>56e temps de 6e et 5e filles</text:p>
          </table:table-cell>
          <table:table-cell office:value-type="float" office:value="30" table:style-name="ce60">
            <text:p>30e à l'arrivée de ta course</text:p>
          </table:table-cell>
          <table:table-cell office:value-type="float" office:value="297" table:style-name="ce61">
            <text:p>Dossard <text:s/>297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>LECLERC Léna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6B</text:p>
          </table:table-cell>
          <table:table-cell office:value-type="float" office:value="3" table:style-name="ce82">
            <text:p>Poule 3</text:p>
          </table:table-cell>
          <table:table-cell office:value-type="float" office:value="12.27" table:style-name="ce83">
            <text:p>12,27 min</text:p>
          </table:table-cell>
          <table:table-cell office:value-type="float" office:value="8.4819277108433742" table:style-name="ce84">
            <text:p>8,48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9" table:style-name="ce58">
            <text:p>19e des filles de ta poule</text:p>
          </table:table-cell>
          <table:table-cell office:value-type="float" office:value="89" table:style-name="ce65">
            <text:p>89e temps de 6e et 5e filles</text:p>
          </table:table-cell>
          <table:table-cell office:value-type="float" office:value="30" table:style-name="ce60">
            <text:p>30e à l'arrivée de ta course</text:p>
          </table:table-cell>
          <table:table-cell office:value-type="float" office:value="323" table:style-name="ce85">
            <text:p>323</text:p>
          </table:table-cell>
          <table:table-cell office:value-type="float" office:value="6" table:style-name="ce86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OFFRE Amaury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3" table:style-name="ce54">
            <text:p>Poule 3</text:p>
          </table:table-cell>
          <table:table-cell office:value-type="float" office:value="11.57" table:style-name="ce55">
            <text:p>11,57 min</text:p>
          </table:table-cell>
          <table:table-cell office:value-type="float" office:value="10.744769874476987" table:style-name="ce56">
            <text:p>10,74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8" table:style-name="ce69">
            <text:p>8e des garçons de ta poule</text:p>
          </table:table-cell>
          <table:table-cell office:value-type="float" office:value="59" table:style-name="ce77">
            <text:p>59e temps de 6e et 5e garçons</text:p>
          </table:table-cell>
          <table:table-cell office:value-type="float" office:value="14" table:style-name="ce60">
            <text:p>14e à l'arrivée de ta course</text:p>
          </table:table-cell>
          <table:table-cell office:value-type="float" office:value="324" table:style-name="ce61">
            <text:p>Dossard <text:s/>32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ECOFFRE Léonill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2.16" table:style-name="ce66">
            <text:p>12,16 min</text:p>
          </table:table-cell>
          <table:table-cell office:value-type="float" office:value="11.34782608695652" table:style-name="ce71">
            <text:p>11,35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7" table:style-name="ce58">
            <text:p>17e des filles de ta poule</text:p>
          </table:table-cell>
          <table:table-cell office:value-type="float" office:value="37" table:style-name="ce59">
            <text:p>37e temps de 4e et 3e filles</text:p>
          </table:table-cell>
          <table:table-cell office:value-type="float" office:value="24" table:style-name="ce72">
            <text:p>24e à l'arrivée de ta course</text:p>
          </table:table-cell>
          <table:table-cell office:value-type="float" office:value="130" table:style-name="ce73">
            <text:p>Dossard <text:s/>130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ECONTE Enzo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6.510000000000002" table:style-name="ce66">
            <text:p>16,51 min</text:p>
          </table:table-cell>
          <table:table-cell office:value-type="float" office:value="8.2611275964391666" table:style-name="ce71">
            <text:p>8,26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9" table:style-name="ce69">
            <text:p>29e des garçons de ta poule</text:p>
          </table:table-cell>
          <table:table-cell office:value-type="float" office:value="63" table:style-name="ce70">
            <text:p>63e temps de 4e et 3e garçons</text:p>
          </table:table-cell>
          <table:table-cell office:value-type="float" office:value="54" table:style-name="ce72">
            <text:p>54e à l'arrivée de ta course</text:p>
          </table:table-cell>
          <table:table-cell office:value-type="float" office:value="52" table:style-name="ce73">
            <text:p>Dossard <text:s/>52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ONTE Louan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1.15" table:style-name="ce55">
            <text:p>11,15 min</text:p>
          </table:table-cell>
          <table:table-cell office:value-type="float" office:value="11.413333333333334" table:style-name="ce56">
            <text:p>11,41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4" table:style-name="ce58">
            <text:p>14e des filles de ta poule</text:p>
          </table:table-cell>
          <table:table-cell office:value-type="float" office:value="20" table:style-name="ce59">
            <text:p>20e temps de 4e et 3e filles</text:p>
          </table:table-cell>
          <table:table-cell office:value-type="float" office:value="28" table:style-name="ce60">
            <text:p>28e à l'arrivée de ta course</text:p>
          </table:table-cell>
          <table:table-cell office:value-type="float" office:value="160" table:style-name="ce61">
            <text:p>Dossard <text:s/>160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ONTE Maëv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1" table:style-name="ce54">
            <text:p>Poule 1</text:p>
          </table:table-cell>
          <table:table-cell office:value-type="float" office:value="8.01" table:style-name="ce64">
            <text:p>8,01 min</text:p>
          </table:table-cell>
          <table:table-cell office:value-type="float" office:value="13.172557172557175" table:style-name="ce56">
            <text:p>13,17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6" table:style-name="ce58">
            <text:p>6e des filles de ta poule</text:p>
          </table:table-cell>
          <table:table-cell office:value-type="float" office:value="6" table:style-name="ce65">
            <text:p>6e temps de 6e et 5e filles</text:p>
          </table:table-cell>
          <table:table-cell office:value-type="float" office:value="6" table:style-name="ce60">
            <text:p>6e à l'arrivée de ta course</text:p>
          </table:table-cell>
          <table:table-cell office:value-type="float" office:value="373" table:style-name="ce61">
            <text:p>Dossard <text:s/>373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ONTE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10.14" table:style-name="ce64">
            <text:p>10,14 min</text:p>
          </table:table-cell>
          <table:table-cell office:value-type="float" office:value="12.547231270358306" table:style-name="ce56">
            <text:p>12,55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1" table:style-name="ce69">
            <text:p>21e des garçons de ta poule</text:p>
          </table:table-cell>
          <table:table-cell office:value-type="float" office:value="27" table:style-name="ce77">
            <text:p>27e temps de 6e et 5e garçons</text:p>
          </table:table-cell>
          <table:table-cell office:value-type="float" office:value="50" table:style-name="ce60">
            <text:p>50e à l'arrivée de ta course</text:p>
          </table:table-cell>
          <table:table-cell office:value-type="float" office:value="347" table:style-name="ce61">
            <text:p>Dossard <text:s/>347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COURTOIS Nat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12.12" table:style-name="ce64">
            <text:p>12,12 min</text:p>
          </table:table-cell>
          <table:table-cell office:value-type="float" office:value="10.524590163934427" table:style-name="ce56">
            <text:p>10,52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0" table:style-name="ce69">
            <text:p>20e des garçons de ta poule</text:p>
          </table:table-cell>
          <table:table-cell office:value-type="float" office:value="62" table:style-name="ce77">
            <text:p>62e temps de 6e et 5e garçons</text:p>
          </table:table-cell>
          <table:table-cell office:value-type="float" office:value="56" table:style-name="ce60">
            <text:p>56e à l'arrivée de ta course</text:p>
          </table:table-cell>
          <table:table-cell office:value-type="float" office:value="234" table:style-name="ce61">
            <text:p>Dossard <text:s/>234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DURE Anaïs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2.14" table:style-name="ce55">
            <text:p>12,14 min</text:p>
          </table:table-cell>
          <table:table-cell office:value-type="float" office:value="10.49591280653951" table:style-name="ce56">
            <text:p>10,50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9" table:style-name="ce58">
            <text:p>19e des filles de ta poule</text:p>
          </table:table-cell>
          <table:table-cell office:value-type="float" office:value="36" table:style-name="ce59">
            <text:p>36e temps de 4e et 3e filles</text:p>
          </table:table-cell>
          <table:table-cell office:value-type="float" office:value="39" table:style-name="ce60">
            <text:p>39e à l'arrivée de ta course</text:p>
          </table:table-cell>
          <table:table-cell office:value-type="float" office:value="18" table:style-name="ce61">
            <text:p>Dossard <text:s/>18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EFEBVRE Juli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4C</text:p>
          </table:table-cell>
          <table:table-cell office:value-type="float" office:value="1" table:style-name="ce68">
            <text:p>Poule 1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EGENDRE Lou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2.2" table:style-name="ce55">
            <text:p>12,20 min</text:p>
          </table:table-cell>
          <table:table-cell office:value-type="float" office:value="10.410810810810812" table:style-name="ce56">
            <text:p>10,41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0" table:style-name="ce69">
            <text:p>10e des garçons de ta poule</text:p>
          </table:table-cell>
          <table:table-cell office:value-type="float" office:value="64" table:style-name="ce77">
            <text:p>64e temps de 6e et 5e garçons</text:p>
          </table:table-cell>
          <table:table-cell office:value-type="float" office:value="28" table:style-name="ce60">
            <text:p>28e à l'arrivée de ta course</text:p>
          </table:table-cell>
          <table:table-cell office:value-type="float" office:value="348" table:style-name="ce61">
            <text:p>Dossard <text:s/>348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GOUPILLOT Valent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2.14" table:style-name="ce55">
            <text:p>12,14 min</text:p>
          </table:table-cell>
          <table:table-cell office:value-type="float" office:value="10.49591280653951" table:style-name="ce56">
            <text:p>10,50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9" table:style-name="ce69">
            <text:p>9e des garçons de ta poule</text:p>
          </table:table-cell>
          <table:table-cell office:value-type="float" office:value="63" table:style-name="ce77">
            <text:p>63e temps de 6e et 5e garçons</text:p>
          </table:table-cell>
          <table:table-cell office:value-type="float" office:value="21" table:style-name="ce60">
            <text:p>21e à l'arrivée de ta course</text:p>
          </table:table-cell>
          <table:table-cell office:value-type="float" office:value="192" table:style-name="ce61">
            <text:p>Dossard <text:s/>192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GRUEL Pau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2.01" table:style-name="ce55">
            <text:p>12,01 min</text:p>
          </table:table-cell>
          <table:table-cell office:value-type="float" office:value="11.583911234396671" table:style-name="ce56">
            <text:p>11,58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0" table:style-name="ce69">
            <text:p>20e des garçons de ta poule</text:p>
          </table:table-cell>
          <table:table-cell office:value-type="float" office:value="27" table:style-name="ce70">
            <text:p>27e temps de 4e et 3e garçons</text:p>
          </table:table-cell>
          <table:table-cell office:value-type="float" office:value="36" table:style-name="ce60">
            <text:p>36e à l'arrivée de ta course</text:p>
          </table:table-cell>
          <table:table-cell office:value-type="float" office:value="19" table:style-name="ce61">
            <text:p>Dossard <text:s/>19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GUAY Amay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A</text:p>
          </table:table-cell>
          <table:table-cell office:value-type="float" office:value="1" table:style-name="ce54">
            <text:p>Poule 1</text:p>
          </table:table-cell>
          <table:table-cell office:value-type="float" office:value="8.48" table:style-name="ce64">
            <text:p>8,48 min</text:p>
          </table:table-cell>
          <table:table-cell office:value-type="float" office:value="11.999999999999998" table:style-name="ce56">
            <text:p>12,00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4" table:style-name="ce58">
            <text:p>14e des filles de ta poule</text:p>
          </table:table-cell>
          <table:table-cell office:value-type="float" office:value="17" table:style-name="ce65">
            <text:p>17e temps de 6e et 5e filles</text:p>
          </table:table-cell>
          <table:table-cell office:value-type="float" office:value="14" table:style-name="ce60">
            <text:p>14e à l'arrivée de ta course</text:p>
          </table:table-cell>
          <table:table-cell office:value-type="float" office:value="191" table:style-name="ce61">
            <text:p>Dossard <text:s/>191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GUAY Zoé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2" table:style-name="ce54">
            <text:p>Poule 2</text:p>
          </table:table-cell>
          <table:table-cell office:value-type="float" office:value="11.34" table:style-name="ce66">
            <text:p>11,34 min</text:p>
          </table:table-cell>
          <table:table-cell office:value-type="float" office:value="9.1296829971181559" table:style-name="ce56">
            <text:p>9,13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9" table:style-name="ce58">
            <text:p>29e des filles de ta poule</text:p>
          </table:table-cell>
          <table:table-cell office:value-type="float" office:value="67" table:style-name="ce65">
            <text:p>67e temps de 6e et 5e filles</text:p>
          </table:table-cell>
          <table:table-cell office:value-type="float" office:value="43" table:style-name="ce60">
            <text:p>43e à l'arrivée de ta course</text:p>
          </table:table-cell>
          <table:table-cell office:value-type="float" office:value="349" table:style-name="ce61">
            <text:p>Dossard <text:s/>349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EGUERRIER Matisse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C</text:p>
          </table:table-cell>
          <table:table-cell office:value-type="float" office:value="1" table:style-name="ce68">
            <text:p>Poule 1</text:p>
          </table:table-cell>
          <table:table-cell office:value-type="string" table:style-name="ce64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75">
            <text:p>LEJEUNE Styven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6.260000000000002" table:style-name="ce66">
            <text:p>16,26 min</text:p>
          </table:table-cell>
          <table:table-cell office:value-type="float" office:value="8.470588235294116" table:style-name="ce71">
            <text:p>8,47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26" table:style-name="ce69">
            <text:p>26e des garçons de ta poule</text:p>
          </table:table-cell>
          <table:table-cell office:value-type="float" office:value="58" table:style-name="ce70">
            <text:p>58e temps de 4e et 3e garçons</text:p>
          </table:table-cell>
          <table:table-cell office:value-type="float" office:value="51" table:style-name="ce72">
            <text:p>51e à l'arrivée de ta course</text:p>
          </table:table-cell>
          <table:table-cell office:value-type="float" office:value="109" table:style-name="ce73">
            <text:p>Dossard <text:s/>109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ELIEVRE Jossua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4A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69"/>
          <table:table-cell table:style-name="ce70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EMAGNEN Louan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8.0500000000000007" table:style-name="ce64">
            <text:p>8,05 min</text:p>
          </table:table-cell>
          <table:table-cell office:value-type="float" office:value="13.063917525773196" table:style-name="ce56">
            <text:p>13,06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8" table:style-name="ce58">
            <text:p>8e des filles de ta poule</text:p>
          </table:table-cell>
          <table:table-cell office:value-type="float" office:value="8" table:style-name="ce65">
            <text:p>8e temps de 6e et 5e filles</text:p>
          </table:table-cell>
          <table:table-cell office:value-type="float" office:value="8" table:style-name="ce60">
            <text:p>8e à l'arrivée de ta course</text:p>
          </table:table-cell>
          <table:table-cell office:value-type="float" office:value="214" table:style-name="ce61">
            <text:p>Dossard <text:s/>214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MARCHAND Céli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2" table:style-name="ce54">
            <text:p>Poule 2</text:p>
          </table:table-cell>
          <table:table-cell office:value-type="float" office:value="11.37" table:style-name="ce66">
            <text:p>11,37 min</text:p>
          </table:table-cell>
          <table:table-cell office:value-type="float" office:value="9.0903873744619812" table:style-name="ce56">
            <text:p>9,09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34" table:style-name="ce58">
            <text:p>34e des filles de ta poule</text:p>
          </table:table-cell>
          <table:table-cell office:value-type="float" office:value="72" table:style-name="ce65">
            <text:p>72e temps de 6e et 5e filles</text:p>
          </table:table-cell>
          <table:table-cell office:value-type="float" office:value="50" table:style-name="ce60">
            <text:p>50e à l'arrivée de ta course</text:p>
          </table:table-cell>
          <table:table-cell office:value-type="float" office:value="325" table:style-name="ce61">
            <text:p>Dossard <text:s/>325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MARCHAND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0.52" table:style-name="ce55">
            <text:p>10,52 min</text:p>
          </table:table-cell>
          <table:table-cell office:value-type="float" office:value="11.815950920245401" table:style-name="ce56">
            <text:p>11,82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4" table:style-name="ce69">
            <text:p>4e des garçons de ta poule</text:p>
          </table:table-cell>
          <table:table-cell office:value-type="float" office:value="40" table:style-name="ce77">
            <text:p>40e temps de 6e et 5e garçons</text:p>
          </table:table-cell>
          <table:table-cell office:value-type="float" office:value="7" table:style-name="ce60">
            <text:p>7e à l'arrivée de ta course</text:p>
          </table:table-cell>
          <table:table-cell office:value-type="float" office:value="372" table:style-name="ce61">
            <text:p>Dossard <text:s/>372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MARINEL Alex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1.46" table:style-name="ce55">
            <text:p>11,46 min</text:p>
          </table:table-cell>
          <table:table-cell office:value-type="float" office:value="11.830028328611895" table:style-name="ce56">
            <text:p>11,83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8" table:style-name="ce69">
            <text:p>18e des garçons de ta poule</text:p>
          </table:table-cell>
          <table:table-cell office:value-type="float" office:value="23" table:style-name="ce70">
            <text:p>23e temps de 4e et 3e garçons</text:p>
          </table:table-cell>
          <table:table-cell office:value-type="float" office:value="33" table:style-name="ce60">
            <text:p>33e à l'arrivée de ta course</text:p>
          </table:table-cell>
          <table:table-cell office:value-type="float" office:value="162" table:style-name="ce61">
            <text:p>Dossard <text:s/>162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EMARTINEL Lucas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3.38" table:style-name="ce66">
            <text:p>13,38 min</text:p>
          </table:table-cell>
          <table:table-cell office:value-type="float" office:value="10.210268948655255" table:style-name="ce71">
            <text:p>10,21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8" table:style-name="ce69">
            <text:p>18e des garçons de ta poule</text:p>
          </table:table-cell>
          <table:table-cell office:value-type="float" office:value="45" table:style-name="ce70">
            <text:p>45e temps de 4e et 3e garçons</text:p>
          </table:table-cell>
          <table:table-cell office:value-type="float" office:value="43" table:style-name="ce72">
            <text:p>43e à l'arrivée de ta course</text:p>
          </table:table-cell>
          <table:table-cell office:value-type="float" office:value="20" table:style-name="ce73">
            <text:p>Dossard <text:s/>20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NOURY-AUPETIT Cort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4.01" table:style-name="ce55">
            <text:p>14,01 min</text:p>
          </table:table-cell>
          <table:table-cell office:value-type="float" office:value="9.1714285714285708" table:style-name="ce56">
            <text:p>9,17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9" table:style-name="ce69">
            <text:p>19e des garçons de ta poule</text:p>
          </table:table-cell>
          <table:table-cell office:value-type="float" office:value="80" table:style-name="ce77">
            <text:p>80e temps de 6e et 5e garçons</text:p>
          </table:table-cell>
          <table:table-cell office:value-type="float" office:value="55" table:style-name="ce60">
            <text:p>55e à l'arrivée de ta course</text:p>
          </table:table-cell>
          <table:table-cell office:value-type="float" office:value="266" table:style-name="ce61">
            <text:p>Dossard <text:s/>266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PARQUOIS Lou-Ann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2.4" table:style-name="ce55">
            <text:p>12,40 min</text:p>
          </table:table-cell>
          <table:table-cell office:value-type="float" office:value="8.3368421052631572" table:style-name="ce56">
            <text:p>8,34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5" table:style-name="ce58">
            <text:p>25e des filles de ta poule</text:p>
          </table:table-cell>
          <table:table-cell office:value-type="float" office:value="95" table:style-name="ce65">
            <text:p>95e temps de 6e et 5e filles</text:p>
          </table:table-cell>
          <table:table-cell office:value-type="float" office:value="37" table:style-name="ce60">
            <text:p>37e à l'arrivée de ta course</text:p>
          </table:table-cell>
          <table:table-cell office:value-type="float" office:value="235" table:style-name="ce61">
            <text:p>Dossard <text:s/>235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EPETIT Gabriel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3.33" table:style-name="ce66">
            <text:p>13,33 min</text:p>
          </table:table-cell>
          <table:table-cell office:value-type="float" office:value="10.273062730627306" table:style-name="ce71">
            <text:p>10,27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7" table:style-name="ce69">
            <text:p>17e des garçons de ta poule</text:p>
          </table:table-cell>
          <table:table-cell office:value-type="float" office:value="42" table:style-name="ce70">
            <text:p>42e temps de 4e et 3e garçons</text:p>
          </table:table-cell>
          <table:table-cell office:value-type="float" office:value="42" table:style-name="ce72">
            <text:p>42e à l'arrivée de ta course</text:p>
          </table:table-cell>
          <table:table-cell office:value-type="float" office:value="78" table:style-name="ce73">
            <text:p>Dossard <text:s/>78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PETIT Mahé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9.01" table:style-name="ce66">
            <text:p>9,01 min</text:p>
          </table:table-cell>
          <table:table-cell office:value-type="float" office:value="11.711645101663587" table:style-name="ce56">
            <text:p>11,71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5" table:style-name="ce58">
            <text:p>5e des filles de ta poule</text:p>
          </table:table-cell>
          <table:table-cell office:value-type="float" office:value="23" table:style-name="ce65">
            <text:p>23e temps de 6e et 5e filles</text:p>
          </table:table-cell>
          <table:table-cell office:value-type="float" office:value="5" table:style-name="ce60">
            <text:p>5e à l'arrivée de ta course</text:p>
          </table:table-cell>
          <table:table-cell office:value-type="float" office:value="236" table:style-name="ce61">
            <text:p>Dossard <text:s/>236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EPOITTEVIN Tom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1.16" table:style-name="ce66">
            <text:p>11,16 min</text:p>
          </table:table-cell>
          <table:table-cell office:value-type="float" office:value="12.355029585798814" table:style-name="ce71">
            <text:p>12,36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4" table:style-name="ce69">
            <text:p>4e des garçons de ta poule</text:p>
          </table:table-cell>
          <table:table-cell office:value-type="float" office:value="18" table:style-name="ce70">
            <text:p>18e temps de 4e et 3e garçons</text:p>
          </table:table-cell>
          <table:table-cell office:value-type="float" office:value="10" table:style-name="ce72">
            <text:p>10e à l'arrivée de ta course</text:p>
          </table:table-cell>
          <table:table-cell office:value-type="float" office:value="131" table:style-name="ce73">
            <text:p>Dossard <text:s/>131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POULTIER Pau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2" table:style-name="ce54">
            <text:p>Poule 2</text:p>
          </table:table-cell>
          <table:table-cell office:value-type="float" office:value="12.55" table:style-name="ce64">
            <text:p>12,55 min</text:p>
          </table:table-cell>
          <table:table-cell office:value-type="float" office:value="9.9406451612903233" table:style-name="ce56">
            <text:p>9,94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23" table:style-name="ce69">
            <text:p>23e des garçons de ta poule</text:p>
          </table:table-cell>
          <table:table-cell office:value-type="float" office:value="70" table:style-name="ce77">
            <text:p>70e temps de 6e et 5e garçons</text:p>
          </table:table-cell>
          <table:table-cell office:value-type="float" office:value="59" table:style-name="ce60">
            <text:p>59e à l'arrivée de ta course</text:p>
          </table:table-cell>
          <table:table-cell office:value-type="float" office:value="350" table:style-name="ce61">
            <text:p>Dossard <text:s/>350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EPREVOST Lilou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B</text:p>
          </table:table-cell>
          <table:table-cell office:value-type="float" office:value="2" table:style-name="ce68">
            <text:p>Poule 2</text:p>
          </table:table-cell>
          <table:table-cell office:value-type="string" table:style-name="ce64">
            <text:p>ABS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EQUERTIER Angéli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6.21" table:style-name="ce55">
            <text:p>16,21 min</text:p>
          </table:table-cell>
          <table:table-cell office:value-type="float" office:value="6.6" table:style-name="ce56">
            <text:p>6,60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37" table:style-name="ce58">
            <text:p>37e des filles de ta poule</text:p>
          </table:table-cell>
          <table:table-cell office:value-type="float" office:value="107" table:style-name="ce65">
            <text:p>107e temps de 6e et 5e filles</text:p>
          </table:table-cell>
          <table:table-cell office:value-type="float" office:value="69" table:style-name="ce60">
            <text:p>69e à l'arrivée de ta course</text:p>
          </table:table-cell>
          <table:table-cell office:value-type="float" office:value="237" table:style-name="ce61">
            <text:p>Dossard <text:s/>237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ROUVILLOIS Bénedict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11.05" table:style-name="ce64">
            <text:p>11,05 min</text:p>
          </table:table-cell>
          <table:table-cell office:value-type="float" office:value="9.5278195488721789" table:style-name="ce56">
            <text:p>9,53 km/h</text:p>
          </table:table-cell>
          <table:table-cell office:value-type="float" office:value="20" table:style-name="ce57">
            <text:p>20e de ta poule de niveau</text:p>
          </table:table-cell>
          <table:table-cell office:value-type="float" office:value="34" table:style-name="ce58">
            <text:p>34e des filles de ta poule</text:p>
          </table:table-cell>
          <table:table-cell office:value-type="float" office:value="64" table:style-name="ce65">
            <text:p>64e temps de 6e et 5e filles</text:p>
          </table:table-cell>
          <table:table-cell office:value-type="float" office:value="62" table:style-name="ce60">
            <text:p>62e à l'arrivée de ta course</text:p>
          </table:table-cell>
          <table:table-cell office:value-type="float" office:value="298" table:style-name="ce61">
            <text:p>Dossard <text:s/>298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ROUVILLOIS Rob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A</text:p>
          </table:table-cell>
          <table:table-cell office:value-type="float" office:value="3" table:style-name="ce54">
            <text:p>Poule 3</text:p>
          </table:table-cell>
          <table:table-cell office:value-type="float" office:value="13.34" table:style-name="ce78">
            <text:p>13,34 min</text:p>
          </table:table-cell>
          <table:table-cell office:value-type="float" office:value="10.260442260442261" table:style-name="ce79">
            <text:p>10,26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8" table:style-name="ce69">
            <text:p>18e des garçons de ta poule</text:p>
          </table:table-cell>
          <table:table-cell office:value-type="float" office:value="43" table:style-name="ce70">
            <text:p>43e temps de 4e et 3e garçons</text:p>
          </table:table-cell>
          <table:table-cell office:value-type="float" office:value="7" table:style-name="ce80">
            <text:p>7e à l'arrivée de ta course</text:p>
          </table:table-cell>
          <table:table-cell office:value-type="float" office:value="111" table:style-name="ce61">
            <text:p>Dossard <text:s/>111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ETABLIER Ely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C</text:p>
          </table:table-cell>
          <table:table-cell office:value-type="float" office:value="2" table:style-name="ce68">
            <text:p>Poule 2</text:p>
          </table:table-cell>
          <table:table-cell office:value-type="string" table:style-name="ce78">
            <text:p>?</text:p>
          </table:table-cell>
          <table:table-cell table:style-name="ce79"/>
          <table:table-cell table:style-name="ce57"/>
          <table:table-cell table:style-name="ce69"/>
          <table:table-cell table:style-name="ce70"/>
          <table:table-cell table:style-name="ce80"/>
          <table:table-cell table:style-name="ce61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LETABLIER Pabl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1" table:style-name="ce54">
            <text:p>Poule 1</text:p>
          </table:table-cell>
          <table:table-cell office:value-type="float" office:value="9.27" table:style-name="ce64">
            <text:p>9,27 min</text:p>
          </table:table-cell>
          <table:table-cell office:value-type="float" office:value="13.587301587301589" table:style-name="ce56">
            <text:p>13,59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1" table:style-name="ce69">
            <text:p>11e des garçons de ta poule</text:p>
          </table:table-cell>
          <table:table-cell office:value-type="float" office:value="11" table:style-name="ce77">
            <text:p>11e temps de 6e et 5e garçons</text:p>
          </table:table-cell>
          <table:table-cell office:value-type="float" office:value="34" table:style-name="ce60">
            <text:p>34e à l'arrivée de ta course</text:p>
          </table:table-cell>
          <table:table-cell office:value-type="float" office:value="238" table:style-name="ce61">
            <text:p>Dossard <text:s/>238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TERRIER Amely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2" table:style-name="ce54">
            <text:p>Poule 2</text:p>
          </table:table-cell>
          <table:table-cell office:value-type="float" office:value="11.36" table:style-name="ce66">
            <text:p>11,36 min</text:p>
          </table:table-cell>
          <table:table-cell office:value-type="float" office:value="9.1034482758620694" table:style-name="ce56">
            <text:p>9,10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33" table:style-name="ce58">
            <text:p>33e des filles de ta poule</text:p>
          </table:table-cell>
          <table:table-cell office:value-type="float" office:value="71" table:style-name="ce65">
            <text:p>71e temps de 6e et 5e filles</text:p>
          </table:table-cell>
          <table:table-cell office:value-type="float" office:value="48" table:style-name="ce60">
            <text:p>48e à l'arrivée de ta course</text:p>
          </table:table-cell>
          <table:table-cell office:value-type="float" office:value="299" table:style-name="ce61">
            <text:p>Dossard <text:s/>299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TERRIER Lou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B</text:p>
          </table:table-cell>
          <table:table-cell office:value-type="float" office:value="3" table:style-name="ce54">
            <text:p>Poule 3</text:p>
          </table:table-cell>
          <table:table-cell office:value-type="float" office:value="12.06" table:style-name="ce78">
            <text:p>12,06 min</text:p>
          </table:table-cell>
          <table:table-cell office:value-type="float" office:value="10.611570247933884" table:style-name="ce79">
            <text:p>10,61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58">
            <text:p>1e des filles de ta poule</text:p>
          </table:table-cell>
          <table:table-cell office:value-type="float" office:value="33" table:style-name="ce59">
            <text:p>33e temps de 4e et 3e filles</text:p>
          </table:table-cell>
          <table:table-cell office:value-type="float" office:value="1" table:style-name="ce80">
            <text:p>1e à l'arrivée de ta course</text:p>
          </table:table-cell>
          <table:table-cell office:value-type="float" office:value="132" table:style-name="ce61">
            <text:p>Dossard <text:s/>132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TERRIER Matt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1" table:style-name="ce54">
            <text:p>Poule 1</text:p>
          </table:table-cell>
          <table:table-cell office:value-type="float" office:value="10.15" table:style-name="ce64">
            <text:p>10,15 min</text:p>
          </table:table-cell>
          <table:table-cell office:value-type="float" office:value="12.526829268292683" table:style-name="ce56">
            <text:p>12,53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2" table:style-name="ce69">
            <text:p>22e des garçons de ta poule</text:p>
          </table:table-cell>
          <table:table-cell office:value-type="float" office:value="29" table:style-name="ce77">
            <text:p>29e temps de 6e et 5e garçons</text:p>
          </table:table-cell>
          <table:table-cell office:value-type="float" office:value="51" table:style-name="ce60">
            <text:p>51e à l'arrivée de ta course</text:p>
          </table:table-cell>
          <table:table-cell office:value-type="float" office:value="239" table:style-name="ce61">
            <text:p>Dossard <text:s/>239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THOREL Azél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A</text:p>
          </table:table-cell>
          <table:table-cell office:value-type="float" office:value="3" table:style-name="ce54">
            <text:p>Poule 3</text:p>
          </table:table-cell>
          <table:table-cell office:value-type="float" office:value="13.04" table:style-name="ce78">
            <text:p>13,04 min</text:p>
          </table:table-cell>
          <table:table-cell office:value-type="float" office:value="9.8265306122449001" table:style-name="ce79">
            <text:p>9,83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3" table:style-name="ce58">
            <text:p>3e des filles de ta poule</text:p>
          </table:table-cell>
          <table:table-cell office:value-type="float" office:value="44" table:style-name="ce59">
            <text:p>44e temps de 4e et 3e filles</text:p>
          </table:table-cell>
          <table:table-cell office:value-type="float" office:value="3" table:style-name="ce80">
            <text:p>3e à l'arrivée de ta course</text:p>
          </table:table-cell>
          <table:table-cell office:value-type="float" office:value="21" table:style-name="ce61">
            <text:p>Dossard <text:s/>21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THOREL Sidon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2" table:style-name="ce54">
            <text:p>Poule 2</text:p>
          </table:table-cell>
          <table:table-cell office:value-type="float" office:value="11.13" table:style-name="ce66">
            <text:p>11,13 min</text:p>
          </table:table-cell>
          <table:table-cell office:value-type="float" office:value="9.4145616641901917" table:style-name="ce56">
            <text:p>9,41 km/h</text:p>
          </table:table-cell>
          <table:table-cell office:value-type="float" office:value="18" table:style-name="ce57">
            <text:p>18e de ta poule de niveau</text:p>
          </table:table-cell>
          <table:table-cell office:value-type="float" office:value="28" table:style-name="ce58">
            <text:p>28e des filles de ta poule</text:p>
          </table:table-cell>
          <table:table-cell office:value-type="float" office:value="65" table:style-name="ce65">
            <text:p>65e temps de 6e et 5e filles</text:p>
          </table:table-cell>
          <table:table-cell office:value-type="float" office:value="39" table:style-name="ce60">
            <text:p>39e à l'arrivée de ta course</text:p>
          </table:table-cell>
          <table:table-cell office:value-type="float" office:value="267" table:style-name="ce61">
            <text:p>Dossard <text:s/>267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TOURNEUR Charly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A</text:p>
          </table:table-cell>
          <table:table-cell office:value-type="float" office:value="3" table:style-name="ce54">
            <text:p>Poule 3</text:p>
          </table:table-cell>
          <table:table-cell office:value-type="float" office:value="14.26" table:style-name="ce78">
            <text:p>14,26 min</text:p>
          </table:table-cell>
          <table:table-cell office:value-type="float" office:value="9.6443418013856803" table:style-name="ce79">
            <text:p>9,64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21" table:style-name="ce69">
            <text:p>21e des garçons de ta poule</text:p>
          </table:table-cell>
          <table:table-cell office:value-type="float" office:value="51" table:style-name="ce70">
            <text:p>51e temps de 4e et 3e garçons</text:p>
          </table:table-cell>
          <table:table-cell office:value-type="float" office:value="12" table:style-name="ce80">
            <text:p>12e à l'arrivée de ta course</text:p>
          </table:table-cell>
          <table:table-cell office:value-type="float" office:value="112" table:style-name="ce61">
            <text:p>Dossard <text:s/>112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VALLOIS Sarah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3" table:style-name="ce54">
            <text:p>Poule 3</text:p>
          </table:table-cell>
          <table:table-cell office:value-type="float" office:value="14.56" table:style-name="ce78">
            <text:p>14,56 min</text:p>
          </table:table-cell>
          <table:table-cell office:value-type="float" office:value="8.5982142857142865" table:style-name="ce79">
            <text:p>8,60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9" table:style-name="ce58">
            <text:p>9e des filles de ta poule</text:p>
          </table:table-cell>
          <table:table-cell office:value-type="float" office:value="54" table:style-name="ce59">
            <text:p>54e temps de 4e et 3e filles</text:p>
          </table:table-cell>
          <table:table-cell office:value-type="float" office:value="15" table:style-name="ce80">
            <text:p>15e à l'arrivée de ta course</text:p>
          </table:table-cell>
          <table:table-cell office:value-type="float" office:value="163" table:style-name="ce61">
            <text:p>Dossard <text:s/>163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EVASSEUR So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5.42" table:style-name="ce78">
            <text:p>15,42 min</text:p>
          </table:table-cell>
          <table:table-cell office:value-type="float" office:value="8.1783439490445868" table:style-name="ce79">
            <text:p>8,18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12" table:style-name="ce58">
            <text:p>12e des filles de ta poule</text:p>
          </table:table-cell>
          <table:table-cell office:value-type="float" office:value="57" table:style-name="ce59">
            <text:p>57e temps de 4e et 3e filles</text:p>
          </table:table-cell>
          <table:table-cell office:value-type="float" office:value="18" table:style-name="ce80">
            <text:p>18e à l'arrivée de ta course</text:p>
          </table:table-cell>
          <table:table-cell office:value-type="float" office:value="80" table:style-name="ce61">
            <text:p>Dossard <text:s/>80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ONGUAIVE An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2" table:style-name="ce54">
            <text:p>Poule 2</text:p>
          </table:table-cell>
          <table:table-cell office:value-type="float" office:value="9.0399999999999991" table:style-name="ce66">
            <text:p>9,04 min</text:p>
          </table:table-cell>
          <table:table-cell office:value-type="float" office:value="11.647058823529413" table:style-name="ce56">
            <text:p>11,65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6" table:style-name="ce58">
            <text:p>6e des filles de ta poule</text:p>
          </table:table-cell>
          <table:table-cell office:value-type="float" office:value="26" table:style-name="ce65">
            <text:p>26e temps de 6e et 5e filles</text:p>
          </table:table-cell>
          <table:table-cell office:value-type="float" office:value="6" table:style-name="ce60">
            <text:p>6e à l'arrivée de ta course</text:p>
          </table:table-cell>
          <table:table-cell office:value-type="float" office:value="351" table:style-name="ce61">
            <text:p>Dossard <text:s/>351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ONGUAIVE Yae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3" table:style-name="ce54">
            <text:p>Poule 3</text:p>
          </table:table-cell>
          <table:table-cell office:value-type="float" office:value="16.27" table:style-name="ce78">
            <text:p>16,27 min</text:p>
          </table:table-cell>
          <table:table-cell office:value-type="float" office:value="8.4620060790273559" table:style-name="ce79">
            <text:p>8,46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26" table:style-name="ce69">
            <text:p>26e des garçons de ta poule</text:p>
          </table:table-cell>
          <table:table-cell office:value-type="float" office:value="60" table:style-name="ce70">
            <text:p>60e temps de 4e et 3e garçons</text:p>
          </table:table-cell>
          <table:table-cell office:value-type="float" office:value="23" table:style-name="ce80">
            <text:p>23e à l'arrivée de ta course</text:p>
          </table:table-cell>
          <table:table-cell office:value-type="float" office:value="133" table:style-name="ce61">
            <text:p>Dossard <text:s/>133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OPES DA SILVA Tom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2.55" table:style-name="ce64">
            <text:p>12,55 min</text:p>
          </table:table-cell>
          <table:table-cell office:value-type="float" office:value="9.9406451612903233" table:style-name="ce56">
            <text:p>9,94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2" table:style-name="ce69">
            <text:p>22e des garçons de ta poule</text:p>
          </table:table-cell>
          <table:table-cell office:value-type="float" office:value="69" table:style-name="ce77">
            <text:p>69e temps de 6e et 5e garçons</text:p>
          </table:table-cell>
          <table:table-cell office:value-type="float" office:value="58" table:style-name="ce60">
            <text:p>58e à l'arrivée de ta course</text:p>
          </table:table-cell>
          <table:table-cell office:value-type="float" office:value="193" table:style-name="ce61">
            <text:p>Dossard <text:s/>193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LORGANE Maxime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7.02" table:style-name="ce66">
            <text:p>17,02 min</text:p>
          </table:table-cell>
          <table:table-cell office:value-type="float" office:value="8.1722113502935425" table:style-name="ce71">
            <text:p>8,17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30" table:style-name="ce69">
            <text:p>30e des garçons de ta poule</text:p>
          </table:table-cell>
          <table:table-cell office:value-type="float" office:value="64" table:style-name="ce70">
            <text:p>64e temps de 4e et 3e garçons</text:p>
          </table:table-cell>
          <table:table-cell office:value-type="float" office:value="55" table:style-name="ce72">
            <text:p>55e à l'arrivée de ta course</text:p>
          </table:table-cell>
          <table:table-cell office:value-type="float" office:value="81" table:style-name="ce73">
            <text:p>Dossard <text:s/>81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LOSTE Ilon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4B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69"/>
          <table:table-cell table:style-name="ce70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75">
            <text:p>LOUBAYERE Maël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1.5" table:style-name="ce66">
            <text:p>11,50 min</text:p>
          </table:table-cell>
          <table:table-cell office:value-type="float" office:value="11.763380281690139" table:style-name="ce71">
            <text:p>11,76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6" table:style-name="ce69">
            <text:p>6e des garçons de ta poule</text:p>
          </table:table-cell>
          <table:table-cell office:value-type="float" office:value="24" table:style-name="ce70">
            <text:p>24e temps de 4e et 3e garçons</text:p>
          </table:table-cell>
          <table:table-cell office:value-type="float" office:value="19" table:style-name="ce72">
            <text:p>19e à l'arrivée de ta course</text:p>
          </table:table-cell>
          <table:table-cell office:value-type="float" office:value="55" table:style-name="ce73">
            <text:p>Dossard <text:s/>55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OUIS Lauri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2" table:style-name="ce54">
            <text:p>Poule 2</text:p>
          </table:table-cell>
          <table:table-cell office:value-type="float" office:value="10.19" table:style-name="ce66">
            <text:p>10,19 min</text:p>
          </table:table-cell>
          <table:table-cell office:value-type="float" office:value="10.235864297253634" table:style-name="ce56">
            <text:p>10,24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7" table:style-name="ce58">
            <text:p>17e des filles de ta poule</text:p>
          </table:table-cell>
          <table:table-cell office:value-type="float" office:value="46" table:style-name="ce65">
            <text:p>46e temps de 6e et 5e filles</text:p>
          </table:table-cell>
          <table:table-cell office:value-type="float" office:value="25" table:style-name="ce60">
            <text:p>25e à l'arrivée de ta course</text:p>
          </table:table-cell>
          <table:table-cell office:value-type="float" office:value="300" table:style-name="ce61">
            <text:p>Dossard <text:s/>300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OUIS Malorik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1" table:style-name="ce54">
            <text:p>Poule 1</text:p>
          </table:table-cell>
          <table:table-cell office:value-type="float" office:value="11.16" table:style-name="ce55">
            <text:p>11,16 min</text:p>
          </table:table-cell>
          <table:table-cell office:value-type="float" office:value="12.355029585798814" table:style-name="ce56">
            <text:p>12,36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15" table:style-name="ce69">
            <text:p>15e des garçons de ta poule</text:p>
          </table:table-cell>
          <table:table-cell office:value-type="float" office:value="19" table:style-name="ce70">
            <text:p>19e temps de 4e et 3e garçons</text:p>
          </table:table-cell>
          <table:table-cell office:value-type="float" office:value="29" table:style-name="ce60">
            <text:p>29e à l'arrivée de ta course</text:p>
          </table:table-cell>
          <table:table-cell office:value-type="float" office:value="82" table:style-name="ce61">
            <text:p>Dossard <text:s/>82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LOUVET Gaét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9.27" table:style-name="ce64">
            <text:p>9,27 min</text:p>
          </table:table-cell>
          <table:table-cell office:value-type="float" office:value="13.587301587301589" table:style-name="ce56">
            <text:p>13,59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0" table:style-name="ce69">
            <text:p>10e des garçons de ta poule</text:p>
          </table:table-cell>
          <table:table-cell office:value-type="float" office:value="10" table:style-name="ce77">
            <text:p>10e temps de 6e et 5e garçons</text:p>
          </table:table-cell>
          <table:table-cell office:value-type="float" office:value="33" table:style-name="ce60">
            <text:p>33e à l'arrivée de ta course</text:p>
          </table:table-cell>
          <table:table-cell office:value-type="float" office:value="326" table:style-name="ce61">
            <text:p>Dossard <text:s/>326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GNEN Bastie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11.33" table:style-name="ce66">
            <text:p>11,33 min</text:p>
          </table:table-cell>
          <table:table-cell office:value-type="float" office:value="11.116883116883116" table:style-name="ce56">
            <text:p>11,12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4" table:style-name="ce69">
            <text:p>14e des garçons de ta poule</text:p>
          </table:table-cell>
          <table:table-cell office:value-type="float" office:value="51" table:style-name="ce77">
            <text:p>51e temps de 6e et 5e garçons</text:p>
          </table:table-cell>
          <table:table-cell office:value-type="float" office:value="42" table:style-name="ce60">
            <text:p>42e à l'arrivée de ta course</text:p>
          </table:table-cell>
          <table:table-cell office:value-type="float" office:value="240" table:style-name="ce61">
            <text:p>Dossard <text:s/>240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HAUD Chloé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1" table:style-name="ce54">
            <text:p>Poule 1</text:p>
          </table:table-cell>
          <table:table-cell office:value-type="float" office:value="8.51" table:style-name="ce64">
            <text:p>8,51 min</text:p>
          </table:table-cell>
          <table:table-cell office:value-type="float" office:value="11.932203389830509" table:style-name="ce56">
            <text:p>11,93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5" table:style-name="ce58">
            <text:p>15e des filles de ta poule</text:p>
          </table:table-cell>
          <table:table-cell office:value-type="float" office:value="18" table:style-name="ce65">
            <text:p>18e temps de 6e et 5e filles</text:p>
          </table:table-cell>
          <table:table-cell office:value-type="float" office:value="15" table:style-name="ce60">
            <text:p>15e à l'arrivée de ta course</text:p>
          </table:table-cell>
          <table:table-cell office:value-type="float" office:value="215" table:style-name="ce61">
            <text:p>Dossard <text:s/>215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MARBACH Margot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1.12" table:style-name="ce66">
            <text:p>11,12 min</text:p>
          </table:table-cell>
          <table:table-cell office:value-type="float" office:value="11.464285714285715" table:style-name="ce71">
            <text:p>11,46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5" table:style-name="ce58">
            <text:p>5e des filles de ta poule</text:p>
          </table:table-cell>
          <table:table-cell office:value-type="float" office:value="18" table:style-name="ce59">
            <text:p>18e temps de 4e et 3e filles</text:p>
          </table:table-cell>
          <table:table-cell office:value-type="float" office:value="7" table:style-name="ce72">
            <text:p>7e à l'arrivée de ta course</text:p>
          </table:table-cell>
          <table:table-cell office:value-type="float" office:value="22" table:style-name="ce73">
            <text:p>Dossard <text:s/>22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MARIE Robin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4.06" table:style-name="ce66">
            <text:p>14,06 min</text:p>
          </table:table-cell>
          <table:table-cell office:value-type="float" office:value="9.8723404255319132" table:style-name="ce71">
            <text:p>9,87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1" table:style-name="ce69">
            <text:p>21e des garçons de ta poule</text:p>
          </table:table-cell>
          <table:table-cell office:value-type="float" office:value="48" table:style-name="ce70">
            <text:p>48e temps de 4e et 3e garçons</text:p>
          </table:table-cell>
          <table:table-cell office:value-type="float" office:value="46" table:style-name="ce72">
            <text:p>46e à l'arrivée de ta course</text:p>
          </table:table-cell>
          <table:table-cell office:value-type="float" office:value="113" table:style-name="ce73">
            <text:p>Dossard <text:s/>113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IE Samue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11.14" table:style-name="ce55">
            <text:p>11,14 min</text:p>
          </table:table-cell>
          <table:table-cell office:value-type="float" office:value="12.391691394658753" table:style-name="ce56">
            <text:p>12,39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14" table:style-name="ce69">
            <text:p>14e des garçons de ta poule</text:p>
          </table:table-cell>
          <table:table-cell office:value-type="float" office:value="17" table:style-name="ce70">
            <text:p>17e temps de 4e et 3e garçons</text:p>
          </table:table-cell>
          <table:table-cell office:value-type="float" office:value="27" table:style-name="ce60">
            <text:p>27e à l'arrivée de ta course</text:p>
          </table:table-cell>
          <table:table-cell office:value-type="float" office:value="56" table:style-name="ce61">
            <text:p>Dossard <text:s/>56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IE Th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2" table:style-name="ce54">
            <text:p>Poule 2</text:p>
          </table:table-cell>
          <table:table-cell office:value-type="float" office:value="13.12" table:style-name="ce64">
            <text:p>13,12 min</text:p>
          </table:table-cell>
          <table:table-cell office:value-type="float" office:value="9.7272727272727284" table:style-name="ce56">
            <text:p>9,73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27" table:style-name="ce69">
            <text:p>27e des garçons de ta poule</text:p>
          </table:table-cell>
          <table:table-cell office:value-type="float" office:value="74" table:style-name="ce77">
            <text:p>74e temps de 6e et 5e garçons</text:p>
          </table:table-cell>
          <table:table-cell office:value-type="float" office:value="63" table:style-name="ce60">
            <text:p>63e à l'arrivée de ta course</text:p>
          </table:table-cell>
          <table:table-cell office:value-type="float" office:value="216" table:style-name="ce61">
            <text:p>Dossard <text:s/>216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MARIE Yanis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C</text:p>
          </table:table-cell>
          <table:table-cell office:value-type="float" office:value="2" table:style-name="ce76">
            <text:p>Poule 2</text:p>
          </table:table-cell>
          <table:table-cell office:value-type="float" office:value="18.45" table:style-name="ce66">
            <text:p>18,45 min</text:p>
          </table:table-cell>
          <table:table-cell office:value-type="float" office:value="7.4239999999999995" table:style-name="ce71">
            <text:p>7,42 km/h</text:p>
          </table:table-cell>
          <table:table-cell office:value-type="float" office:value="19" table:style-name="ce57">
            <text:p>19e de ta poule de niveau</text:p>
          </table:table-cell>
          <table:table-cell office:value-type="float" office:value="32" table:style-name="ce69">
            <text:p>32e des garçons de ta poule</text:p>
          </table:table-cell>
          <table:table-cell office:value-type="float" office:value="69" table:style-name="ce70">
            <text:p>69e temps de 4e et 3e garçons</text:p>
          </table:table-cell>
          <table:table-cell office:value-type="float" office:value="57" table:style-name="ce72">
            <text:p>57e à l'arrivée de ta course</text:p>
          </table:table-cell>
          <table:table-cell office:value-type="float" office:value="164" table:style-name="ce73">
            <text:p>Dossard <text:s/>164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TIN Clémenti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11.13" table:style-name="ce64">
            <text:p>11,13 min</text:p>
          </table:table-cell>
          <table:table-cell office:value-type="float" office:value="11.447251114413074" table:style-name="ce56">
            <text:p>11,45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30" table:style-name="ce69">
            <text:p>30e des garçons de ta poule</text:p>
          </table:table-cell>
          <table:table-cell office:value-type="float" office:value="45" table:style-name="ce77">
            <text:p>45e temps de 6e et 5e garçons</text:p>
          </table:table-cell>
          <table:table-cell office:value-type="float" office:value="64" table:style-name="ce60">
            <text:p>64e à l'arrivée de ta course</text:p>
          </table:table-cell>
          <table:table-cell office:value-type="float" office:value="301" table:style-name="ce61">
            <text:p>Dossard <text:s/>301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TIN Erw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11.34" table:style-name="ce55">
            <text:p>11,34 min</text:p>
          </table:table-cell>
          <table:table-cell office:value-type="float" office:value="12.034582132564841" table:style-name="ce56">
            <text:p>12,03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17" table:style-name="ce69">
            <text:p>17e des garçons de ta poule</text:p>
          </table:table-cell>
          <table:table-cell office:value-type="float" office:value="22" table:style-name="ce70">
            <text:p>22e temps de 4e et 3e garçons</text:p>
          </table:table-cell>
          <table:table-cell office:value-type="float" office:value="31" table:style-name="ce60">
            <text:p>31e à l'arrivée de ta course</text:p>
          </table:table-cell>
          <table:table-cell office:value-type="float" office:value="135" table:style-name="ce61">
            <text:p>Dossard <text:s/>135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TIN Eulal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3.41" table:style-name="ce55">
            <text:p>13,41 min</text:p>
          </table:table-cell>
          <table:table-cell office:value-type="float" office:value="7.7552019583843332" table:style-name="ce56">
            <text:p>7,76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36" table:style-name="ce58">
            <text:p>36e des filles de ta poule</text:p>
          </table:table-cell>
          <table:table-cell office:value-type="float" office:value="106" table:style-name="ce65">
            <text:p>106e temps de 6e et 5e filles</text:p>
          </table:table-cell>
          <table:table-cell office:value-type="float" office:value="49" table:style-name="ce60">
            <text:p>49e à l'arrivée de ta course</text:p>
          </table:table-cell>
          <table:table-cell office:value-type="float" office:value="241" table:style-name="ce61">
            <text:p>Dossard <text:s/>241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TIN Ninon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1.57" table:style-name="ce55">
            <text:p>11,57 min</text:p>
          </table:table-cell>
          <table:table-cell office:value-type="float" office:value="8.8368200836820066" table:style-name="ce56">
            <text:p>8,84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7" table:style-name="ce58">
            <text:p>7e des filles de ta poule</text:p>
          </table:table-cell>
          <table:table-cell office:value-type="float" office:value="77" table:style-name="ce65">
            <text:p>77e temps de 6e et 5e filles</text:p>
          </table:table-cell>
          <table:table-cell office:value-type="float" office:value="15" table:style-name="ce60">
            <text:p>15e à l'arrivée de ta course</text:p>
          </table:table-cell>
          <table:table-cell office:value-type="float" office:value="242" table:style-name="ce61">
            <text:p>Dossard <text:s/>242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TINAIS Lou-Ann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9.57" table:style-name="ce66">
            <text:p>9,57 min</text:p>
          </table:table-cell>
          <table:table-cell office:value-type="float" office:value="10.613065326633166" table:style-name="ce56">
            <text:p>10,61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1" table:style-name="ce58">
            <text:p>11e des filles de ta poule</text:p>
          </table:table-cell>
          <table:table-cell office:value-type="float" office:value="37" table:style-name="ce65">
            <text:p>37e temps de 6e et 5e filles</text:p>
          </table:table-cell>
          <table:table-cell office:value-type="float" office:value="13" table:style-name="ce60">
            <text:p>13e à l'arrivée de ta course</text:p>
          </table:table-cell>
          <table:table-cell office:value-type="float" office:value="243" table:style-name="ce61">
            <text:p>Dossard <text:s/>243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RTINEZ Angél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3" table:style-name="ce54">
            <text:p>Poule 3</text:p>
          </table:table-cell>
          <table:table-cell office:value-type="float" office:value="14.28" table:style-name="ce55">
            <text:p>14,28 min</text:p>
          </table:table-cell>
          <table:table-cell office:value-type="float" office:value="9" table:style-name="ce56">
            <text:p>9,00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3" table:style-name="ce69">
            <text:p>23e des garçons de ta poule</text:p>
          </table:table-cell>
          <table:table-cell office:value-type="float" office:value="84" table:style-name="ce77">
            <text:p>84e temps de 6e et 5e garçons</text:p>
          </table:table-cell>
          <table:table-cell office:value-type="float" office:value="59" table:style-name="ce60">
            <text:p>59e à l'arrivée de ta course</text:p>
          </table:table-cell>
          <table:table-cell office:value-type="float" office:value="194" table:style-name="ce61">
            <text:p>Dossard <text:s/>194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MARVIE Juliett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1.22" table:style-name="ce66">
            <text:p>11,22 min</text:p>
          </table:table-cell>
          <table:table-cell office:value-type="float" office:value="11.296187683284456" table:style-name="ce71">
            <text:p>11,30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7" table:style-name="ce58">
            <text:p>7e des filles de ta poule</text:p>
          </table:table-cell>
          <table:table-cell office:value-type="float" office:value="21" table:style-name="ce59">
            <text:p>21e temps de 4e et 3e filles</text:p>
          </table:table-cell>
          <table:table-cell office:value-type="float" office:value="12" table:style-name="ce72">
            <text:p>12e à l'arrivée de ta course</text:p>
          </table:table-cell>
          <table:table-cell office:value-type="float" office:value="23" table:style-name="ce73">
            <text:p>Dossard <text:s/>23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SSONNET Rom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0.09" table:style-name="ce55">
            <text:p>10,09 min</text:p>
          </table:table-cell>
          <table:table-cell office:value-type="float" office:value="12.650246305418719" table:style-name="ce56">
            <text:p>12,65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4" table:style-name="ce58">
            <text:p>4e des filles de ta poule</text:p>
          </table:table-cell>
          <table:table-cell office:value-type="float" office:value="4" table:style-name="ce59">
            <text:p>4e temps de 4e et 3e filles</text:p>
          </table:table-cell>
          <table:table-cell office:value-type="float" office:value="8" table:style-name="ce60">
            <text:p>8e à l'arrivée de ta course</text:p>
          </table:table-cell>
          <table:table-cell office:value-type="float" office:value="165" table:style-name="ce61">
            <text:p>Dossard <text:s/>165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MATHIEU Tarqui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4A</text:p>
          </table:table-cell>
          <table:table-cell office:value-type="float" office:value="2" table:style-name="ce68">
            <text:p>Poule 2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MAUBOURGUET Math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8.56" table:style-name="ce64">
            <text:p>8,56 min</text:p>
          </table:table-cell>
          <table:table-cell office:value-type="float" office:value="14.373134328358208" table:style-name="ce56">
            <text:p>14,37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69">
            <text:p>3e des garçons de ta poule</text:p>
          </table:table-cell>
          <table:table-cell office:value-type="float" office:value="3" table:style-name="ce77">
            <text:p>3e temps de 6e et 5e garçons</text:p>
          </table:table-cell>
          <table:table-cell office:value-type="float" office:value="21" table:style-name="ce60">
            <text:p>21e à l'arrivée de ta course</text:p>
          </table:table-cell>
          <table:table-cell office:value-type="float" office:value="327" table:style-name="ce61">
            <text:p>Dossard <text:s/>327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AUDUIT Matthi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3" table:style-name="ce54">
            <text:p>Poule 3</text:p>
          </table:table-cell>
          <table:table-cell office:value-type="float" office:value="17.54" table:style-name="ce78">
            <text:p>17,54 min</text:p>
          </table:table-cell>
          <table:table-cell office:value-type="float" office:value="7.7765363128491618" table:style-name="ce79">
            <text:p>7,78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27" table:style-name="ce69">
            <text:p>27e des garçons de ta poule</text:p>
          </table:table-cell>
          <table:table-cell office:value-type="float" office:value="65" table:style-name="ce70">
            <text:p>65e temps de 4e et 3e garçons</text:p>
          </table:table-cell>
          <table:table-cell office:value-type="float" office:value="27" table:style-name="ce80">
            <text:p>27e à l'arrivée de ta course</text:p>
          </table:table-cell>
          <table:table-cell office:value-type="float" office:value="136" table:style-name="ce61">
            <text:p>Dossard <text:s/>136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MAUDUIT Nattha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5A</text:p>
          </table:table-cell>
          <table:table-cell office:value-type="float" office:value="2" table:style-name="ce68">
            <text:p>Poule 2</text:p>
          </table:table-cell>
          <table:table-cell office:value-type="string" table:style-name="ce78">
            <text:p>?</text:p>
          </table:table-cell>
          <table:table-cell table:style-name="ce79"/>
          <table:table-cell table:style-name="ce57"/>
          <table:table-cell table:style-name="ce69"/>
          <table:table-cell table:style-name="ce70"/>
          <table:table-cell table:style-name="ce80"/>
          <table:table-cell table:style-name="ce61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MELLET Erw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1" table:style-name="ce54">
            <text:p>Poule 1</text:p>
          </table:table-cell>
          <table:table-cell office:value-type="float" office:value="11.14" table:style-name="ce55">
            <text:p>11,14 min</text:p>
          </table:table-cell>
          <table:table-cell office:value-type="float" office:value="12.391691394658753" table:style-name="ce56">
            <text:p>12,39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3" table:style-name="ce69">
            <text:p>13e des garçons de ta poule</text:p>
          </table:table-cell>
          <table:table-cell office:value-type="float" office:value="16" table:style-name="ce70">
            <text:p>16e temps de 4e et 3e garçons</text:p>
          </table:table-cell>
          <table:table-cell office:value-type="float" office:value="26" table:style-name="ce60">
            <text:p>26e à l'arrivée de ta course</text:p>
          </table:table-cell>
          <table:table-cell office:value-type="float" office:value="83" table:style-name="ce61">
            <text:p>Dossard <text:s/>83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ELLET Mari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10.4" table:style-name="ce55">
            <text:p>10,40 min</text:p>
          </table:table-cell>
          <table:table-cell office:value-type="float" office:value="12.0375" table:style-name="ce56">
            <text:p>12,04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6" table:style-name="ce58">
            <text:p>6e des filles de ta poule</text:p>
          </table:table-cell>
          <table:table-cell office:value-type="float" office:value="6" table:style-name="ce59">
            <text:p>6e temps de 4e et 3e filles</text:p>
          </table:table-cell>
          <table:table-cell office:value-type="float" office:value="15" table:style-name="ce60">
            <text:p>15e à l'arrivée de ta course</text:p>
          </table:table-cell>
          <table:table-cell office:value-type="float" office:value="57" table:style-name="ce61">
            <text:p>Dossard <text:s/>57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ESSIER Dia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7.46" table:style-name="ce64">
            <text:p>7,46 min</text:p>
          </table:table-cell>
          <table:table-cell office:value-type="float" office:value="13.596566523605151" table:style-name="ce56">
            <text:p>13,60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58">
            <text:p>1e des filles de ta poule</text:p>
          </table:table-cell>
          <table:table-cell office:value-type="float" office:value="1" table:style-name="ce65">
            <text:p>1e temps de 6e et 5e filles</text:p>
          </table:table-cell>
          <table:table-cell office:value-type="float" office:value="1" table:style-name="ce60">
            <text:p>1e à l'arrivée de ta course</text:p>
          </table:table-cell>
          <table:table-cell office:value-type="float" office:value="328" table:style-name="ce61">
            <text:p>Dossard <text:s/>328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ICHEL Baptist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11.4" table:style-name="ce64">
            <text:p>11,40 min</text:p>
          </table:table-cell>
          <table:table-cell office:value-type="float" office:value="11.005714285714285" table:style-name="ce56">
            <text:p>11,01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33" table:style-name="ce69">
            <text:p>33e des garçons de ta poule</text:p>
          </table:table-cell>
          <table:table-cell office:value-type="float" office:value="56" table:style-name="ce77">
            <text:p>56e temps de 6e et 5e garçons</text:p>
          </table:table-cell>
          <table:table-cell office:value-type="float" office:value="67" table:style-name="ce60">
            <text:p>67e à l'arrivée de ta course</text:p>
          </table:table-cell>
          <table:table-cell office:value-type="float" office:value="268" table:style-name="ce61">
            <text:p>Dossard <text:s/>268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OREL Clément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4.45" table:style-name="ce55">
            <text:p>14,45 min</text:p>
          </table:table-cell>
          <table:table-cell office:value-type="float" office:value="8.7248018120045305" table:style-name="ce56">
            <text:p>8,72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5" table:style-name="ce69">
            <text:p>25e des garçons de ta poule</text:p>
          </table:table-cell>
          <table:table-cell office:value-type="float" office:value="86" table:style-name="ce77">
            <text:p>86e temps de 6e et 5e garçons</text:p>
          </table:table-cell>
          <table:table-cell office:value-type="float" office:value="61" table:style-name="ce60">
            <text:p>61e à l'arrivée de ta course</text:p>
          </table:table-cell>
          <table:table-cell office:value-type="float" office:value="352" table:style-name="ce61">
            <text:p>Dossard <text:s/>352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OREL Coline<text:s/>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1.58" table:style-name="ce55">
            <text:p>11,58 min</text:p>
          </table:table-cell>
          <table:table-cell office:value-type="float" office:value="8.8245125348189415" table:style-name="ce56">
            <text:p>8,82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8" table:style-name="ce58">
            <text:p>8e des filles de ta poule</text:p>
          </table:table-cell>
          <table:table-cell office:value-type="float" office:value="78" table:style-name="ce65">
            <text:p>78e temps de 6e et 5e filles</text:p>
          </table:table-cell>
          <table:table-cell office:value-type="float" office:value="16" table:style-name="ce60">
            <text:p>16e à l'arrivée de ta course</text:p>
          </table:table-cell>
          <table:table-cell office:value-type="float" office:value="217" table:style-name="ce61">
            <text:p>Dossard <text:s/>217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ORICET Lis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9.14" table:style-name="ce55">
            <text:p>9,14 min</text:p>
          </table:table-cell>
          <table:table-cell office:value-type="float" office:value="13.906137184115522" table:style-name="ce56">
            <text:p>13,91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58">
            <text:p>1e des filles de ta poule</text:p>
          </table:table-cell>
          <table:table-cell office:value-type="float" office:value="1" table:style-name="ce59">
            <text:p>1e temps de 4e et 3e filles</text:p>
          </table:table-cell>
          <table:table-cell office:value-type="float" office:value="1" table:style-name="ce60">
            <text:p>1e à l'arrivée de ta course</text:p>
          </table:table-cell>
          <table:table-cell office:value-type="float" office:value="58" table:style-name="ce61">
            <text:p>Dossard <text:s/>58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OSRIN Pau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0.42" table:style-name="ce55">
            <text:p>10,42 min</text:p>
          </table:table-cell>
          <table:table-cell office:value-type="float" office:value="12" table:style-name="ce56">
            <text:p>12,00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69">
            <text:p>3e des garçons de ta poule</text:p>
          </table:table-cell>
          <table:table-cell office:value-type="float" office:value="37" table:style-name="ce77">
            <text:p>37e temps de 6e et 5e garçons</text:p>
          </table:table-cell>
          <table:table-cell office:value-type="float" office:value="5" table:style-name="ce60">
            <text:p>5e à l'arrivée de ta course</text:p>
          </table:table-cell>
          <table:table-cell office:value-type="float" office:value="375" table:style-name="ce61">
            <text:p>Dossard <text:s/>375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MOUCHEL GROS DOS Lol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11.35" table:style-name="ce66">
            <text:p>11,35 min</text:p>
          </table:table-cell>
          <table:table-cell office:value-type="float" office:value="9.1165467625899286" table:style-name="ce56">
            <text:p>9,12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32" table:style-name="ce58">
            <text:p>32e des filles de ta poule</text:p>
          </table:table-cell>
          <table:table-cell office:value-type="float" office:value="70" table:style-name="ce65">
            <text:p>70e temps de 6e et 5e filles</text:p>
          </table:table-cell>
          <table:table-cell office:value-type="float" office:value="46" table:style-name="ce60">
            <text:p>46e à l'arrivée de ta course</text:p>
          </table:table-cell>
          <table:table-cell office:value-type="float" office:value="376" table:style-name="ce61">
            <text:p>Dossard <text:s/>376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NAUCELLE Axe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9.39" table:style-name="ce64">
            <text:p>9,39 min</text:p>
          </table:table-cell>
          <table:table-cell office:value-type="float" office:value="13.305699481865284" table:style-name="ce56">
            <text:p>13,31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2" table:style-name="ce69">
            <text:p>12e des garçons de ta poule</text:p>
          </table:table-cell>
          <table:table-cell office:value-type="float" office:value="12" table:style-name="ce77">
            <text:p>12e temps de 6e et 5e garçons</text:p>
          </table:table-cell>
          <table:table-cell office:value-type="float" office:value="37" table:style-name="ce60">
            <text:p>37e à l'arrivée de ta course</text:p>
          </table:table-cell>
          <table:table-cell office:value-type="float" office:value="269" table:style-name="ce61">
            <text:p>Dossard <text:s/>269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NOEL Lol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B</text:p>
          </table:table-cell>
          <table:table-cell office:value-type="float" office:value="2" table:style-name="ce76">
            <text:p>Poule 2</text:p>
          </table:table-cell>
          <table:table-cell office:value-type="float" office:value="13.32" table:style-name="ce66">
            <text:p>13,32 min</text:p>
          </table:table-cell>
          <table:table-cell office:value-type="float" office:value="9.4876847290640391" table:style-name="ce71">
            <text:p>9,49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4" table:style-name="ce58">
            <text:p>24e des filles de ta poule</text:p>
          </table:table-cell>
          <table:table-cell office:value-type="float" office:value="49" table:style-name="ce59">
            <text:p>49e temps de 4e et 3e filles</text:p>
          </table:table-cell>
          <table:table-cell office:value-type="float" office:value="40" table:style-name="ce72">
            <text:p>40e à l'arrivée de ta course</text:p>
          </table:table-cell>
          <table:table-cell office:value-type="float" office:value="59" table:style-name="ce73">
            <text:p>Dossard <text:s/>59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OZOUF Tim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2.24" table:style-name="ce55">
            <text:p>12,24 min</text:p>
          </table:table-cell>
          <table:table-cell office:value-type="float" office:value="10.35483870967742" table:style-name="ce56">
            <text:p>10,35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1" table:style-name="ce69">
            <text:p>11e des garçons de ta poule</text:p>
          </table:table-cell>
          <table:table-cell office:value-type="float" office:value="65" table:style-name="ce77">
            <text:p>65e temps de 6e et 5e garçons</text:p>
          </table:table-cell>
          <table:table-cell office:value-type="float" office:value="29" table:style-name="ce60">
            <text:p>29e à l'arrivée de ta course</text:p>
          </table:table-cell>
          <table:table-cell office:value-type="float" office:value="353" table:style-name="ce61">
            <text:p>Dossard <text:s/>353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AON--LEBRENE Bastie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3.42" table:style-name="ce55">
            <text:p>13,42 min</text:p>
          </table:table-cell>
          <table:table-cell office:value-type="float" office:value="9.3722627737226283" table:style-name="ce56">
            <text:p>9,37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7" table:style-name="ce69">
            <text:p>17e des garçons de ta poule</text:p>
          </table:table-cell>
          <table:table-cell office:value-type="float" office:value="78" table:style-name="ce77">
            <text:p>78e temps de 6e et 5e garçons</text:p>
          </table:table-cell>
          <table:table-cell office:value-type="float" office:value="53" table:style-name="ce60">
            <text:p>53e à l'arrivée de ta course</text:p>
          </table:table-cell>
          <table:table-cell office:value-type="float" office:value="354" table:style-name="ce61">
            <text:p>Dossard <text:s/>35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PASQUIER Justin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0.44" table:style-name="ce66">
            <text:p>10,44 min</text:p>
          </table:table-cell>
          <table:table-cell office:value-type="float" office:value="11.962732919254661" table:style-name="ce71">
            <text:p>11,96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58">
            <text:p>1e des filles de ta poule</text:p>
          </table:table-cell>
          <table:table-cell office:value-type="float" office:value="7" table:style-name="ce59">
            <text:p>7e temps de 4e et 3e filles</text:p>
          </table:table-cell>
          <table:table-cell office:value-type="float" office:value="1" table:style-name="ce72">
            <text:p>1e à l'arrivée de ta course</text:p>
          </table:table-cell>
          <table:table-cell office:value-type="float" office:value="137" table:style-name="ce73">
            <text:p>Dossard <text:s/>137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ATISSIER Mathild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1" table:style-name="ce54">
            <text:p>Poule 1</text:p>
          </table:table-cell>
          <table:table-cell office:value-type="float" office:value="8" table:style-name="ce64">
            <text:p>8,00 min</text:p>
          </table:table-cell>
          <table:table-cell office:value-type="float" office:value="13.2" table:style-name="ce56">
            <text:p>13,20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5" table:style-name="ce58">
            <text:p>5e des filles de ta poule</text:p>
          </table:table-cell>
          <table:table-cell office:value-type="float" office:value="5" table:style-name="ce65">
            <text:p>5e temps de 6e et 5e filles</text:p>
          </table:table-cell>
          <table:table-cell office:value-type="float" office:value="5" table:style-name="ce60">
            <text:p>5e à l'arrivée de ta course</text:p>
          </table:table-cell>
          <table:table-cell office:value-type="float" office:value="244" table:style-name="ce61">
            <text:p>Dossard <text:s/>244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ESNEL Antoin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10.43" table:style-name="ce64">
            <text:p>10,43 min</text:p>
          </table:table-cell>
          <table:table-cell office:value-type="float" office:value="11.981337480559876" table:style-name="ce56">
            <text:p>11,98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8" table:style-name="ce69">
            <text:p>28e des garçons de ta poule</text:p>
          </table:table-cell>
          <table:table-cell office:value-type="float" office:value="39" table:style-name="ce77">
            <text:p>39e temps de 6e et 5e garçons</text:p>
          </table:table-cell>
          <table:table-cell office:value-type="float" office:value="61" table:style-name="ce60">
            <text:p>61e à l'arrivée de ta course</text:p>
          </table:table-cell>
          <table:table-cell office:value-type="float" office:value="270" table:style-name="ce61">
            <text:p>Dossard <text:s/>270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ESNEL Céci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10.45" table:style-name="ce55">
            <text:p>10,45 min</text:p>
          </table:table-cell>
          <table:table-cell office:value-type="float" office:value="11.94418604651163" table:style-name="ce56">
            <text:p>11,94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7" table:style-name="ce58">
            <text:p>7e des filles de ta poule</text:p>
          </table:table-cell>
          <table:table-cell office:value-type="float" office:value="8" table:style-name="ce59">
            <text:p>8e temps de 4e et 3e filles</text:p>
          </table:table-cell>
          <table:table-cell office:value-type="float" office:value="17" table:style-name="ce60">
            <text:p>17e à l'arrivée de ta course</text:p>
          </table:table-cell>
          <table:table-cell office:value-type="float" office:value="138" table:style-name="ce61">
            <text:p>Dossard <text:s/>138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ESNEL Louis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0.43" table:style-name="ce55">
            <text:p>10,43 min</text:p>
          </table:table-cell>
          <table:table-cell office:value-type="float" office:value="9.8538102643856931" table:style-name="ce56">
            <text:p>9,85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3" table:style-name="ce58">
            <text:p>3e des filles de ta poule</text:p>
          </table:table-cell>
          <table:table-cell office:value-type="float" office:value="58" table:style-name="ce65">
            <text:p>58e temps de 6e et 5e filles</text:p>
          </table:table-cell>
          <table:table-cell office:value-type="float" office:value="6" table:style-name="ce60">
            <text:p>6e à l'arrivée de ta course</text:p>
          </table:table-cell>
          <table:table-cell office:value-type="float" office:value="245" table:style-name="ce61">
            <text:p>Dossard <text:s/>245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IERRAT--ARTU Mihi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0.59" table:style-name="ce55">
            <text:p>10,59 min</text:p>
          </table:table-cell>
          <table:table-cell office:value-type="float" office:value="11.69044006069803" table:style-name="ce56">
            <text:p>11,69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2" table:style-name="ce58">
            <text:p>12e des filles de ta poule</text:p>
          </table:table-cell>
          <table:table-cell office:value-type="float" office:value="13" table:style-name="ce59">
            <text:p>13e temps de 4e et 3e filles</text:p>
          </table:table-cell>
          <table:table-cell office:value-type="float" office:value="22" table:style-name="ce60">
            <text:p>22e à l'arrivée de ta course</text:p>
          </table:table-cell>
          <table:table-cell office:value-type="float" office:value="24" table:style-name="ce61">
            <text:p>Dossard <text:s/>24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PINEAULT Marti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6C</text:p>
          </table:table-cell>
          <table:table-cell office:value-type="string" table:style-name="ce68">
            <text:p>D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PITON Maël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2" table:style-name="ce54">
            <text:p>Poule 2</text:p>
          </table:table-cell>
          <table:table-cell office:value-type="float" office:value="11.04" table:style-name="ce66">
            <text:p>11,04 min</text:p>
          </table:table-cell>
          <table:table-cell office:value-type="float" office:value="9.5421686746987966" table:style-name="ce56">
            <text:p>9,54 km/h</text:p>
          </table:table-cell>
          <table:table-cell office:value-type="float" office:value="17" table:style-name="ce57">
            <text:p>17e de ta poule de niveau</text:p>
          </table:table-cell>
          <table:table-cell office:value-type="float" office:value="27" table:style-name="ce58">
            <text:p>27e des filles de ta poule</text:p>
          </table:table-cell>
          <table:table-cell office:value-type="float" office:value="63" table:style-name="ce65">
            <text:p>63e temps de 6e et 5e filles</text:p>
          </table:table-cell>
          <table:table-cell office:value-type="float" office:value="38" table:style-name="ce60">
            <text:p>38e à l'arrivée de ta course</text:p>
          </table:table-cell>
          <table:table-cell office:value-type="float" office:value="271" table:style-name="ce61">
            <text:p>Dossard <text:s/>271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OIGNANT Estel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7.46" table:style-name="ce64">
            <text:p>7,46 min</text:p>
          </table:table-cell>
          <table:table-cell office:value-type="float" office:value="13.596566523605151" table:style-name="ce56">
            <text:p>13,60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58">
            <text:p>2e des filles de ta poule</text:p>
          </table:table-cell>
          <table:table-cell office:value-type="float" office:value="2" table:style-name="ce65">
            <text:p>2e temps de 6e et 5e filles</text:p>
          </table:table-cell>
          <table:table-cell office:value-type="float" office:value="2" table:style-name="ce60">
            <text:p>2e à l'arrivée de ta course</text:p>
          </table:table-cell>
          <table:table-cell office:value-type="float" office:value="272" table:style-name="ce61">
            <text:p>Dossard <text:s/>272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OLLET Clément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A</text:p>
          </table:table-cell>
          <table:table-cell office:value-type="float" office:value="1" table:style-name="ce54">
            <text:p>Poule 1</text:p>
          </table:table-cell>
          <table:table-cell office:value-type="float" office:value="10.31" table:style-name="ce64">
            <text:p>10,31 min</text:p>
          </table:table-cell>
          <table:table-cell office:value-type="float" office:value="12.209191759112519" table:style-name="ce56">
            <text:p>12,21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3" table:style-name="ce69">
            <text:p>23e des garçons de ta poule</text:p>
          </table:table-cell>
          <table:table-cell office:value-type="float" office:value="31" table:style-name="ce77">
            <text:p>31e temps de 6e et 5e garçons</text:p>
          </table:table-cell>
          <table:table-cell office:value-type="float" office:value="53" table:style-name="ce60">
            <text:p>53e à l'arrivée de ta course</text:p>
          </table:table-cell>
          <table:table-cell office:value-type="float" office:value="302" table:style-name="ce61">
            <text:p>Dossard <text:s/>302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ONCE Loui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2.01" table:style-name="ce55">
            <text:p>12,01 min</text:p>
          </table:table-cell>
          <table:table-cell office:value-type="float" office:value="8.7877947295423038" table:style-name="ce56">
            <text:p>8,79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9" table:style-name="ce58">
            <text:p>9e des filles de ta poule</text:p>
          </table:table-cell>
          <table:table-cell office:value-type="float" office:value="79" table:style-name="ce65">
            <text:p>79e temps de 6e et 5e filles</text:p>
          </table:table-cell>
          <table:table-cell office:value-type="float" office:value="17" table:style-name="ce60">
            <text:p>17e à l'arrivée de ta course</text:p>
          </table:table-cell>
          <table:table-cell office:value-type="float" office:value="218" table:style-name="ce61">
            <text:p>Dossard <text:s/>218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ORTE Kahi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A</text:p>
          </table:table-cell>
          <table:table-cell office:value-type="float" office:value="3" table:style-name="ce54">
            <text:p>Poule 3</text:p>
          </table:table-cell>
          <table:table-cell office:value-type="float" office:value="14.1" table:style-name="ce78">
            <text:p>14,10 min</text:p>
          </table:table-cell>
          <table:table-cell office:value-type="float" office:value="9.0635294117647067" table:style-name="ce79">
            <text:p>9,06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7" table:style-name="ce58">
            <text:p>7e des filles de ta poule</text:p>
          </table:table-cell>
          <table:table-cell office:value-type="float" office:value="52" table:style-name="ce59">
            <text:p>52e temps de 4e et 3e filles</text:p>
          </table:table-cell>
          <table:table-cell office:value-type="float" office:value="10" table:style-name="ce80">
            <text:p>10e à l'arrivée de ta course</text:p>
          </table:table-cell>
          <table:table-cell office:value-type="float" office:value="115" table:style-name="ce61">
            <text:p>Dossard <text:s/>115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POSTAIRE Lola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C</text:p>
          </table:table-cell>
          <table:table-cell office:value-type="float" office:value="2" table:style-name="ce68">
            <text:p>Poule 2</text:p>
          </table:table-cell>
          <table:table-cell office:value-type="string" table:style-name="ce78">
            <text:p>?</text:p>
          </table:table-cell>
          <table:table-cell table:style-name="ce79"/>
          <table:table-cell table:style-name="ce57"/>
          <table:table-cell table:style-name="ce58"/>
          <table:table-cell table:style-name="ce59"/>
          <table:table-cell table:style-name="ce80"/>
          <table:table-cell table:style-name="ce61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POSTAIRE Mal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2" table:style-name="ce54">
            <text:p>Poule 2</text:p>
          </table:table-cell>
          <table:table-cell office:value-type="float" office:value="11.59" table:style-name="ce64">
            <text:p>11,59 min</text:p>
          </table:table-cell>
          <table:table-cell office:value-type="float" office:value="10.71488178025035" table:style-name="ce56">
            <text:p>10,71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8" table:style-name="ce69">
            <text:p>18e des garçons de ta poule</text:p>
          </table:table-cell>
          <table:table-cell office:value-type="float" office:value="60" table:style-name="ce77">
            <text:p>60e temps de 6e et 5e garçons</text:p>
          </table:table-cell>
          <table:table-cell office:value-type="float" office:value="54" table:style-name="ce60">
            <text:p>54e à l'arrivée de ta course</text:p>
          </table:table-cell>
          <table:table-cell office:value-type="float" office:value="219" table:style-name="ce61">
            <text:p>Dossard <text:s/>219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OTIER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5.52" table:style-name="ce55">
            <text:p>15,52 min</text:p>
          </table:table-cell>
          <table:table-cell office:value-type="float" office:value="8.100946372239747" table:style-name="ce56">
            <text:p>8,10 km/h</text:p>
          </table:table-cell>
          <table:table-cell office:value-type="float" office:value="16" table:style-name="ce57">
            <text:p>16e de ta poule de niveau</text:p>
          </table:table-cell>
          <table:table-cell office:value-type="float" office:value="31" table:style-name="ce69">
            <text:p>31e des garçons de ta poule</text:p>
          </table:table-cell>
          <table:table-cell office:value-type="float" office:value="92" table:style-name="ce77">
            <text:p>92e temps de 6e et 5e garçons</text:p>
          </table:table-cell>
          <table:table-cell office:value-type="float" office:value="67" table:style-name="ce60">
            <text:p>67e à l'arrivée de ta course</text:p>
          </table:table-cell>
          <table:table-cell office:value-type="float" office:value="246" table:style-name="ce61">
            <text:p>Dossard <text:s/>246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OULAIN May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9.2799999999999994" table:style-name="ce64">
            <text:p>9,28 min</text:p>
          </table:table-cell>
          <table:table-cell office:value-type="float" office:value="11.15492957746479" table:style-name="ce56">
            <text:p>11,15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4" table:style-name="ce58">
            <text:p>24e des filles de ta poule</text:p>
          </table:table-cell>
          <table:table-cell office:value-type="float" office:value="32" table:style-name="ce65">
            <text:p>32e temps de 6e et 5e filles</text:p>
          </table:table-cell>
          <table:table-cell office:value-type="float" office:value="35" table:style-name="ce60">
            <text:p>35e à l'arrivée de ta course</text:p>
          </table:table-cell>
          <table:table-cell office:value-type="float" office:value="356" table:style-name="ce61">
            <text:p>Dossard <text:s/>356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POULAIN Olivia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1.03" table:style-name="ce66">
            <text:p>11,03 min</text:p>
          </table:table-cell>
          <table:table-cell office:value-type="float" office:value="11.619909502262445" table:style-name="ce71">
            <text:p>11,62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2" table:style-name="ce58">
            <text:p>2e des filles de ta poule</text:p>
          </table:table-cell>
          <table:table-cell office:value-type="float" office:value="14" table:style-name="ce59">
            <text:p>14e temps de 4e et 3e filles</text:p>
          </table:table-cell>
          <table:table-cell office:value-type="float" office:value="4" table:style-name="ce72">
            <text:p>4e à l'arrivée de ta course</text:p>
          </table:table-cell>
          <table:table-cell office:value-type="float" office:value="139" table:style-name="ce73">
            <text:p>Dossard <text:s/>139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OYARD Guillaum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21.14" table:style-name="ce78">
            <text:p>21,14 min</text:p>
          </table:table-cell>
          <table:table-cell office:value-type="float" office:value="6.5557299843014123" table:style-name="ce79">
            <text:p>6,56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31" table:style-name="ce69">
            <text:p>31e des garçons de ta poule</text:p>
          </table:table-cell>
          <table:table-cell office:value-type="float" office:value="71" table:style-name="ce70">
            <text:p>71e temps de 4e et 3e garçons</text:p>
          </table:table-cell>
          <table:table-cell office:value-type="float" office:value="31" table:style-name="ce80">
            <text:p>31e à l'arrivée de ta course</text:p>
          </table:table-cell>
          <table:table-cell office:value-type="float" office:value="85" table:style-name="ce61">
            <text:p>Dossard <text:s/>85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RAT Et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4.15" table:style-name="ce55">
            <text:p>14,15 min</text:p>
          </table:table-cell>
          <table:table-cell office:value-type="float" office:value="9.1496437054631841" table:style-name="ce56">
            <text:p>9,15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1" table:style-name="ce69">
            <text:p>21e des garçons de ta poule</text:p>
          </table:table-cell>
          <table:table-cell office:value-type="float" office:value="82" table:style-name="ce77">
            <text:p>82e temps de 6e et 5e garçons</text:p>
          </table:table-cell>
          <table:table-cell office:value-type="float" office:value="57" table:style-name="ce60">
            <text:p>57e à l'arrivée de ta course</text:p>
          </table:table-cell>
          <table:table-cell office:value-type="float" office:value="377" table:style-name="ce61">
            <text:p>Dossard <text:s/>377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PRODEO Loui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10.36" table:style-name="ce66">
            <text:p>10,36 min</text:p>
          </table:table-cell>
          <table:table-cell office:value-type="float" office:value="9.9622641509433976" table:style-name="ce56">
            <text:p>9,96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1" table:style-name="ce58">
            <text:p>21e des filles de ta poule</text:p>
          </table:table-cell>
          <table:table-cell office:value-type="float" office:value="55" table:style-name="ce65">
            <text:p>55e temps de 6e et 5e filles</text:p>
          </table:table-cell>
          <table:table-cell office:value-type="float" office:value="29" table:style-name="ce60">
            <text:p>29e à l'arrivée de ta course</text:p>
          </table:table-cell>
          <table:table-cell office:value-type="float" office:value="247" table:style-name="ce61">
            <text:p>Dossard <text:s/>247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QUENTIN Simo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C</text:p>
          </table:table-cell>
          <table:table-cell office:value-type="float" office:value="3" table:style-name="ce54">
            <text:p>Poule 3</text:p>
          </table:table-cell>
          <table:table-cell office:value-type="float" office:value="18.04" table:style-name="ce78">
            <text:p>18,04 min</text:p>
          </table:table-cell>
          <table:table-cell office:value-type="float" office:value="7.7047970479704784" table:style-name="ce79">
            <text:p>7,70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28" table:style-name="ce69">
            <text:p>28e des garçons de ta poule</text:p>
          </table:table-cell>
          <table:table-cell office:value-type="float" office:value="66" table:style-name="ce70">
            <text:p>66e temps de 4e et 3e garçons</text:p>
          </table:table-cell>
          <table:table-cell office:value-type="float" office:value="28" table:style-name="ce80">
            <text:p>28e à l'arrivée de ta course</text:p>
          </table:table-cell>
          <table:table-cell office:value-type="float" office:value="166" table:style-name="ce61">
            <text:p>Dossard <text:s/>166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QUIEDEVILLE Chloé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3.37" table:style-name="ce55">
            <text:p>13,37 min</text:p>
          </table:table-cell>
          <table:table-cell office:value-type="float" office:value="7.764705882352942" table:style-name="ce56">
            <text:p>7,76 km/h</text:p>
          </table:table-cell>
          <table:table-cell office:value-type="float" office:value="21" table:style-name="ce57">
            <text:p>21e de ta poule de niveau</text:p>
          </table:table-cell>
          <table:table-cell office:value-type="float" office:value="35" table:style-name="ce58">
            <text:p>35e des filles de ta poule</text:p>
          </table:table-cell>
          <table:table-cell office:value-type="float" office:value="105" table:style-name="ce65">
            <text:p>105e temps de 6e et 5e filles</text:p>
          </table:table-cell>
          <table:table-cell office:value-type="float" office:value="48" table:style-name="ce60">
            <text:p>48e à l'arrivée de ta course</text:p>
          </table:table-cell>
          <table:table-cell office:value-type="float" office:value="303" table:style-name="ce61">
            <text:p>Dossard <text:s/>303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ATEL Wendy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0.199999999999999" table:style-name="ce55">
            <text:p>10,20 min</text:p>
          </table:table-cell>
          <table:table-cell office:value-type="float" office:value="10.219354838709679" table:style-name="ce56">
            <text:p>10,22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58">
            <text:p>1e des filles de ta poule</text:p>
          </table:table-cell>
          <table:table-cell office:value-type="float" office:value="47" table:style-name="ce65">
            <text:p>47e temps de 6e et 5e filles</text:p>
          </table:table-cell>
          <table:table-cell office:value-type="float" office:value="1" table:style-name="ce60">
            <text:p>1e à l'arrivée de ta course</text:p>
          </table:table-cell>
          <table:table-cell office:value-type="float" office:value="220" table:style-name="ce61">
            <text:p>Dossard <text:s/>220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REGNIER Camille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A</text:p>
          </table:table-cell>
          <table:table-cell office:value-type="float" office:value="2" table:style-name="ce76">
            <text:p>Poule 2</text:p>
          </table:table-cell>
          <table:table-cell office:value-type="float" office:value="15.06" table:style-name="ce66">
            <text:p>15,06 min</text:p>
          </table:table-cell>
          <table:table-cell office:value-type="float" office:value="9.2185430463576132" table:style-name="ce71">
            <text:p>9,22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4" table:style-name="ce69">
            <text:p>24e des garçons de ta poule</text:p>
          </table:table-cell>
          <table:table-cell office:value-type="float" office:value="54" table:style-name="ce70">
            <text:p>54e temps de 4e et 3e garçons</text:p>
          </table:table-cell>
          <table:table-cell office:value-type="float" office:value="49" table:style-name="ce72">
            <text:p>49e à l'arrivée de ta course</text:p>
          </table:table-cell>
          <table:table-cell office:value-type="float" office:value="25" table:style-name="ce73">
            <text:p>Dossard <text:s/>25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RICHARD Armell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6D</text:p>
          </table:table-cell>
          <table:table-cell office:value-type="float" office:value="1" table:style-name="ce68">
            <text:p>Poule 1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69"/>
          <table:table-cell table:style-name="ce70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RICHARD Inès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9.23" table:style-name="ce66">
            <text:p>9,23 min</text:p>
          </table:table-cell>
          <table:table-cell office:value-type="float" office:value="11.25399644760213" table:style-name="ce56">
            <text:p>11,25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7" table:style-name="ce58">
            <text:p>7e des filles de ta poule</text:p>
          </table:table-cell>
          <table:table-cell office:value-type="float" office:value="29" table:style-name="ce65">
            <text:p>29e temps de 6e et 5e filles</text:p>
          </table:table-cell>
          <table:table-cell office:value-type="float" office:value="7" table:style-name="ce60">
            <text:p>7e à l'arrivée de ta course</text:p>
          </table:table-cell>
          <table:table-cell office:value-type="float" office:value="379" table:style-name="ce61">
            <text:p>Dossard <text:s/>379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RICHARD Soizic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6C</text:p>
          </table:table-cell>
          <table:table-cell office:value-type="float" office:value="1" table:style-name="ce68">
            <text:p>Poule 1</text:p>
          </table:table-cell>
          <table:table-cell office:value-type="string" table:style-name="ce66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RICHEBON Zoé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8.42" table:style-name="ce64">
            <text:p>8,42 min</text:p>
          </table:table-cell>
          <table:table-cell office:value-type="float" office:value="12.13793103448276" table:style-name="ce56">
            <text:p>12,14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2" table:style-name="ce58">
            <text:p>12e des filles de ta poule</text:p>
          </table:table-cell>
          <table:table-cell office:value-type="float" office:value="13" table:style-name="ce65">
            <text:p>13e temps de 6e et 5e filles</text:p>
          </table:table-cell>
          <table:table-cell office:value-type="float" office:value="12" table:style-name="ce60">
            <text:p>12e à l'arrivée de ta course</text:p>
          </table:table-cell>
          <table:table-cell office:value-type="float" office:value="329" table:style-name="ce61">
            <text:p>Dossard <text:s/>329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RICHER--DE CHANGY Alic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3A</text:p>
          </table:table-cell>
          <table:table-cell office:value-type="float" office:value="2" table:style-name="ce68">
            <text:p>Poule 2</text:p>
          </table:table-cell>
          <table:table-cell office:value-type="string" table:style-name="ce64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RINCENT Li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0.5" table:style-name="ce55">
            <text:p>10,50 min</text:p>
          </table:table-cell>
          <table:table-cell office:value-type="float" office:value="11.852307692307694" table:style-name="ce56">
            <text:p>11,85 km/h</text:p>
          </table:table-cell>
          <table:table-cell office:value-type="float" office:value="7" table:style-name="ce57">
            <text:p>7e de ta poule de niveau</text:p>
          </table:table-cell>
          <table:table-cell office:value-type="float" office:value="10" table:style-name="ce58">
            <text:p>10e des filles de ta poule</text:p>
          </table:table-cell>
          <table:table-cell office:value-type="float" office:value="11" table:style-name="ce59">
            <text:p>11e temps de 4e et 3e filles</text:p>
          </table:table-cell>
          <table:table-cell office:value-type="float" office:value="20" table:style-name="ce60">
            <text:p>20e à l'arrivée de ta course</text:p>
          </table:table-cell>
          <table:table-cell office:value-type="float" office:value="167" table:style-name="ce61">
            <text:p>Dossard <text:s/>167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RIO Dimitri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C</text:p>
          </table:table-cell>
          <table:table-cell office:value-type="float" office:value="2" table:style-name="ce76">
            <text:p>Poule 2</text:p>
          </table:table-cell>
          <table:table-cell office:value-type="float" office:value="15.14" table:style-name="ce66">
            <text:p>15,14 min</text:p>
          </table:table-cell>
          <table:table-cell office:value-type="float" office:value="9.1378555798687078" table:style-name="ce71">
            <text:p>9,14 km/h</text:p>
          </table:table-cell>
          <table:table-cell office:value-type="float" office:value="15" table:style-name="ce57">
            <text:p>15e de ta poule de niveau</text:p>
          </table:table-cell>
          <table:table-cell office:value-type="float" office:value="25" table:style-name="ce69">
            <text:p>25e des garçons de ta poule</text:p>
          </table:table-cell>
          <table:table-cell office:value-type="float" office:value="55" table:style-name="ce70">
            <text:p>55e temps de 4e et 3e garçons</text:p>
          </table:table-cell>
          <table:table-cell office:value-type="float" office:value="50" table:style-name="ce72">
            <text:p>50e à l'arrivée de ta course</text:p>
          </table:table-cell>
          <table:table-cell office:value-type="float" office:value="168" table:style-name="ce73">
            <text:p>Dossard <text:s/>168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IVES Clément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3" table:style-name="ce54">
            <text:p>Poule 3</text:p>
          </table:table-cell>
          <table:table-cell office:value-type="float" office:value="10.38" table:style-name="ce55">
            <text:p>10,38 min</text:p>
          </table:table-cell>
          <table:table-cell office:value-type="float" office:value="12.075235109717866" table:style-name="ce56">
            <text:p>12,08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69">
            <text:p>1e des garçons de ta poule</text:p>
          </table:table-cell>
          <table:table-cell office:value-type="float" office:value="34" table:style-name="ce77">
            <text:p>34e temps de 6e et 5e garçons</text:p>
          </table:table-cell>
          <table:table-cell office:value-type="float" office:value="3" table:style-name="ce60">
            <text:p>3e à l'arrivée de ta course</text:p>
          </table:table-cell>
          <table:table-cell office:value-type="float" office:value="358" table:style-name="ce61">
            <text:p>Dossard <text:s/>358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IVET Mathé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2" table:style-name="ce54">
            <text:p>Poule 2</text:p>
          </table:table-cell>
          <table:table-cell office:value-type="float" office:value="12.4" table:style-name="ce64">
            <text:p>12,40 min</text:p>
          </table:table-cell>
          <table:table-cell office:value-type="float" office:value="10.136842105263158" table:style-name="ce56">
            <text:p>10,14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1" table:style-name="ce69">
            <text:p>21e des garçons de ta poule</text:p>
          </table:table-cell>
          <table:table-cell office:value-type="float" office:value="67" table:style-name="ce77">
            <text:p>67e temps de 6e et 5e garçons</text:p>
          </table:table-cell>
          <table:table-cell office:value-type="float" office:value="57" table:style-name="ce60">
            <text:p>57e à l'arrivée de ta course</text:p>
          </table:table-cell>
          <table:table-cell office:value-type="float" office:value="196" table:style-name="ce61">
            <text:p>Dossard <text:s/>196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BIN Alexandr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C</text:p>
          </table:table-cell>
          <table:table-cell office:value-type="float" office:value="1" table:style-name="ce54">
            <text:p>Poule 1</text:p>
          </table:table-cell>
          <table:table-cell office:value-type="float" office:value="11.38" table:style-name="ce55">
            <text:p>11,38 min</text:p>
          </table:table-cell>
          <table:table-cell office:value-type="float" office:value="11.037249283667622" table:style-name="ce56">
            <text:p>11,04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15" table:style-name="ce58">
            <text:p>15e des filles de ta poule</text:p>
          </table:table-cell>
          <table:table-cell office:value-type="float" office:value="25" table:style-name="ce59">
            <text:p>25e temps de 4e et 3e filles</text:p>
          </table:table-cell>
          <table:table-cell office:value-type="float" office:value="32" table:style-name="ce60">
            <text:p>32e à l'arrivée de ta course</text:p>
          </table:table-cell>
          <table:table-cell office:value-type="float" office:value="169" table:style-name="ce61">
            <text:p>Dossard <text:s/>169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ROBIN Jade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1.35" table:style-name="ce66">
            <text:p>11,35 min</text:p>
          </table:table-cell>
          <table:table-cell office:value-type="float" office:value="11.084892086330937" table:style-name="ce71">
            <text:p>11,08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9" table:style-name="ce58">
            <text:p>9e des filles de ta poule</text:p>
          </table:table-cell>
          <table:table-cell office:value-type="float" office:value="23" table:style-name="ce59">
            <text:p>23e temps de 4e et 3e filles</text:p>
          </table:table-cell>
          <table:table-cell office:value-type="float" office:value="14" table:style-name="ce72">
            <text:p>14e à l'arrivée de ta course</text:p>
          </table:table-cell>
          <table:table-cell office:value-type="float" office:value="86" table:style-name="ce73">
            <text:p>Dossard <text:s/>86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BIN Soray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12.19" table:style-name="ce55">
            <text:p>12,19 min</text:p>
          </table:table-cell>
          <table:table-cell office:value-type="float" office:value="10.424898511502031" table:style-name="ce56">
            <text:p>10,42 km/h</text:p>
          </table:table-cell>
          <table:table-cell office:value-type="float" office:value="11" table:style-name="ce57">
            <text:p>11e de ta poule de niveau</text:p>
          </table:table-cell>
          <table:table-cell office:value-type="float" office:value="20" table:style-name="ce58">
            <text:p>20e des filles de ta poule</text:p>
          </table:table-cell>
          <table:table-cell office:value-type="float" office:value="38" table:style-name="ce59">
            <text:p>38e temps de 4e et 3e filles</text:p>
          </table:table-cell>
          <table:table-cell office:value-type="float" office:value="40" table:style-name="ce60">
            <text:p>40e à l'arrivée de ta course</text:p>
          </table:table-cell>
          <table:table-cell office:value-type="float" office:value="140" table:style-name="ce61">
            <text:p>Dossard <text:s/>140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DENAS CLAR Cyriel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2.39" table:style-name="ce55">
            <text:p>12,39 min</text:p>
          </table:table-cell>
          <table:table-cell office:value-type="float" office:value="8.3478260869565215" table:style-name="ce56">
            <text:p>8,35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4" table:style-name="ce58">
            <text:p>24e des filles de ta poule</text:p>
          </table:table-cell>
          <table:table-cell office:value-type="float" office:value="94" table:style-name="ce65">
            <text:p>94e temps de 6e et 5e filles</text:p>
          </table:table-cell>
          <table:table-cell office:value-type="float" office:value="36" table:style-name="ce60">
            <text:p>36e à l'arrivée de ta course</text:p>
          </table:table-cell>
          <table:table-cell office:value-type="float" office:value="380" table:style-name="ce61">
            <text:p>Dossard <text:s/>380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ROELLINGER Maxence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4C</text:p>
          </table:table-cell>
          <table:table-cell office:value-type="float" office:value="2" table:style-name="ce68">
            <text:p>Poule 2</text:p>
          </table:table-cell>
          <table:table-cell office:value-type="string" table:style-name="ce55">
            <text:p>DISP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ROQUELIN Et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B</text:p>
          </table:table-cell>
          <table:table-cell office:value-type="float" office:value="1" table:style-name="ce54">
            <text:p>Poule 1</text:p>
          </table:table-cell>
          <table:table-cell office:value-type="float" office:value="11.17" table:style-name="ce55">
            <text:p>11,17 min</text:p>
          </table:table-cell>
          <table:table-cell office:value-type="float" office:value="12.336779911373707" table:style-name="ce56">
            <text:p>12,34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16" table:style-name="ce69">
            <text:p>16e des garçons de ta poule</text:p>
          </table:table-cell>
          <table:table-cell office:value-type="float" office:value="20" table:style-name="ce70">
            <text:p>20e temps de 4e et 3e garçons</text:p>
          </table:table-cell>
          <table:table-cell office:value-type="float" office:value="30" table:style-name="ce60">
            <text:p>30e à l'arrivée de ta course</text:p>
          </table:table-cell>
          <table:table-cell office:value-type="float" office:value="60" table:style-name="ce61">
            <text:p>Dossard <text:s/>60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QUELIN Simo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2" table:style-name="ce54">
            <text:p>Poule 2</text:p>
          </table:table-cell>
          <table:table-cell office:value-type="float" office:value="11.36" table:style-name="ce66">
            <text:p>11,36 min</text:p>
          </table:table-cell>
          <table:table-cell office:value-type="float" office:value="11.068965517241379" table:style-name="ce56">
            <text:p>11,07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5" table:style-name="ce69">
            <text:p>15e des garçons de ta poule</text:p>
          </table:table-cell>
          <table:table-cell office:value-type="float" office:value="53" table:style-name="ce77">
            <text:p>53e temps de 6e et 5e garçons</text:p>
          </table:table-cell>
          <table:table-cell office:value-type="float" office:value="47" table:style-name="ce60">
            <text:p>47e à l'arrivée de ta course</text:p>
          </table:table-cell>
          <table:table-cell office:value-type="float" office:value="381" table:style-name="ce61">
            <text:p>Dossard <text:s/>381</text:p>
          </table:table-cell>
          <table:table-cell office:value-type="float" office:value="6" table:style-name="ce62">
            <text:p>6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ROSE Pierre-Alexandre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3C</text:p>
          </table:table-cell>
          <table:table-cell office:value-type="float" office:value="2" table:style-name="ce76">
            <text:p>Poule 2</text:p>
          </table:table-cell>
          <table:table-cell office:value-type="float" office:value="12.41" table:style-name="ce66">
            <text:p>12,41 min</text:p>
          </table:table-cell>
          <table:table-cell office:value-type="float" office:value="10.123521681997371" table:style-name="ce71">
            <text:p>10,12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1" table:style-name="ce69">
            <text:p>11e des garçons de ta poule</text:p>
          </table:table-cell>
          <table:table-cell office:value-type="float" office:value="32" table:style-name="ce70">
            <text:p>32e temps de 4e et 3e garçons</text:p>
          </table:table-cell>
          <table:table-cell office:value-type="float" office:value="30" table:style-name="ce72">
            <text:p>30e à l'arrivée de ta course</text:p>
          </table:table-cell>
          <table:table-cell office:value-type="float" office:value="87" table:style-name="ce73">
            <text:p>Dossard <text:s/>87</text:p>
          </table:table-cell>
          <table:table-cell office:value-type="float" office:value="3" table:style-name="ce74">
            <text:p>3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SE Victori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C</text:p>
          </table:table-cell>
          <table:table-cell office:value-type="float" office:value="1" table:style-name="ce54">
            <text:p>Poule 1</text:p>
          </table:table-cell>
          <table:table-cell office:value-type="float" office:value="8.15" table:style-name="ce64">
            <text:p>8,15 min</text:p>
          </table:table-cell>
          <table:table-cell office:value-type="float" office:value="12.8" table:style-name="ce56">
            <text:p>12,80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9" table:style-name="ce58">
            <text:p>9e des filles de ta poule</text:p>
          </table:table-cell>
          <table:table-cell office:value-type="float" office:value="9" table:style-name="ce65">
            <text:p>9e temps de 6e et 5e filles</text:p>
          </table:table-cell>
          <table:table-cell office:value-type="float" office:value="9" table:style-name="ce60">
            <text:p>9e à l'arrivée de ta course</text:p>
          </table:table-cell>
          <table:table-cell office:value-type="float" office:value="248" table:style-name="ce61">
            <text:p>Dossard <text:s/>248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UIL Sacha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B</text:p>
          </table:table-cell>
          <table:table-cell office:value-type="float" office:value="3" table:style-name="ce54">
            <text:p>Poule 3</text:p>
          </table:table-cell>
          <table:table-cell office:value-type="float" office:value="11.35" table:style-name="ce55">
            <text:p>11,35 min</text:p>
          </table:table-cell>
          <table:table-cell office:value-type="float" office:value="11.084892086330937" table:style-name="ce56">
            <text:p>11,08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6" table:style-name="ce69">
            <text:p>6e des garçons de ta poule</text:p>
          </table:table-cell>
          <table:table-cell office:value-type="float" office:value="52" table:style-name="ce77">
            <text:p>52e temps de 6e et 5e garçons</text:p>
          </table:table-cell>
          <table:table-cell office:value-type="float" office:value="10" table:style-name="ce60">
            <text:p>10e à l'arrivée de ta course</text:p>
          </table:table-cell>
          <table:table-cell office:value-type="float" office:value="221" table:style-name="ce61">
            <text:p>Dossard <text:s/>221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UIL Thom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2" table:style-name="ce54">
            <text:p>Poule 2</text:p>
          </table:table-cell>
          <table:table-cell office:value-type="float" office:value="10.14" table:style-name="ce66">
            <text:p>10,14 min</text:p>
          </table:table-cell>
          <table:table-cell office:value-type="float" office:value="12.547231270358306" table:style-name="ce56">
            <text:p>12,55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5" table:style-name="ce69">
            <text:p>5e des garçons de ta poule</text:p>
          </table:table-cell>
          <table:table-cell office:value-type="float" office:value="25" table:style-name="ce77">
            <text:p>25e temps de 6e et 5e garçons</text:p>
          </table:table-cell>
          <table:table-cell office:value-type="float" office:value="20" table:style-name="ce60">
            <text:p>20e à l'arrivée de ta course</text:p>
          </table:table-cell>
          <table:table-cell office:value-type="float" office:value="249" table:style-name="ce61">
            <text:p>Dossard <text:s/>249</text:p>
          </table:table-cell>
          <table:table-cell office:value-type="float" office:value="5" table:style-name="ce62">
            <text:p>5e</text:p>
          </table:table-cell>
          <table:table-cell office:value-type="float" office:value="652" table:style-name="ce63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ROULLAND Evan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C</text:p>
          </table:table-cell>
          <table:table-cell office:value-type="float" office:value="2" table:style-name="ce76">
            <text:p>Poule 2</text:p>
          </table:table-cell>
          <table:table-cell office:value-type="float" office:value="12.19" table:style-name="ce66">
            <text:p>12,19 min</text:p>
          </table:table-cell>
          <table:table-cell office:value-type="float" office:value="11.301759133964817" table:style-name="ce71">
            <text:p>11,30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8" table:style-name="ce69">
            <text:p>8e des garçons de ta poule</text:p>
          </table:table-cell>
          <table:table-cell office:value-type="float" office:value="28" table:style-name="ce70">
            <text:p>28e temps de 4e et 3e garçons</text:p>
          </table:table-cell>
          <table:table-cell office:value-type="float" office:value="25" table:style-name="ce72">
            <text:p>25e à l'arrivée de ta course</text:p>
          </table:table-cell>
          <table:table-cell office:value-type="float" office:value="171" table:style-name="ce73">
            <text:p>Dossard <text:s/>171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ULLAND Ila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2.34" table:style-name="ce55">
            <text:p>12,34 min</text:p>
          </table:table-cell>
          <table:table-cell office:value-type="float" office:value="8.4031830238726801" table:style-name="ce56">
            <text:p>8,40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3" table:style-name="ce58">
            <text:p>23e des filles de ta poule</text:p>
          </table:table-cell>
          <table:table-cell office:value-type="float" office:value="93" table:style-name="ce65">
            <text:p>93e temps de 6e et 5e filles</text:p>
          </table:table-cell>
          <table:table-cell office:value-type="float" office:value="34" table:style-name="ce60">
            <text:p>34e à l'arrivée de ta course</text:p>
          </table:table-cell>
          <table:table-cell office:value-type="float" office:value="382" table:style-name="ce61">
            <text:p>Dossard <text:s/>382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ULLAND Lin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2.03" table:style-name="ce55">
            <text:p>12,03 min</text:p>
          </table:table-cell>
          <table:table-cell office:value-type="float" office:value="8.7634854771784241" table:style-name="ce56">
            <text:p>8,76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11" table:style-name="ce58">
            <text:p>11e des filles de ta poule</text:p>
          </table:table-cell>
          <table:table-cell office:value-type="float" office:value="81" table:style-name="ce65">
            <text:p>81e temps de 6e et 5e filles</text:p>
          </table:table-cell>
          <table:table-cell office:value-type="float" office:value="19" table:style-name="ce60">
            <text:p>19e à l'arrivée de ta course</text:p>
          </table:table-cell>
          <table:table-cell office:value-type="float" office:value="304" table:style-name="ce61">
            <text:p>Dossard <text:s/>304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ULLAND Lou-Ann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6.32" table:style-name="ce78">
            <text:p>16,32 min</text:p>
          </table:table-cell>
          <table:table-cell office:value-type="float" office:value="7.7661290322580641" table:style-name="ce79">
            <text:p>7,77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14" table:style-name="ce58">
            <text:p>14e des filles de ta poule</text:p>
          </table:table-cell>
          <table:table-cell office:value-type="float" office:value="59" table:style-name="ce59">
            <text:p>59e temps de 4e et 3e filles</text:p>
          </table:table-cell>
          <table:table-cell office:value-type="float" office:value="24" table:style-name="ce80">
            <text:p>24e à l'arrivée de ta course</text:p>
          </table:table-cell>
          <table:table-cell office:value-type="float" office:value="88" table:style-name="ce61">
            <text:p>Dossard <text:s/>88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USSIN Lé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0.58" table:style-name="ce55">
            <text:p>10,58 min</text:p>
          </table:table-cell>
          <table:table-cell office:value-type="float" office:value="11.708206686930092" table:style-name="ce56">
            <text:p>11,71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11" table:style-name="ce58">
            <text:p>11e des filles de ta poule</text:p>
          </table:table-cell>
          <table:table-cell office:value-type="float" office:value="12" table:style-name="ce59">
            <text:p>12e temps de 4e et 3e filles</text:p>
          </table:table-cell>
          <table:table-cell office:value-type="float" office:value="21" table:style-name="ce60">
            <text:p>21e à l'arrivée de ta course</text:p>
          </table:table-cell>
          <table:table-cell office:value-type="float" office:value="27" table:style-name="ce61">
            <text:p>Dossard <text:s/>27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UX Raphaël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0.32" table:style-name="ce55">
            <text:p>10,32 min</text:p>
          </table:table-cell>
          <table:table-cell office:value-type="float" office:value="13.215189873417721" table:style-name="ce56">
            <text:p>13,22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7" table:style-name="ce69">
            <text:p>7e des garçons de ta poule</text:p>
          </table:table-cell>
          <table:table-cell office:value-type="float" office:value="7" table:style-name="ce70">
            <text:p>7e temps de 4e et 3e garçons</text:p>
          </table:table-cell>
          <table:table-cell office:value-type="float" office:value="11" table:style-name="ce60">
            <text:p>11e à l'arrivée de ta course</text:p>
          </table:table-cell>
          <table:table-cell office:value-type="float" office:value="28" table:style-name="ce61">
            <text:p>Dossard <text:s/>28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ZIER Mathi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8.5500000000000007" table:style-name="ce64">
            <text:p>8,55 min</text:p>
          </table:table-cell>
          <table:table-cell office:value-type="float" office:value="14.399999999999999" table:style-name="ce56">
            <text:p>14,40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2" table:style-name="ce69">
            <text:p>2e des garçons de ta poule</text:p>
          </table:table-cell>
          <table:table-cell office:value-type="float" office:value="2" table:style-name="ce77">
            <text:p>2e temps de 6e et 5e garçons</text:p>
          </table:table-cell>
          <table:table-cell office:value-type="float" office:value="19" table:style-name="ce60">
            <text:p>19e à l'arrivée de ta course</text:p>
          </table:table-cell>
          <table:table-cell office:value-type="float" office:value="330" table:style-name="ce61">
            <text:p>Dossard <text:s/>330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ROZIER Trist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1" table:style-name="ce54">
            <text:p>Poule 1</text:p>
          </table:table-cell>
          <table:table-cell office:value-type="float" office:value="9.41" table:style-name="ce55">
            <text:p>9,41 min</text:p>
          </table:table-cell>
          <table:table-cell office:value-type="float" office:value="14.375215146299482" table:style-name="ce56">
            <text:p>14,38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69">
            <text:p>1e des garçons de ta poule</text:p>
          </table:table-cell>
          <table:table-cell office:value-type="float" office:value="1" table:style-name="ce70">
            <text:p>1e temps de 4e et 3e garçons</text:p>
          </table:table-cell>
          <table:table-cell office:value-type="float" office:value="2" table:style-name="ce60">
            <text:p>2e à l'arrivée de ta course</text:p>
          </table:table-cell>
          <table:table-cell office:value-type="float" office:value="141" table:style-name="ce61">
            <text:p>Dossard <text:s/>141</text:p>
          </table:table-cell>
          <table:table-cell office:value-type="float" office:value="4" table:style-name="ce62">
            <text:p>4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SANSON Camill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1" table:style-name="ce54">
            <text:p>Poule 1</text:p>
          </table:table-cell>
          <table:table-cell office:value-type="float" office:value="8.31" table:style-name="ce64">
            <text:p>8,31 min</text:p>
          </table:table-cell>
          <table:table-cell office:value-type="float" office:value="12.399217221135027" table:style-name="ce56">
            <text:p>12,40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11" table:style-name="ce58">
            <text:p>11e des filles de ta poule</text:p>
          </table:table-cell>
          <table:table-cell office:value-type="float" office:value="12" table:style-name="ce65">
            <text:p>12e temps de 6e et 5e filles</text:p>
          </table:table-cell>
          <table:table-cell office:value-type="float" office:value="11" table:style-name="ce60">
            <text:p>11e à l'arrivée de ta course</text:p>
          </table:table-cell>
          <table:table-cell office:value-type="float" office:value="383" table:style-name="ce61">
            <text:p>Dossard <text:s/>383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SANSON Eloïs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2.17" table:style-name="ce55">
            <text:p>12,17 min</text:p>
          </table:table-cell>
          <table:table-cell office:value-type="float" office:value="8.5970149253731343" table:style-name="ce56">
            <text:p>8,60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6" table:style-name="ce58">
            <text:p>16e des filles de ta poule</text:p>
          </table:table-cell>
          <table:table-cell office:value-type="float" office:value="86" table:style-name="ce65">
            <text:p>86e temps de 6e et 5e filles</text:p>
          </table:table-cell>
          <table:table-cell office:value-type="float" office:value="25" table:style-name="ce60">
            <text:p>25e à l'arrivée de ta course</text:p>
          </table:table-cell>
          <table:table-cell office:value-type="float" office:value="273" table:style-name="ce61">
            <text:p>Dossard <text:s/>273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SANSON Noa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C</text:p>
          </table:table-cell>
          <table:table-cell office:value-type="float" office:value="3" table:style-name="ce54">
            <text:p>Poule 3</text:p>
          </table:table-cell>
          <table:table-cell office:value-type="float" office:value="14.25" table:style-name="ce78">
            <text:p>14,25 min</text:p>
          </table:table-cell>
          <table:table-cell office:value-type="float" office:value="9.6554913294797693" table:style-name="ce79">
            <text:p>9,66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20" table:style-name="ce69">
            <text:p>20e des garçons de ta poule</text:p>
          </table:table-cell>
          <table:table-cell office:value-type="float" office:value="50" table:style-name="ce70">
            <text:p>50e temps de 4e et 3e garçons</text:p>
          </table:table-cell>
          <table:table-cell office:value-type="float" office:value="11" table:style-name="ce80">
            <text:p>11e à l'arrivée de ta course</text:p>
          </table:table-cell>
          <table:table-cell office:value-type="float" office:value="89" table:style-name="ce61">
            <text:p>Dossard <text:s/>89</text:p>
          </table:table-cell>
          <table:table-cell office:value-type="float" office:value="3" table:style-name="ce74">
            <text:p>3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SAUVE Nath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5.2" table:style-name="ce55">
            <text:p>15,20 min</text:p>
          </table:table-cell>
          <table:table-cell office:value-type="float" office:value="8.7050847457627132" table:style-name="ce56">
            <text:p>8,71 km/h</text:p>
          </table:table-cell>
          <table:table-cell office:value-type="float" office:value="13" table:style-name="ce57">
            <text:p>13e de ta poule de niveau</text:p>
          </table:table-cell>
          <table:table-cell office:value-type="float" office:value="26" table:style-name="ce69">
            <text:p>26e des garçons de ta poule</text:p>
          </table:table-cell>
          <table:table-cell office:value-type="float" office:value="87" table:style-name="ce77">
            <text:p>87e temps de 6e et 5e garçons</text:p>
          </table:table-cell>
          <table:table-cell office:value-type="float" office:value="62" table:style-name="ce60">
            <text:p>62e à l'arrivée de ta course</text:p>
          </table:table-cell>
          <table:table-cell office:value-type="float" office:value="274" table:style-name="ce61">
            <text:p>Dossard <text:s/>274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SERGENT LELERRE Kyli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3" table:style-name="ce54">
            <text:p>Poule 3</text:p>
          </table:table-cell>
          <table:table-cell office:value-type="float" office:value="12.47" table:style-name="ce55">
            <text:p>12,47 min</text:p>
          </table:table-cell>
          <table:table-cell office:value-type="float" office:value="10.044328552803128" table:style-name="ce56">
            <text:p>10,04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3" table:style-name="ce69">
            <text:p>13e des garçons de ta poule</text:p>
          </table:table-cell>
          <table:table-cell office:value-type="float" office:value="68" table:style-name="ce77">
            <text:p>68e temps de 6e et 5e garçons</text:p>
          </table:table-cell>
          <table:table-cell office:value-type="float" office:value="40" table:style-name="ce60">
            <text:p>40e à l'arrivée de ta course</text:p>
          </table:table-cell>
          <table:table-cell office:value-type="float" office:value="331" table:style-name="ce61">
            <text:p>Dossard <text:s/>331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5">
          <table:table-cell office:value-type="string" table:style-name="ce67">
            <text:p>SOUISSI Léo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5D</text:p>
          </table:table-cell>
          <table:table-cell office:value-type="float" office:value="3" table:style-name="ce68">
            <text:p>Poule 3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69"/>
          <table:table-cell table:style-name="ce77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SURMANN Alexandr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A</text:p>
          </table:table-cell>
          <table:table-cell office:value-type="float" office:value="1" table:style-name="ce54">
            <text:p>Poule 1</text:p>
          </table:table-cell>
          <table:table-cell office:value-type="float" office:value="8.5399999999999991" table:style-name="ce64">
            <text:p>8,54 min</text:p>
          </table:table-cell>
          <table:table-cell office:value-type="float" office:value="14.426966292134834" table:style-name="ce56">
            <text:p>14,43 km/h</text:p>
          </table:table-cell>
          <table:table-cell office:value-type="float" office:value="1" table:style-name="ce57">
            <text:p>1e de ta poule de niveau</text:p>
          </table:table-cell>
          <table:table-cell office:value-type="float" office:value="1" table:style-name="ce69">
            <text:p>1e des garçons de ta poule</text:p>
          </table:table-cell>
          <table:table-cell office:value-type="float" office:value="1" table:style-name="ce77">
            <text:p>1e temps de 6e et 5e garçons</text:p>
          </table:table-cell>
          <table:table-cell office:value-type="float" office:value="18" table:style-name="ce60">
            <text:p>18e à l'arrivée de ta course</text:p>
          </table:table-cell>
          <table:table-cell office:value-type="float" office:value="197" table:style-name="ce61">
            <text:p>Dossard <text:s/>197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SURMANN Nikol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0.28" table:style-name="ce55">
            <text:p>10,28 min</text:p>
          </table:table-cell>
          <table:table-cell office:value-type="float" office:value="13.299363057324841" table:style-name="ce56">
            <text:p>13,30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5" table:style-name="ce69">
            <text:p>5e des garçons de ta poule</text:p>
          </table:table-cell>
          <table:table-cell office:value-type="float" office:value="5" table:style-name="ce70">
            <text:p>5e temps de 4e et 3e garçons</text:p>
          </table:table-cell>
          <table:table-cell office:value-type="float" office:value="9" table:style-name="ce60">
            <text:p>9e à l'arrivée de ta course</text:p>
          </table:table-cell>
          <table:table-cell office:value-type="float" office:value="29" table:style-name="ce61">
            <text:p>Dossard <text:s/>29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ESSON Gauthier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3A</text:p>
          </table:table-cell>
          <table:table-cell office:value-type="float" office:value="1" table:style-name="ce54">
            <text:p>Poule 1</text:p>
          </table:table-cell>
          <table:table-cell office:value-type="float" office:value="11.08" table:style-name="ce55">
            <text:p>11,08 min</text:p>
          </table:table-cell>
          <table:table-cell office:value-type="float" office:value="12.502994011976046" table:style-name="ce56">
            <text:p>12,50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2" table:style-name="ce69">
            <text:p>12e des garçons de ta poule</text:p>
          </table:table-cell>
          <table:table-cell office:value-type="float" office:value="14" table:style-name="ce70">
            <text:p>14e temps de 4e et 3e garçons</text:p>
          </table:table-cell>
          <table:table-cell office:value-type="float" office:value="24" table:style-name="ce60">
            <text:p>24e à l'arrivée de ta course</text:p>
          </table:table-cell>
          <table:table-cell office:value-type="float" office:value="30" table:style-name="ce61">
            <text:p>Dossard <text:s/>30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HOMAS--VOISIN Erin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3" table:style-name="ce54">
            <text:p>Poule 3</text:p>
          </table:table-cell>
          <table:table-cell office:value-type="float" office:value="12.33" table:style-name="ce55">
            <text:p>12,33 min</text:p>
          </table:table-cell>
          <table:table-cell office:value-type="float" office:value="8.4143426294820713" table:style-name="ce56">
            <text:p>8,41 km/h</text:p>
          </table:table-cell>
          <table:table-cell office:value-type="float" office:value="10" table:style-name="ce57">
            <text:p>10e de ta poule de niveau</text:p>
          </table:table-cell>
          <table:table-cell office:value-type="float" office:value="21" table:style-name="ce58">
            <text:p>21e des filles de ta poule</text:p>
          </table:table-cell>
          <table:table-cell office:value-type="float" office:value="91" table:style-name="ce65">
            <text:p>91e temps de 6e et 5e filles</text:p>
          </table:table-cell>
          <table:table-cell office:value-type="float" office:value="32" table:style-name="ce60">
            <text:p>32e à l'arrivée de ta course</text:p>
          </table:table-cell>
          <table:table-cell office:value-type="float" office:value="276" table:style-name="ce61">
            <text:p>Dossard <text:s/>276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HOMINE Ambre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3C</text:p>
          </table:table-cell>
          <table:table-cell office:value-type="float" office:value="1" table:style-name="ce54">
            <text:p>Poule 1</text:p>
          </table:table-cell>
          <table:table-cell office:value-type="float" office:value="10.32" table:style-name="ce55">
            <text:p>10,32 min</text:p>
          </table:table-cell>
          <table:table-cell office:value-type="float" office:value="12.18987341772152" table:style-name="ce56">
            <text:p>12,19 km/h</text:p>
          </table:table-cell>
          <table:table-cell office:value-type="float" office:value="2" table:style-name="ce57">
            <text:p>2e de ta poule de niveau</text:p>
          </table:table-cell>
          <table:table-cell office:value-type="float" office:value="5" table:style-name="ce58">
            <text:p>5e des filles de ta poule</text:p>
          </table:table-cell>
          <table:table-cell office:value-type="float" office:value="5" table:style-name="ce59">
            <text:p>5e temps de 4e et 3e filles</text:p>
          </table:table-cell>
          <table:table-cell office:value-type="float" office:value="12" table:style-name="ce60">
            <text:p>12e à l'arrivée de ta course</text:p>
          </table:table-cell>
          <table:table-cell office:value-type="float" office:value="90" table:style-name="ce61">
            <text:p>Dossard <text:s/>90</text:p>
          </table:table-cell>
          <table:table-cell office:value-type="float" office:value="3" table:style-name="ce62">
            <text:p>3e</text:p>
          </table:table-cell>
          <table:table-cell office:value-type="float" office:value="431" table:style-name="ce63">
            <text:p>43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UPOTTE Nino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B</text:p>
          </table:table-cell>
          <table:table-cell office:value-type="float" office:value="1" table:style-name="ce54">
            <text:p>Poule 1</text:p>
          </table:table-cell>
          <table:table-cell office:value-type="float" office:value="9.58" table:style-name="ce66">
            <text:p>9,58 min</text:p>
          </table:table-cell>
          <table:table-cell office:value-type="float" office:value="12.88294314381271" table:style-name="ce56">
            <text:p>12,88 km/h</text:p>
          </table:table-cell>
          <table:table-cell office:value-type="float" office:value="9" table:style-name="ce57">
            <text:p>9e de ta poule de niveau</text:p>
          </table:table-cell>
          <table:table-cell office:value-type="float" office:value="17" table:style-name="ce69">
            <text:p>17e des garçons de ta poule</text:p>
          </table:table-cell>
          <table:table-cell office:value-type="float" office:value="20" table:style-name="ce77">
            <text:p>20e temps de 6e et 5e garçons</text:p>
          </table:table-cell>
          <table:table-cell office:value-type="float" office:value="43" table:style-name="ce60">
            <text:p>43e à l'arrivée de ta course</text:p>
          </table:table-cell>
          <table:table-cell office:value-type="float" office:value="332" table:style-name="ce61">
            <text:p>Dossard <text:s/>332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TOUPOTTE Zoé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1.13" table:style-name="ce66">
            <text:p>11,13 min</text:p>
          </table:table-cell>
          <table:table-cell office:value-type="float" office:value="11.447251114413074" table:style-name="ce71">
            <text:p>11,45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6" table:style-name="ce58">
            <text:p>6e des filles de ta poule</text:p>
          </table:table-cell>
          <table:table-cell office:value-type="float" office:value="19" table:style-name="ce59">
            <text:p>19e temps de 4e et 3e filles</text:p>
          </table:table-cell>
          <table:table-cell office:value-type="float" office:value="9" table:style-name="ce72">
            <text:p>9e à l'arrivée de ta course</text:p>
          </table:table-cell>
          <table:table-cell office:value-type="float" office:value="142" table:style-name="ce73">
            <text:p>Dossard <text:s/>142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TRAVERT Manon</text:p>
          </table:table-cell>
          <table:table-cell office:value-type="string" table:style-name="ce75">
            <text:p>F</text:p>
          </table:table-cell>
          <table:table-cell office:value-type="string" table:style-name="ce75">
            <text:p>4B</text:p>
          </table:table-cell>
          <table:table-cell office:value-type="float" office:value="2" table:style-name="ce76">
            <text:p>Poule 2</text:p>
          </table:table-cell>
          <table:table-cell office:value-type="float" office:value="11.45" table:style-name="ce66">
            <text:p>11,45 min</text:p>
          </table:table-cell>
          <table:table-cell office:value-type="float" office:value="10.927659574468088" table:style-name="ce71">
            <text:p>10,93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2" table:style-name="ce58">
            <text:p>12e des filles de ta poule</text:p>
          </table:table-cell>
          <table:table-cell office:value-type="float" office:value="27" table:style-name="ce59">
            <text:p>27e temps de 4e et 3e filles</text:p>
          </table:table-cell>
          <table:table-cell office:value-type="float" office:value="17" table:style-name="ce72">
            <text:p>17e à l'arrivée de ta course</text:p>
          </table:table-cell>
          <table:table-cell office:value-type="float" office:value="143" table:style-name="ce73">
            <text:p>Dossard <text:s/>143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TRAVERT Noa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5B</text:p>
          </table:table-cell>
          <table:table-cell office:value-type="float" office:value="3" table:style-name="ce68">
            <text:p>Poule 3</text:p>
          </table:table-cell>
          <table:table-cell office:value-type="string" table:style-name="ce66">
            <text:p>?</text:p>
          </table:table-cell>
          <table:table-cell table:style-name="ce71"/>
          <table:table-cell table:style-name="ce57"/>
          <table:table-cell table:style-name="ce58"/>
          <table:table-cell table:style-name="ce59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TRAVERT Tyssi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A</text:p>
          </table:table-cell>
          <table:table-cell office:value-type="float" office:value="3" table:style-name="ce54">
            <text:p>Poule 3</text:p>
          </table:table-cell>
          <table:table-cell office:value-type="float" office:value="12.02" table:style-name="ce55">
            <text:p>12,02 min</text:p>
          </table:table-cell>
          <table:table-cell office:value-type="float" office:value="8.7756232686980624" table:style-name="ce56">
            <text:p>8,78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10" table:style-name="ce58">
            <text:p>10e des filles de ta poule</text:p>
          </table:table-cell>
          <table:table-cell office:value-type="float" office:value="80" table:style-name="ce65">
            <text:p>80e temps de 6e et 5e filles</text:p>
          </table:table-cell>
          <table:table-cell office:value-type="float" office:value="18" table:style-name="ce60">
            <text:p>18e à l'arrivée de ta course</text:p>
          </table:table-cell>
          <table:table-cell office:value-type="float" office:value="305" table:style-name="ce61">
            <text:p>Dossard <text:s/>305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VALENTI Julia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3A</text:p>
          </table:table-cell>
          <table:table-cell office:value-type="float" office:value="1" table:style-name="ce68">
            <text:p>Poule 1</text:p>
          </table:table-cell>
          <table:table-cell office:value-type="string" table:style-name="ce55">
            <text:p>?</text:p>
          </table:table-cell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style-name="ce53">
            <text:p>VAN ELSLANDER Alban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D</text:p>
          </table:table-cell>
          <table:table-cell office:value-type="float" office:value="1" table:style-name="ce54">
            <text:p>Poule 1</text:p>
          </table:table-cell>
          <table:table-cell office:value-type="float" office:value="9.17" table:style-name="ce64">
            <text:p>9,17 min</text:p>
          </table:table-cell>
          <table:table-cell office:value-type="float" office:value="13.831238779174148" table:style-name="ce56">
            <text:p>13,83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7" table:style-name="ce69">
            <text:p>7e des garçons de ta poule</text:p>
          </table:table-cell>
          <table:table-cell office:value-type="float" office:value="7" table:style-name="ce77">
            <text:p>7e temps de 6e et 5e garçons</text:p>
          </table:table-cell>
          <table:table-cell office:value-type="float" office:value="28" table:style-name="ce60">
            <text:p>28e à l'arrivée de ta course</text:p>
          </table:table-cell>
          <table:table-cell office:value-type="float" office:value="384" table:style-name="ce61">
            <text:p>Dossard <text:s/>384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VAN ELSLANDER Xavier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6C</text:p>
          </table:table-cell>
          <table:table-cell office:value-type="float" office:value="1" table:style-name="ce54">
            <text:p>Poule 1</text:p>
          </table:table-cell>
          <table:table-cell office:value-type="float" office:value="9.2100000000000009" table:style-name="ce64">
            <text:p>9,21 min</text:p>
          </table:table-cell>
          <table:table-cell office:value-type="float" office:value="13.732620320855613" table:style-name="ce56">
            <text:p>13,73 km/h</text:p>
          </table:table-cell>
          <table:table-cell office:value-type="float" office:value="5" table:style-name="ce57">
            <text:p>5e de ta poule de niveau</text:p>
          </table:table-cell>
          <table:table-cell office:value-type="float" office:value="8" table:style-name="ce69">
            <text:p>8e des garçons de ta poule</text:p>
          </table:table-cell>
          <table:table-cell office:value-type="float" office:value="8" table:style-name="ce77">
            <text:p>8e temps de 6e et 5e garçons</text:p>
          </table:table-cell>
          <table:table-cell office:value-type="float" office:value="29" table:style-name="ce60">
            <text:p>29e à l'arrivée de ta course</text:p>
          </table:table-cell>
          <table:table-cell office:value-type="float" office:value="359" table:style-name="ce61">
            <text:p>Dossard <text:s/>359</text:p>
          </table:table-cell>
          <table:table-cell office:value-type="float" office:value="6" table:style-name="ce62">
            <text:p>6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VARIN Noé</text:p>
          </table:table-cell>
          <table:table-cell office:value-type="string" table:style-name="ce75">
            <text:p>M</text:p>
          </table:table-cell>
          <table:table-cell office:value-type="string" table:style-name="ce75">
            <text:p>4A</text:p>
          </table:table-cell>
          <table:table-cell office:value-type="float" office:value="2" table:style-name="ce76">
            <text:p>Poule 2</text:p>
          </table:table-cell>
          <table:table-cell office:value-type="float" office:value="13.41" table:style-name="ce66">
            <text:p>13,41 min</text:p>
          </table:table-cell>
          <table:table-cell office:value-type="float" office:value="10.172959805115712" table:style-name="ce71">
            <text:p>10,17 km/h</text:p>
          </table:table-cell>
          <table:table-cell office:value-type="float" office:value="12" table:style-name="ce57">
            <text:p>12e de ta poule de niveau</text:p>
          </table:table-cell>
          <table:table-cell office:value-type="float" office:value="20" table:style-name="ce69">
            <text:p>20e des garçons de ta poule</text:p>
          </table:table-cell>
          <table:table-cell office:value-type="float" office:value="47" table:style-name="ce70">
            <text:p>47e temps de 4e et 3e garçons</text:p>
          </table:table-cell>
          <table:table-cell office:value-type="float" office:value="45" table:style-name="ce72">
            <text:p>45e à l'arrivée de ta course</text:p>
          </table:table-cell>
          <table:table-cell office:value-type="float" office:value="116" table:style-name="ce73">
            <text:p>Dossard <text:s/>116</text:p>
          </table:table-cell>
          <table:table-cell office:value-type="float" office:value="4" table:style-name="ce74">
            <text:p>4e</text:p>
          </table:table-cell>
          <table:table-cell office:value-type="float" office:value="432" table:style-name="ce63">
            <text:p>43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VAULTIER Eva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1.45" table:style-name="ce55">
            <text:p>11,45 min</text:p>
          </table:table-cell>
          <table:table-cell office:value-type="float" office:value="8.99" table:style-name="ce56">
            <text:p>8,99 km/h</text:p>
          </table:table-cell>
          <table:table-cell office:value-type="float" office:value="3" table:style-name="ce57">
            <text:p>3e de ta poule de niveau</text:p>
          </table:table-cell>
          <table:table-cell office:value-type="float" office:value="6" table:style-name="ce58">
            <text:p>6e des filles de ta poule</text:p>
          </table:table-cell>
          <table:table-cell office:value-type="float" office:value="76" table:style-name="ce65">
            <text:p>76e temps de 6e et 5e filles</text:p>
          </table:table-cell>
          <table:table-cell office:value-type="float" office:value="12" table:style-name="ce60">
            <text:p>12e à l'arrivée de ta course</text:p>
          </table:table-cell>
          <table:table-cell office:value-type="float" office:value="385" table:style-name="ce61">
            <text:p>Dossard <text:s/>385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VIGOUROUX Arthur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4B</text:p>
          </table:table-cell>
          <table:table-cell office:value-type="float" office:value="3" table:style-name="ce54">
            <text:p>Poule 3</text:p>
          </table:table-cell>
          <table:table-cell office:value-type="float" office:value="16.27" table:style-name="ce78">
            <text:p>16,27 min</text:p>
          </table:table-cell>
          <table:table-cell office:value-type="float" office:value="8.4620060790273559" table:style-name="ce79">
            <text:p>8,46 km/h</text:p>
          </table:table-cell>
          <table:table-cell office:value-type="float" office:value="4" table:style-name="ce57">
            <text:p>4e de ta poule de niveau</text:p>
          </table:table-cell>
          <table:table-cell office:value-type="float" office:value="25" table:style-name="ce69">
            <text:p>25e des garçons de ta poule</text:p>
          </table:table-cell>
          <table:table-cell office:value-type="float" office:value="59" table:style-name="ce70">
            <text:p>59e temps de 4e et 3e garçons</text:p>
          </table:table-cell>
          <table:table-cell office:value-type="float" office:value="22" table:style-name="ce80">
            <text:p>22e à l'arrivée de ta course</text:p>
          </table:table-cell>
          <table:table-cell office:value-type="float" office:value="144" table:style-name="ce61">
            <text:p>Dossard <text:s/>144</text:p>
          </table:table-cell>
          <table:table-cell office:value-type="float" office:value="4" table:style-name="ce74">
            <text:p>4e</text:p>
          </table:table-cell>
          <table:table-cell office:value-type="float" office:value="433" table:style-name="ce63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VISSE DUPAS Manon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6D</text:p>
          </table:table-cell>
          <table:table-cell office:value-type="float" office:value="3" table:style-name="ce54">
            <text:p>Poule 3</text:p>
          </table:table-cell>
          <table:table-cell office:value-type="float" office:value="12.15" table:style-name="ce55">
            <text:p>12,15 min</text:p>
          </table:table-cell>
          <table:table-cell office:value-type="float" office:value="8.6204081632653065" table:style-name="ce56">
            <text:p>8,62 km/h</text:p>
          </table:table-cell>
          <table:table-cell office:value-type="float" office:value="6" table:style-name="ce57">
            <text:p>6e de ta poule de niveau</text:p>
          </table:table-cell>
          <table:table-cell office:value-type="float" office:value="13" table:style-name="ce58">
            <text:p>13e des filles de ta poule</text:p>
          </table:table-cell>
          <table:table-cell office:value-type="float" office:value="83" table:style-name="ce65">
            <text:p>83e temps de 6e et 5e filles</text:p>
          </table:table-cell>
          <table:table-cell office:value-type="float" office:value="22" table:style-name="ce60">
            <text:p>22e à l'arrivée de ta course</text:p>
          </table:table-cell>
          <table:table-cell office:value-type="float" office:value="386" table:style-name="ce61">
            <text:p>Dossard <text:s/>386</text:p>
          </table:table-cell>
          <table:table-cell office:value-type="float" office:value="6" table:style-name="ce62">
            <text:p>6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VOISIN Vicky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5D</text:p>
          </table:table-cell>
          <table:table-cell office:value-type="float" office:value="1" table:style-name="ce54">
            <text:p>Poule 1</text:p>
          </table:table-cell>
          <table:table-cell office:value-type="float" office:value="8.4700000000000006" table:style-name="ce64">
            <text:p>8,47 min</text:p>
          </table:table-cell>
          <table:table-cell office:value-type="float" office:value="12.022770398481972" table:style-name="ce56">
            <text:p>12,02 km/h</text:p>
          </table:table-cell>
          <table:table-cell office:value-type="float" office:value="8" table:style-name="ce57">
            <text:p>8e de ta poule de niveau</text:p>
          </table:table-cell>
          <table:table-cell office:value-type="float" office:value="13" table:style-name="ce58">
            <text:p>13e des filles de ta poule</text:p>
          </table:table-cell>
          <table:table-cell office:value-type="float" office:value="15" table:style-name="ce65">
            <text:p>15e temps de 6e et 5e filles</text:p>
          </table:table-cell>
          <table:table-cell office:value-type="float" office:value="13" table:style-name="ce60">
            <text:p>13e à l'arrivée de ta course</text:p>
          </table:table-cell>
          <table:table-cell office:value-type="float" office:value="277" table:style-name="ce61">
            <text:p>Dossard <text:s/>277</text:p>
          </table:table-cell>
          <table:table-cell office:value-type="float" office:value="5" table:style-name="ce62">
            <text:p>5e</text:p>
          </table:table-cell>
          <table:table-cell office:value-type="float" office:value="651" table:style-name="ce63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ZITTE Lucas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5C</text:p>
          </table:table-cell>
          <table:table-cell office:value-type="float" office:value="3" table:style-name="ce54">
            <text:p>Poule 3</text:p>
          </table:table-cell>
          <table:table-cell office:value-type="float" office:value="15.26" table:style-name="ce55">
            <text:p>15,26 min</text:p>
          </table:table-cell>
          <table:table-cell office:value-type="float" office:value="8.3648208469055376" table:style-name="ce56">
            <text:p>8,36 km/h</text:p>
          </table:table-cell>
          <table:table-cell office:value-type="float" office:value="14" table:style-name="ce57">
            <text:p>14e de ta poule de niveau</text:p>
          </table:table-cell>
          <table:table-cell office:value-type="float" office:value="28" table:style-name="ce69">
            <text:p>28e des garçons de ta poule</text:p>
          </table:table-cell>
          <table:table-cell office:value-type="float" office:value="89" table:style-name="ce77">
            <text:p>89e temps de 6e et 5e garçons</text:p>
          </table:table-cell>
          <table:table-cell office:value-type="float" office:value="64" table:style-name="ce60">
            <text:p>64e à l'arrivée de ta course</text:p>
          </table:table-cell>
          <table:table-cell office:value-type="float" office:value="250" table:style-name="ce61">
            <text:p>Dossard <text:s/>250</text:p>
          </table:table-cell>
          <table:table-cell office:value-type="float" office:value="5" table:style-name="ce62">
            <text:p>5e</text:p>
          </table:table-cell>
          <table:table-cell office:value-type="float" office:value="653" table:style-name="ce63">
            <text:p>653</text:p>
          </table:table-cell>
          <table:table-cell table:number-columns-repeated="16371"/>
        </table:table-row>
        <table:table-row table:number-rows-repeated="2" table:style-name="ro2"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1"/>
        </table:table-row>
        <table:table-row table:number-rows-repeated="1048192" table:style-name="ro2">
          <table:table-cell table:number-columns-repeated="16384"/>
        </table:table-row>
      </table:table>
      <table:table table:name="Classement_équipe" table:style-name="ta3">
        <table:table-column table:style-name="co11" table:number-columns-repeated="5" table:default-cell-style-name="ce1"/>
        <table:table-column table:style-name="co21" table:default-cell-style-name="ce1"/>
        <table:table-column table:style-name="co11" table:number-columns-repeated="16378" table:default-cell-style-name="ce1"/>
        <table:table-row table:style-name="ro6">
          <table:table-cell table:number-columns-repeated="6" table:style-name="ce126"/>
          <table:table-cell table:number-columns-repeated="16378"/>
        </table:table-row>
        <table:table-row table:style-name="ro6">
          <table:table-cell office:value-type="string" table:number-columns-spanned="6" table:number-rows-spanned="2" table:style-name="ce143">
            <text:p>CLASSEMENT PAR EQUIPE : <text:s/>3ième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6">
          <table:table-cell table:number-columns-repeated="6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1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3B</text:p>
          </table:table-cell>
          <table:table-cell office:value-type="float" office:value="19.170000000000002" table:style-name="ce139">
            <text:p>19,17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3C</text:p>
          </table:table-cell>
          <table:table-cell office:value-type="float" office:value="20.8" table:style-name="ce139">
            <text:p>20,8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3A</text:p>
          </table:table-cell>
          <table:table-cell office:value-type="float" office:value="22.6" table:style-name="ce139">
            <text:p>22,6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2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3C</text:p>
          </table:table-cell>
          <table:table-cell office:value-type="float" office:value="28.04" table:style-name="ce139">
            <text:p>28,04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3B</text:p>
          </table:table-cell>
          <table:table-cell office:value-type="float" office:value="29.13" table:style-name="ce139">
            <text:p>29,13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3A</text:p>
          </table:table-cell>
          <table:table-cell office:value-type="float" office:value="30.3" table:style-name="ce139">
            <text:p>30,3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4" table:style-name="ce137">
            <text:p>4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3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3B</text:p>
          </table:table-cell>
          <table:table-cell office:value-type="float" office:value="18.97" table:style-name="ce139">
            <text:p>18,97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3A</text:p>
          </table:table-cell>
          <table:table-cell office:value-type="float" office:value="19.440000000000001" table:style-name="ce139">
            <text:p>19,44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3C</text:p>
          </table:table-cell>
          <table:table-cell office:value-type="float" office:value="21" table:style-name="ce139">
            <text:p>21,0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126"/>
          <table:table-cell table:number-columns-repeated="16378"/>
        </table:table-row>
        <table:table-row table:style-name="ro6">
          <table:table-cell office:value-type="string" table:number-columns-spanned="6" table:number-rows-spanned="2" table:style-name="ce143">
            <text:p>CLASSEMENT PAR EQUIPE : <text:s/>4ième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6">
          <table:table-cell table:number-columns-repeated="6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1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4B</text:p>
          </table:table-cell>
          <table:table-cell office:value-type="float" office:value="20.5" table:style-name="ce139">
            <text:p>20,5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4C</text:p>
          </table:table-cell>
          <table:table-cell office:value-type="float" office:value="24.86" table:style-name="ce139">
            <text:p>24,86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2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4B</text:p>
          </table:table-cell>
          <table:table-cell office:value-type="float" office:value="18.489999999999998" table:style-name="ce139">
            <text:p>18,49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4A</text:p>
          </table:table-cell>
          <table:table-cell office:value-type="float" office:value="31.1" table:style-name="ce139">
            <text:p>31,1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4C</text:p>
          </table:table-cell>
          <table:table-cell office:value-type="float" office:value="41.6" table:style-name="ce139">
            <text:p>41,6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4" table:style-name="ce137">
            <text:p>4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3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4A</text:p>
          </table:table-cell>
          <table:table-cell office:value-type="float" office:value="8.5" table:style-name="ce139">
            <text:p>8,5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4B</text:p>
          </table:table-cell>
          <table:table-cell office:value-type="float" office:value="29.5" table:style-name="ce139">
            <text:p>29,5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4C</text:p>
          </table:table-cell>
          <table:table-cell office:value-type="float" office:value="16.37" table:style-name="ce139">
            <text:p>16,37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126"/>
          <table:table-cell table:number-columns-repeated="16378"/>
        </table:table-row>
        <table:table-row table:style-name="ro6">
          <table:table-cell office:value-type="string" table:number-columns-spanned="6" table:number-rows-spanned="2" table:style-name="ce143">
            <text:p>CLASSEMENT PAR EQUIPE : <text:s/>CM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1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Mme Millet</text:p>
          </table:table-cell>
          <table:table-cell office:value-type="float" office:value="6.06" table:style-name="ce139">
            <text:p>6,06</text:p>
          </table:table-cell>
          <table:table-cell table:style-name="ce126"/>
          <table:table-cell table:number-columns-repeated="16378"/>
        </table:table-row>
        <table:table-row table:style-name="ro9">
          <table:table-cell table:style-name="ce136"/>
          <table:table-cell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Mme Jourdan</text:p>
          </table:table-cell>
          <table:table-cell office:value-type="float" office:value="9.6" table:style-name="ce139">
            <text:p>9,6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M. Patreau</text:p>
          </table:table-cell>
          <table:table-cell office:value-type="float" office:value="11" table:style-name="ce139">
            <text:p>11,00</text:p>
          </table:table-cell>
          <table:table-cell table:style-name="ce126"/>
          <table:table-cell table:number-columns-repeated="16378"/>
        </table:table-row>
        <table:table-row table:style-name="ro9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Mme Houguet</text:p>
          </table:table-cell>
          <table:table-cell office:value-type="float" office:value="19" table:style-name="ce139">
            <text:p>19,0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5" table:style-name="ce137">
            <text:p>5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style-name="ce136"/>
          <table:table-cell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2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9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Mme Houguet</text:p>
          </table:table-cell>
          <table:table-cell office:value-type="float" office:value="20.6" table:style-name="ce139">
            <text:p>20,60</text:p>
          </table:table-cell>
          <table:table-cell table:style-name="ce126"/>
          <table:table-cell table:number-columns-repeated="16378"/>
        </table:table-row>
        <table:table-row table:style-name="ro9">
          <table:table-cell table:number-columns-repeated="2"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Mme Jourdan</text:p>
          </table:table-cell>
          <table:table-cell office:value-type="float" office:value="22.4" table:style-name="ce139">
            <text:p>22,4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Mme Millet</text:p>
          </table:table-cell>
          <table:table-cell office:value-type="float" office:value="23.6" table:style-name="ce139">
            <text:p>23,6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M. Patreau</text:p>
          </table:table-cell>
          <table:table-cell office:value-type="float" office:value="53" table:style-name="ce139">
            <text:p>53,0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5" table:style-name="ce137">
            <text:p>5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6">
          <table:table-cell table:number-columns-repeated="6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3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M. Patreau</text:p>
          </table:table-cell>
          <table:table-cell office:value-type="float" office:value="18" table:style-name="ce139">
            <text:p>18,00</text:p>
          </table:table-cell>
          <table:table-cell table:style-name="ce126"/>
          <table:table-cell table:number-columns-repeated="16378"/>
        </table:table-row>
        <table:table-row table:style-name="ro9">
          <table:table-cell table:style-name="ce136"/>
          <table:table-cell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Mme Jourdan</text:p>
          </table:table-cell>
          <table:table-cell office:value-type="float" office:value="27.9" table:style-name="ce139">
            <text:p>27,9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Mme Millet</text:p>
          </table:table-cell>
          <table:table-cell office:value-type="float" office:value="37.4" table:style-name="ce139">
            <text:p>37,40</text:p>
          </table:table-cell>
          <table:table-cell table:style-name="ce126"/>
          <table:table-cell table:number-columns-repeated="16378"/>
        </table:table-row>
        <table:table-row table:style-name="ro9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Mme Houguet</text:p>
          </table:table-cell>
          <table:table-cell office:value-type="float" office:value="41.6" table:style-name="ce139">
            <text:p>41,6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5" table:style-name="ce137">
            <text:p>5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6">
          <table:table-cell table:number-columns-repeated="6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4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9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Mme Houguet</text:p>
          </table:table-cell>
          <table:table-cell office:value-type="float" office:value="30.5" table:style-name="ce139">
            <text:p>30,50</text:p>
          </table:table-cell>
          <table:table-cell table:style-name="ce126"/>
          <table:table-cell table:number-columns-repeated="16378"/>
        </table:table-row>
        <table:table-row table:style-name="ro9">
          <table:table-cell table:number-columns-repeated="2"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Mme Jourdan</text:p>
          </table:table-cell>
          <table:table-cell office:value-type="float" office:value="53" table:style-name="ce139">
            <text:p>53,0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Mme Millet</text:p>
          </table:table-cell>
          <table:table-cell office:value-type="float" office:value="56.5" table:style-name="ce139">
            <text:p>56,5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4" table:style-name="ce137">
            <text:p>4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5" table:style-name="ce137">
            <text:p>5</text:p>
          </table:table-cell>
          <table:table-cell table:style-name="ce140"/>
          <table:table-cell table:style-name="ce139"/>
          <table:table-cell table:style-name="ce12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126"/>
          <table:table-cell table:number-columns-repeated="16378"/>
        </table:table-row>
        <table:table-row table:style-name="ro6">
          <table:table-cell office:value-type="string" table:number-columns-spanned="6" table:number-rows-spanned="2" table:style-name="ce143">
            <text:p>CLASSEMENT PAR EQUIPE : <text:s/>6ième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6">
          <table:table-cell table:number-columns-repeated="6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1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6B</text:p>
          </table:table-cell>
          <table:table-cell office:value-type="float" office:value="30.58" table:style-name="ce139">
            <text:p>30,58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6D</text:p>
          </table:table-cell>
          <table:table-cell office:value-type="float" office:value="30.88" table:style-name="ce139">
            <text:p>30,88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6C</text:p>
          </table:table-cell>
          <table:table-cell office:value-type="float" office:value="34" table:style-name="ce139">
            <text:p>34,0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6A</text:p>
          </table:table-cell>
          <table:table-cell office:value-type="float" office:value="56.22" table:style-name="ce139">
            <text:p>56,22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2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6B</text:p>
          </table:table-cell>
          <table:table-cell office:value-type="float" office:value="22.42" table:style-name="ce139">
            <text:p>22,42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6D</text:p>
          </table:table-cell>
          <table:table-cell office:value-type="float" office:value="37" table:style-name="ce139">
            <text:p>37,0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6C</text:p>
          </table:table-cell>
          <table:table-cell office:value-type="float" office:value="38.6" table:style-name="ce139">
            <text:p>38,6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6A</text:p>
          </table:table-cell>
          <table:table-cell office:value-type="float" office:value="38.85" table:style-name="ce139">
            <text:p>38,85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3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6D</text:p>
          </table:table-cell>
          <table:table-cell office:value-type="float" office:value="25.9" table:style-name="ce139">
            <text:p>25,9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6B</text:p>
          </table:table-cell>
          <table:table-cell office:value-type="float" office:value="33.85" table:style-name="ce139">
            <text:p>33,85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6C</text:p>
          </table:table-cell>
          <table:table-cell office:value-type="float" office:value="35.5" table:style-name="ce139">
            <text:p>35,5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6A</text:p>
          </table:table-cell>
          <table:table-cell office:value-type="float" office:value="38.4" table:style-name="ce139">
            <text:p>38,40</text:p>
          </table:table-cell>
          <table:table-cell table:style-name="ce12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143">
            <text:p>CLASSEMENT PAR EQUIPE : <text:s/>5ième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6">
          <table:table-cell table:number-columns-repeated="6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1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5D</text:p>
          </table:table-cell>
          <table:table-cell office:value-type="float" office:value="28.36" table:style-name="ce139">
            <text:p>28,36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5C</text:p>
          </table:table-cell>
          <table:table-cell office:value-type="float" office:value="28.46" table:style-name="ce139">
            <text:p>28,46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5B</text:p>
          </table:table-cell>
          <table:table-cell office:value-type="float" office:value="29.05" table:style-name="ce139">
            <text:p>29,05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5A</text:p>
          </table:table-cell>
          <table:table-cell office:value-type="float" office:value="36.6" table:style-name="ce139">
            <text:p>36,6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2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5C</text:p>
          </table:table-cell>
          <table:table-cell office:value-type="float" office:value="19.78" table:style-name="ce139">
            <text:p>19,78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2" table:style-name="ce137">
            <text:p>2</text:p>
          </table:table-cell>
          <table:table-cell office:value-type="string" table:style-name="ce138">
            <text:p>5D</text:p>
          </table:table-cell>
          <table:table-cell office:value-type="float" office:value="31.2" table:style-name="ce139">
            <text:p>31,20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5B</text:p>
          </table:table-cell>
          <table:table-cell office:value-type="float" office:value="32.450000000000003" table:style-name="ce139">
            <text:p>32,45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5A</text:p>
          </table:table-cell>
          <table:table-cell office:value-type="float" office:value="38.58" table:style-name="ce139">
            <text:p>38,58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table:style-name="ce141"/>
          <table:table-cell table:style-name="ce142"/>
          <table:table-cell table:number-columns-repeated="2" table:style-name="ce126"/>
          <table:table-cell table:number-columns-repeated="16378"/>
        </table:table-row>
        <table:table-row table:style-name="ro7">
          <table:table-cell table:number-columns-repeated="2" table:style-name="ce126"/>
          <table:table-cell office:value-type="string" table:style-name="ce133">
            <text:p>Classement</text:p>
          </table:table-cell>
          <table:table-cell office:value-type="string" table:style-name="ce134">
            <text:p>Poule 3</text:p>
          </table:table-cell>
          <table:table-cell office:value-type="string" table:style-name="ce135">
            <text:p>score final</text:p>
          </table:table-cell>
          <table:table-cell table:style-name="ce126"/>
          <table:table-cell table:number-columns-repeated="16378"/>
        </table:table-row>
        <table:table-row table:style-name="ro8">
          <table:table-cell table:number-columns-repeated="2"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5B</text:p>
          </table:table-cell>
          <table:table-cell office:value-type="float" office:value="19.3" table:style-name="ce139">
            <text:p>19,30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1" table:style-name="ce137">
            <text:p>1</text:p>
          </table:table-cell>
          <table:table-cell office:value-type="string" table:style-name="ce138">
            <text:p>5A</text:p>
          </table:table-cell>
          <table:table-cell office:value-type="float" office:value="38.869999999999997" table:style-name="ce139">
            <text:p>38,87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3" table:style-name="ce137">
            <text:p>3</text:p>
          </table:table-cell>
          <table:table-cell office:value-type="string" table:style-name="ce138">
            <text:p>5C</text:p>
          </table:table-cell>
          <table:table-cell office:value-type="float" office:value="43.11" table:style-name="ce139">
            <text:p>43,11</text:p>
          </table:table-cell>
          <table:table-cell table:style-name="ce126"/>
          <table:table-cell table:number-columns-repeated="16378"/>
        </table:table-row>
        <table:table-row table:style-name="ro8">
          <table:table-cell table:style-name="ce136"/>
          <table:table-cell table:style-name="ce126"/>
          <table:table-cell office:value-type="float" office:value="4" table:style-name="ce137">
            <text:p>4</text:p>
          </table:table-cell>
          <table:table-cell office:value-type="string" table:style-name="ce138">
            <text:p>5D</text:p>
          </table:table-cell>
          <table:table-cell office:value-type="float" office:value="47.77" table:style-name="ce139">
            <text:p>47,77</text:p>
          </table:table-cell>
          <table:table-cell table:style-name="ce126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  <table:table table:name="Adultes" table:style-name="ta4">
        <table:table-column table:style-name="co22" table:default-cell-style-name="ce110"/>
        <table:table-column table:style-name="co4" table:default-cell-style-name="ce111"/>
        <table:table-column table:style-name="co23" table:default-cell-style-name="ce112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27" table:default-cell-style-name="ce110"/>
        <table:table-column table:style-name="co11" table:number-columns-repeated="16375" table:default-cell-style-name="ce1"/>
        <table:table-row table:style-name="ro10">
          <table:table-cell office:value-type="string" table:style-name="ce98">
            <text:p>Nom</text:p>
          </table:table-cell>
          <table:table-cell office:value-type="string" table:style-name="ce99">
            <text:p>Classement par catégorie</text:p>
          </table:table-cell>
          <table:table-cell office:value-type="string" table:style-name="ce100">
            <text:p>Classement mixte</text:p>
          </table:table-cell>
          <table:table-cell office:value-type="string" table:style-name="ce101">
            <text:p>Temps</text:p>
          </table:table-cell>
          <table:table-cell office:value-type="string" table:style-name="ce102">
            <text:p>Vitesse</text:p>
          </table:table-cell>
          <table:table-cell office:value-type="string" table:style-name="ce103">
            <text:p>N°<text:s/></text:p>
            <text:p>de dossard</text:p>
          </table:table-cell>
          <table:table-cell office:value-type="string" table:style-name="ce98">
            <text:p>Sexe</text:p>
          </table:table-cell>
          <table:table-cell office:value-type="string" table:style-name="ce98">
            <text:p>Classe</text:p>
          </table:table-cell>
          <table:table-cell office:value-type="string" table:style-name="ce98">
            <text:p>Poule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ALAIN</text:p>
          </table:table-cell>
          <table:table-cell office:value-type="float" office:value="39" table:style-name="ce105">
            <text:p>39e par catégorie</text:p>
          </table:table-cell>
          <table:table-cell office:value-type="float" office:value="56" table:style-name="ce106">
            <text:p>56e toutes catégories</text:p>
          </table:table-cell>
          <table:table-cell office:value-type="float" office:value="15.26" table:style-name="ce107">
            <text:p>15,26 min</text:p>
          </table:table-cell>
          <table:table-cell office:value-type="float" office:value="9.0194384449244058" table:style-name="ce108">
            <text:p>9,02 km/h</text:p>
          </table:table-cell>
          <table:table-cell office:value-type="float" office:value="677" table:style-name="ce109">
            <text:p>Dossard <text:s/>677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3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ALIX Cédric</text:p>
          </table:table-cell>
          <table:table-cell office:value-type="float" office:value="4" table:style-name="ce105">
            <text:p>4e par catégorie</text:p>
          </table:table-cell>
          <table:table-cell office:value-type="float" office:value="4" table:style-name="ce106">
            <text:p>4e toutes catégories</text:p>
          </table:table-cell>
          <table:table-cell office:value-type="float" office:value="9.4700000000000006" table:style-name="ce107">
            <text:p>9,47 min</text:p>
          </table:table-cell>
          <table:table-cell office:value-type="float" office:value="14.228279386712092" table:style-name="ce108">
            <text:p>14,23 km/h</text:p>
          </table:table-cell>
          <table:table-cell office:value-type="float" office:value="657" table:style-name="ce109">
            <text:p>Dossard <text:s/>657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C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ELAÏD Malek</text:p>
          </table:table-cell>
          <table:table-cell office:value-type="float" office:value="41" table:style-name="ce105">
            <text:p>41e par catégorie</text:p>
          </table:table-cell>
          <table:table-cell office:value-type="float" office:value="60" table:style-name="ce106">
            <text:p>60e toutes catégories</text:p>
          </table:table-cell>
          <table:table-cell office:value-type="float" office:value="16.37" table:style-name="ce107">
            <text:p>16,37 min</text:p>
          </table:table-cell>
          <table:table-cell office:value-type="float" office:value="8.3771313941825483" table:style-name="ce108">
            <text:p>8,38 km/h</text:p>
          </table:table-cell>
          <table:table-cell office:value-type="float" office:value="619" table:style-name="ce109">
            <text:p>Dossard <text:s/>619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EQUET Youri</text:p>
          </table:table-cell>
          <table:table-cell office:value-type="float" office:value="8" table:style-name="ce105">
            <text:p>8e par catégorie</text:p>
          </table:table-cell>
          <table:table-cell office:value-type="float" office:value="8" table:style-name="ce106">
            <text:p>8e toutes catégories</text:p>
          </table:table-cell>
          <table:table-cell office:value-type="float" office:value="10.29" table:style-name="ce107">
            <text:p>10,29 min</text:p>
          </table:table-cell>
          <table:table-cell office:value-type="float" office:value="13.278219395866454" table:style-name="ce108">
            <text:p>13,28 km/h</text:p>
          </table:table-cell>
          <table:table-cell office:value-type="float" office:value="701" table:style-name="ce109">
            <text:p>Dossard <text:s/>701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me Jourdan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INNINGER Antoine</text:p>
          </table:table-cell>
          <table:table-cell office:value-type="float" office:value="5" table:style-name="ce105">
            <text:p>5e par catégorie</text:p>
          </table:table-cell>
          <table:table-cell office:value-type="float" office:value="5" table:style-name="ce106">
            <text:p>5e toutes catégories</text:p>
          </table:table-cell>
          <table:table-cell office:value-type="float" office:value="9.52" table:style-name="ce107">
            <text:p>9,52 min</text:p>
          </table:table-cell>
          <table:table-cell office:value-type="float" office:value="14.108108108108109" table:style-name="ce108">
            <text:p>14,11 km/h</text:p>
          </table:table-cell>
          <table:table-cell office:value-type="float" office:value="674" table:style-name="ce109">
            <text:p>Dossard <text:s/>674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INNINGER Catherine</text:p>
          </table:table-cell>
          <table:table-cell office:value-type="float" office:value="33" table:style-name="ce105">
            <text:p>33e par catégorie</text:p>
          </table:table-cell>
          <table:table-cell office:value-type="float" office:value="80" table:style-name="ce106">
            <text:p>80e toutes catégories</text:p>
          </table:table-cell>
          <table:table-cell office:value-type="float" office:value="19.3" table:style-name="ce107">
            <text:p>19,30 min</text:p>
          </table:table-cell>
          <table:table-cell office:value-type="float" office:value="6.5846153846153852" table:style-name="ce108">
            <text:p>6,58 km/h</text:p>
          </table:table-cell>
          <table:table-cell office:value-type="float" office:value="675" table:style-name="ce109">
            <text:p>Dossard <text:s/>675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INNINGER Hugues</text:p>
          </table:table-cell>
          <table:table-cell office:value-type="float" office:value="46" table:style-name="ce105">
            <text:p>46e par catégorie</text:p>
          </table:table-cell>
          <table:table-cell office:value-type="float" office:value="79" table:style-name="ce106">
            <text:p>79e toutes catégories</text:p>
          </table:table-cell>
          <table:table-cell office:value-type="float" office:value="19.29" table:style-name="ce107">
            <text:p>19,29 min</text:p>
          </table:table-cell>
          <table:table-cell office:value-type="float" office:value="7.1445680068434569" table:style-name="ce108">
            <text:p>7,14 km/h</text:p>
          </table:table-cell>
          <table:table-cell office:value-type="float" office:value="676" table:style-name="ce109">
            <text:p>Dossard <text:s/>676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ONNEMAINS Monique<text:s/></text:p>
          </table:table-cell>
          <table:table-cell office:value-type="float" office:value="20" table:style-name="ce105">
            <text:p>20e par catégorie</text:p>
          </table:table-cell>
          <table:table-cell office:value-type="float" office:value="63" table:style-name="ce106">
            <text:p>63e toutes catégories</text:p>
          </table:table-cell>
          <table:table-cell office:value-type="float" office:value="16.48" table:style-name="ce107">
            <text:p>16,48 min</text:p>
          </table:table-cell>
          <table:table-cell office:value-type="float" office:value="7.6428571428571423" table:style-name="ce108">
            <text:p>7,64 km/h</text:p>
          </table:table-cell>
          <table:table-cell office:value-type="float" office:value="607" table:style-name="ce109">
            <text:p>Dossard <text:s/>607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3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OUTELEUX Simon</text:p>
          </table:table-cell>
          <table:table-cell office:value-type="float" office:value="11" table:style-name="ce105">
            <text:p>11e par catégorie</text:p>
          </table:table-cell>
          <table:table-cell office:value-type="float" office:value="11" table:style-name="ce106">
            <text:p>11e toutes catégories</text:p>
          </table:table-cell>
          <table:table-cell office:value-type="float" office:value="10.48" table:style-name="ce107">
            <text:p>10,48 min</text:p>
          </table:table-cell>
          <table:table-cell office:value-type="float" office:value="12.888888888888888" table:style-name="ce108">
            <text:p>12,89 km/h</text:p>
          </table:table-cell>
          <table:table-cell office:value-type="float" office:value="667" table:style-name="ce109">
            <text:p>Dossard <text:s/>667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A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RAYAC Christian</text:p>
          </table:table-cell>
          <table:table-cell office:value-type="float" office:value="38" table:style-name="ce105">
            <text:p>38e par catégorie</text:p>
          </table:table-cell>
          <table:table-cell office:value-type="float" office:value="50" table:style-name="ce106">
            <text:p>50e toutes catégories</text:p>
          </table:table-cell>
          <table:table-cell office:value-type="float" office:value="14.44" table:style-name="ce107">
            <text:p>14,44 min</text:p>
          </table:table-cell>
          <table:table-cell office:value-type="float" office:value="9.4479638009049776" table:style-name="ce108">
            <text:p>9,45 km/h</text:p>
          </table:table-cell>
          <table:table-cell office:value-type="float" office:value="692" table:style-name="ce109">
            <text:p>Dossard <text:s/>692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4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BROSSIER Marie-Christine</text:p>
          </table:table-cell>
          <table:table-cell office:value-type="float" office:value="19" table:style-name="ce105">
            <text:p>19e par catégorie</text:p>
          </table:table-cell>
          <table:table-cell office:value-type="float" office:value="62" table:style-name="ce106">
            <text:p>62e toutes catégories</text:p>
          </table:table-cell>
          <table:table-cell office:value-type="float" office:value="16.399999999999999" table:style-name="ce107">
            <text:p>16,40 min</text:p>
          </table:table-cell>
          <table:table-cell office:value-type="float" office:value="7.7040000000000006" table:style-name="ce108">
            <text:p>7,7 km/h</text:p>
          </table:table-cell>
          <table:table-cell office:value-type="float" office:value="650" table:style-name="ce109">
            <text:p>Dossard <text:s/>650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6A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Charlotte</text:p>
          </table:table-cell>
          <table:table-cell office:value-type="float" office:value="32" table:style-name="ce105">
            <text:p>32e par catégorie</text:p>
          </table:table-cell>
          <table:table-cell office:value-type="float" office:value="78" table:style-name="ce106">
            <text:p>78e toutes catégories</text:p>
          </table:table-cell>
          <table:table-cell office:value-type="float" office:value="19.28" table:style-name="ce107">
            <text:p>19,28 min</text:p>
          </table:table-cell>
          <table:table-cell office:value-type="float" office:value="6.595890410958904" table:style-name="ce108">
            <text:p>6,6 km/h</text:p>
          </table:table-cell>
          <table:table-cell office:value-type="float" office:value="704" table:style-name="ce109">
            <text:p>Dossard <text:s/>704</text:p>
          </table:table-cell>
          <table:table-cell office:value-type="string" table:style-name="ce104">
            <text:p>F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CHERON Xavier</text:p>
          </table:table-cell>
          <table:table-cell office:value-type="float" office:value="34" table:style-name="ce105">
            <text:p>34e par catégorie</text:p>
          </table:table-cell>
          <table:table-cell office:value-type="float" office:value="44" table:style-name="ce106">
            <text:p>44e toutes catégories</text:p>
          </table:table-cell>
          <table:table-cell office:value-type="float" office:value="14.07" table:style-name="ce107">
            <text:p>14,07 min</text:p>
          </table:table-cell>
          <table:table-cell office:value-type="float" office:value="9.860684769775677" table:style-name="ce108">
            <text:p>9,86 km/h</text:p>
          </table:table-cell>
          <table:table-cell office:value-type="float" office:value="662" table:style-name="ce109">
            <text:p>Dossard <text:s/>662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3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CLIN Ethan</text:p>
          </table:table-cell>
          <table:table-cell office:value-type="float" office:value="3" table:style-name="ce105">
            <text:p>3e par catégorie</text:p>
          </table:table-cell>
          <table:table-cell office:value-type="float" office:value="3" table:style-name="ce106">
            <text:p>3e toutes catégories</text:p>
          </table:table-cell>
          <table:table-cell office:value-type="float" office:value="9.4700000000000006" table:style-name="ce107">
            <text:p>9,47 min</text:p>
          </table:table-cell>
          <table:table-cell office:value-type="float" office:value="14.228279386712092" table:style-name="ce108">
            <text:p>14,23 km/h</text:p>
          </table:table-cell>
          <table:table-cell office:value-type="float" office:value="628" table:style-name="ce109">
            <text:p>Dossard <text:s/>628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3A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COCHARD Thibault</text:p>
          </table:table-cell>
          <table:table-cell office:value-type="float" office:value="10" table:style-name="ce105">
            <text:p>10e par catégorie</text:p>
          </table:table-cell>
          <table:table-cell office:value-type="float" office:value="10" table:style-name="ce106">
            <text:p>10e toutes catégories</text:p>
          </table:table-cell>
          <table:table-cell office:value-type="float" office:value="10.34" table:style-name="ce107">
            <text:p>10,34 min</text:p>
          </table:table-cell>
          <table:table-cell office:value-type="float" office:value="13.173501577287066" table:style-name="ce108">
            <text:p>13,17 km/h</text:p>
          </table:table-cell>
          <table:table-cell office:value-type="float" office:value="665" table:style-name="ce109">
            <text:p>Dossard <text:s/>665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D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COLLETTE Harold</text:p>
          </table:table-cell>
          <table:table-cell office:value-type="float" office:value="15" table:style-name="ce105">
            <text:p>15e par catégorie</text:p>
          </table:table-cell>
          <table:table-cell office:value-type="float" office:value="16" table:style-name="ce106">
            <text:p>16e toutes catégories</text:p>
          </table:table-cell>
          <table:table-cell office:value-type="float" office:value="11.17" table:style-name="ce107">
            <text:p>11,17 min</text:p>
          </table:table-cell>
          <table:table-cell office:value-type="float" office:value="12.336779911373707" table:style-name="ce108">
            <text:p>12,34 km/h</text:p>
          </table:table-cell>
          <table:table-cell office:value-type="float" office:value="626" table:style-name="ce109">
            <text:p>Dossard <text:s/>626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COMPERE Francoise</text:p>
          </table:table-cell>
          <table:table-cell office:value-type="float" office:value="26" table:style-name="ce105">
            <text:p>26e par catégorie</text:p>
          </table:table-cell>
          <table:table-cell office:value-type="float" office:value="71" table:style-name="ce106">
            <text:p>71e toutes catégories</text:p>
          </table:table-cell>
          <table:table-cell office:value-type="float" office:value="18.05" table:style-name="ce107">
            <text:p>18,05 min</text:p>
          </table:table-cell>
          <table:table-cell office:value-type="float" office:value="7.1004608294930867" table:style-name="ce108">
            <text:p>7,1 km/h</text:p>
          </table:table-cell>
          <table:table-cell office:value-type="float" office:value="698" table:style-name="ce109">
            <text:p>Dossard <text:s/>698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Millet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COUSSIN Guillaume</text:p>
          </table:table-cell>
          <table:table-cell office:value-type="float" office:value="17" table:style-name="ce105">
            <text:p>17e par catégorie</text:p>
          </table:table-cell>
          <table:table-cell office:value-type="float" office:value="19" table:style-name="ce106">
            <text:p>19e toutes catégories</text:p>
          </table:table-cell>
          <table:table-cell office:value-type="float" office:value="11.33" table:style-name="ce107">
            <text:p>11,33 min</text:p>
          </table:table-cell>
          <table:table-cell office:value-type="float" office:value="12.051948051948051" table:style-name="ce108">
            <text:p>12,05 km/h</text:p>
          </table:table-cell>
          <table:table-cell office:value-type="float" office:value="695" table:style-name="ce109">
            <text:p>Dossard <text:s/>695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C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DECOURCE Damien</text:p>
          </table:table-cell>
          <table:table-cell office:value-type="float" office:value="42" table:style-name="ce105">
            <text:p>42e par catégorie</text:p>
          </table:table-cell>
          <table:table-cell office:value-type="float" office:value="61" table:style-name="ce106">
            <text:p>61e toutes catégories</text:p>
          </table:table-cell>
          <table:table-cell office:value-type="float" office:value="16.39" table:style-name="ce107">
            <text:p>16,39 min</text:p>
          </table:table-cell>
          <table:table-cell office:value-type="float" office:value="8.3603603603603585" table:style-name="ce108">
            <text:p>8,36 km/h</text:p>
          </table:table-cell>
          <table:table-cell office:value-type="float" office:value="618" table:style-name="ce109">
            <text:p>Dossard <text:s/>618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DELAFONTAINE Laura</text:p>
          </table:table-cell>
          <table:table-cell office:value-type="float" office:value="9" table:style-name="ce105">
            <text:p>9e par catégorie</text:p>
          </table:table-cell>
          <table:table-cell office:value-type="float" office:value="43" table:style-name="ce106">
            <text:p>43e toutes catégories</text:p>
          </table:table-cell>
          <table:table-cell office:value-type="float" office:value="14.03" table:style-name="ce107">
            <text:p>14,03 min</text:p>
          </table:table-cell>
          <table:table-cell office:value-type="float" office:value="9.1387900355871903" table:style-name="ce108">
            <text:p>9,14 km/h</text:p>
          </table:table-cell>
          <table:table-cell office:value-type="float" office:value="616" table:style-name="ce109">
            <text:p>Dossard <text:s/>616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4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Deschaintres Vincent<text:s/></text:p>
          </table:table-cell>
          <table:table-cell office:value-type="float" office:value="35" table:style-name="ce105">
            <text:p>35e par catégorie</text:p>
          </table:table-cell>
          <table:table-cell office:value-type="float" office:value="47" table:style-name="ce106">
            <text:p>47e toutes catégories</text:p>
          </table:table-cell>
          <table:table-cell office:value-type="float" office:value="14.3" table:style-name="ce107">
            <text:p>14,30 min</text:p>
          </table:table-cell>
          <table:table-cell office:value-type="float" office:value="9.5999999999999979" table:style-name="ce108">
            <text:p>9,6 km/h</text:p>
          </table:table-cell>
          <table:table-cell office:value-type="float" office:value="700" table:style-name="ce109">
            <text:p>Dossard <text:s/>700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DESMOULINS Antoine</text:p>
          </table:table-cell>
          <table:table-cell office:value-type="float" office:value="13" table:style-name="ce105">
            <text:p>13e par catégorie</text:p>
          </table:table-cell>
          <table:table-cell office:value-type="float" office:value="14" table:style-name="ce106">
            <text:p>14e toutes catégories</text:p>
          </table:table-cell>
          <table:table-cell office:value-type="float" office:value="11.14" table:style-name="ce107">
            <text:p>11,14 min</text:p>
          </table:table-cell>
          <table:table-cell office:value-type="float" office:value="12.391691394658753" table:style-name="ce108">
            <text:p>12,39 km/h</text:p>
          </table:table-cell>
          <table:table-cell office:value-type="float" office:value="663" table:style-name="ce109">
            <text:p>Dossard <text:s/>663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D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DIEUDONNÉ Pierrette</text:p>
          </table:table-cell>
          <table:table-cell office:value-type="float" office:value="16" table:style-name="ce105">
            <text:p>16e par catégorie</text:p>
          </table:table-cell>
          <table:table-cell office:value-type="float" office:value="55" table:style-name="ce106">
            <text:p>55e toutes catégories</text:p>
          </table:table-cell>
          <table:table-cell office:value-type="float" office:value="15.24" table:style-name="ce107">
            <text:p>15,24 min</text:p>
          </table:table-cell>
          <table:table-cell office:value-type="float" office:value="8.3376623376623389" table:style-name="ce108">
            <text:p>8,34 km/h</text:p>
          </table:table-cell>
          <table:table-cell office:value-type="float" office:value="642" table:style-name="ce109">
            <text:p>Dossard <text:s/>642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Jourdan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DUPONT Sandrine</text:p>
          </table:table-cell>
          <table:table-cell office:value-type="float" office:value="8" table:style-name="ce105">
            <text:p>8e par catégorie</text:p>
          </table:table-cell>
          <table:table-cell office:value-type="float" office:value="42" table:style-name="ce106">
            <text:p>42e toutes catégories</text:p>
          </table:table-cell>
          <table:table-cell office:value-type="float" office:value="14.03" table:style-name="ce107">
            <text:p>14,03 min</text:p>
          </table:table-cell>
          <table:table-cell office:value-type="float" office:value="9.1387900355871903" table:style-name="ce108">
            <text:p>9,14 km/h</text:p>
          </table:table-cell>
          <table:table-cell office:value-type="float" office:value="624" table:style-name="ce109">
            <text:p>Dossard <text:s/>624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DUREL Maud</text:p>
          </table:table-cell>
          <table:table-cell office:value-type="float" office:value="2" table:style-name="ce105">
            <text:p>2e par catégorie</text:p>
          </table:table-cell>
          <table:table-cell office:value-type="float" office:value="18" table:style-name="ce106">
            <text:p>18e toutes catégories</text:p>
          </table:table-cell>
          <table:table-cell office:value-type="float" office:value="11.27" table:style-name="ce107">
            <text:p>11,27 min</text:p>
          </table:table-cell>
          <table:table-cell office:value-type="float" office:value="11.21397379912664" table:style-name="ce108">
            <text:p>11,21 km/h</text:p>
          </table:table-cell>
          <table:table-cell office:value-type="float" office:value="644" table:style-name="ce109">
            <text:p>Dossard <text:s/>644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Jourdan</text:p>
          </table:table-cell>
          <table:table-cell office:value-type="float" office:value="4" table:style-name="ce104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FOUGERAY Frédéric</text:p>
          </table:table-cell>
          <table:table-cell office:value-type="float" office:value="44" table:style-name="ce105">
            <text:p>44e par catégorie</text:p>
          </table:table-cell>
          <table:table-cell office:value-type="float" office:value="70" table:style-name="ce106">
            <text:p>70e toutes catégories</text:p>
          </table:table-cell>
          <table:table-cell office:value-type="float" office:value="18.05" table:style-name="ce107">
            <text:p>18,05 min</text:p>
          </table:table-cell>
          <table:table-cell office:value-type="float" office:value="7.6976958525345598" table:style-name="ce108">
            <text:p>7,7 km/h</text:p>
          </table:table-cell>
          <table:table-cell office:value-type="float" office:value="623" table:style-name="ce109">
            <text:p>Dossard <text:s/>623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GAULAIN Brigitte</text:p>
          </table:table-cell>
          <table:table-cell office:value-type="float" office:value="13" table:style-name="ce105">
            <text:p>13e par catégorie</text:p>
          </table:table-cell>
          <table:table-cell office:value-type="float" office:value="52" table:style-name="ce106">
            <text:p>52e toutes catégories</text:p>
          </table:table-cell>
          <table:table-cell office:value-type="float" office:value="14.49" table:style-name="ce107">
            <text:p>14,49 min</text:p>
          </table:table-cell>
          <table:table-cell office:value-type="float" office:value="8.665916760404949" table:style-name="ce108">
            <text:p>8,67 km/h</text:p>
          </table:table-cell>
          <table:table-cell office:value-type="float" office:value="702" table:style-name="ce109">
            <text:p>Dossard <text:s/>702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3A</text:p>
          </table:table-cell>
          <table:table-cell office:value-type="float" office:value="0" table:style-name="ce104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GODEL Cédric</text:p>
          </table:table-cell>
          <table:table-cell office:value-type="float" office:value="9" table:style-name="ce105">
            <text:p>9e par catégorie</text:p>
          </table:table-cell>
          <table:table-cell office:value-type="float" office:value="9" table:style-name="ce106">
            <text:p>9e toutes catégories</text:p>
          </table:table-cell>
          <table:table-cell office:value-type="float" office:value="10.31" table:style-name="ce107">
            <text:p>10,31 min</text:p>
          </table:table-cell>
          <table:table-cell office:value-type="float" office:value="13.236133122028525" table:style-name="ce108">
            <text:p>13,24 km/h</text:p>
          </table:table-cell>
          <table:table-cell office:value-type="float" office:value="632" table:style-name="ce109">
            <text:p>Dossard <text:s/>632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GOTRAND Céline</text:p>
          </table:table-cell>
          <table:table-cell office:value-type="float" office:value="18" table:style-name="ce105">
            <text:p>18e par catégorie</text:p>
          </table:table-cell>
          <table:table-cell office:value-type="float" office:value="58" table:style-name="ce106">
            <text:p>58e toutes catégories</text:p>
          </table:table-cell>
          <table:table-cell office:value-type="float" office:value="15.4" table:style-name="ce107">
            <text:p>15,40 min</text:p>
          </table:table-cell>
          <table:table-cell office:value-type="float" office:value="8.1957446808510639" table:style-name="ce108">
            <text:p>8,2 km/h</text:p>
          </table:table-cell>
          <table:table-cell office:value-type="float" office:value="609" table:style-name="ce109">
            <text:p>Dossard <text:s/>609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D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GUYARD Eline</text:p>
          </table:table-cell>
          <table:table-cell office:value-type="float" office:value="25" table:style-name="ce105">
            <text:p>25e par catégorie</text:p>
          </table:table-cell>
          <table:table-cell office:value-type="float" office:value="30" table:style-name="ce106">
            <text:p>30e toutes catégories</text:p>
          </table:table-cell>
          <table:table-cell office:value-type="float" office:value="12.48" table:style-name="ce107">
            <text:p>12,48 min</text:p>
          </table:table-cell>
          <table:table-cell office:value-type="float" office:value="10.874999999999998" table:style-name="ce108">
            <text:p>10,88 km/h</text:p>
          </table:table-cell>
          <table:table-cell office:value-type="float" office:value="664" table:style-name="ce109">
            <text:p>Dossard <text:s/>664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HARNOIS Olivier</text:p>
          </table:table-cell>
          <table:table-cell office:value-type="float" office:value="21" table:style-name="ce105">
            <text:p>21e par catégorie</text:p>
          </table:table-cell>
          <table:table-cell office:value-type="float" office:value="25" table:style-name="ce106">
            <text:p>25e toutes catégories</text:p>
          </table:table-cell>
          <table:table-cell office:value-type="float" office:value="12.03" table:style-name="ce107">
            <text:p>12,03 min</text:p>
          </table:table-cell>
          <table:table-cell office:value-type="float" office:value="11.551867219917012" table:style-name="ce108">
            <text:p>11,55 km/h</text:p>
          </table:table-cell>
          <table:table-cell office:value-type="float" office:value="685" table:style-name="ce109">
            <text:p>Dossard <text:s/>685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HEBERT Angélique</text:p>
          </table:table-cell>
          <table:table-cell office:value-type="float" office:value="15" table:style-name="ce105">
            <text:p>15e par catégorie</text:p>
          </table:table-cell>
          <table:table-cell office:value-type="float" office:value="54" table:style-name="ce106">
            <text:p>54e toutes catégories</text:p>
          </table:table-cell>
          <table:table-cell office:value-type="float" office:value="15.09" table:style-name="ce107">
            <text:p>15,09 min</text:p>
          </table:table-cell>
          <table:table-cell office:value-type="float" office:value="8.4752475247524757" table:style-name="ce108">
            <text:p>8,48 km/h</text:p>
          </table:table-cell>
          <table:table-cell office:value-type="float" office:value="691" table:style-name="ce109">
            <text:p>Dossard <text:s/>691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6B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HEBERT Guillaume</text:p>
          </table:table-cell>
          <table:table-cell office:value-type="float" office:value="27" table:style-name="ce105">
            <text:p>27e par catégorie</text:p>
          </table:table-cell>
          <table:table-cell office:value-type="float" office:value="32" table:style-name="ce106">
            <text:p>32e toutes catégories</text:p>
          </table:table-cell>
          <table:table-cell office:value-type="float" office:value="12.52" table:style-name="ce107">
            <text:p>12,52 min</text:p>
          </table:table-cell>
          <table:table-cell office:value-type="float" office:value="10.818652849740934" table:style-name="ce108">
            <text:p>10,82 km/h</text:p>
          </table:table-cell>
          <table:table-cell office:value-type="float" office:value="627" table:style-name="ce109">
            <text:p>Dossard <text:s/>627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B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HENRY Marine</text:p>
          </table:table-cell>
          <table:table-cell office:value-type="float" office:value="3" table:style-name="ce105">
            <text:p>3e par catégorie</text:p>
          </table:table-cell>
          <table:table-cell office:value-type="float" office:value="20" table:style-name="ce106">
            <text:p>20e toutes catégories</text:p>
          </table:table-cell>
          <table:table-cell office:value-type="float" office:value="11.34" table:style-name="ce107">
            <text:p>11,34 min</text:p>
          </table:table-cell>
          <table:table-cell office:value-type="float" office:value="11.100864553314123" table:style-name="ce108">
            <text:p>11,1 km/h</text:p>
          </table:table-cell>
          <table:table-cell office:value-type="float" office:value="684" table:style-name="ce109">
            <text:p>Dossard <text:s/>684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HOCHET Josette</text:p>
          </table:table-cell>
          <table:table-cell office:value-type="float" office:value="21" table:style-name="ce105">
            <text:p>21e par catégorie</text:p>
          </table:table-cell>
          <table:table-cell office:value-type="float" office:value="65" table:style-name="ce106">
            <text:p>65e toutes catégories</text:p>
          </table:table-cell>
          <table:table-cell office:value-type="float" office:value="17.239999999999998" table:style-name="ce107">
            <text:p>17,24 min</text:p>
          </table:table-cell>
          <table:table-cell office:value-type="float" office:value="7.3793103448275872" table:style-name="ce108">
            <text:p>7,38 km/h</text:p>
          </table:table-cell>
          <table:table-cell office:value-type="float" office:value="694" table:style-name="ce109">
            <text:p>Dossard <text:s/>694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6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JEAN-PAUL</text:p>
          </table:table-cell>
          <table:table-cell office:value-type="float" office:value="40" table:style-name="ce105">
            <text:p>40e par catégorie</text:p>
          </table:table-cell>
          <table:table-cell office:value-type="float" office:value="59" table:style-name="ce106">
            <text:p>59e toutes catégories</text:p>
          </table:table-cell>
          <table:table-cell office:value-type="float" office:value="16.05" table:style-name="ce107">
            <text:p>16,05 min</text:p>
          </table:table-cell>
          <table:table-cell office:value-type="float" office:value="8.6549222797927445" table:style-name="ce108">
            <text:p>8,65 km/h</text:p>
          </table:table-cell>
          <table:table-cell office:value-type="float" office:value="678" table:style-name="ce109">
            <text:p>Dossard <text:s/>678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3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AMOTTE Fabien</text:p>
          </table:table-cell>
          <table:table-cell office:value-type="float" office:value="19" table:style-name="ce105">
            <text:p>19e par catégorie</text:p>
          </table:table-cell>
          <table:table-cell office:value-type="float" office:value="23" table:style-name="ce106">
            <text:p>23e toutes catégories</text:p>
          </table:table-cell>
          <table:table-cell office:value-type="float" office:value="11.51" table:style-name="ce107">
            <text:p>11,51 min</text:p>
          </table:table-cell>
          <table:table-cell office:value-type="float" office:value="11.746835443037973" table:style-name="ce108">
            <text:p>11,75 km/h</text:p>
          </table:table-cell>
          <table:table-cell office:value-type="float" office:value="636" table:style-name="ce109">
            <text:p>Dossard <text:s/>636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me Jourdan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AURENCE Rodrigue</text:p>
          </table:table-cell>
          <table:table-cell office:value-type="float" office:value="30" table:style-name="ce105">
            <text:p>30e par catégorie</text:p>
          </table:table-cell>
          <table:table-cell office:value-type="float" office:value="35" table:style-name="ce106">
            <text:p>35e toutes catégories</text:p>
          </table:table-cell>
          <table:table-cell office:value-type="float" office:value="13.07" table:style-name="ce107">
            <text:p>13,07 min</text:p>
          </table:table-cell>
          <table:table-cell office:value-type="float" office:value="10.612452350698856" table:style-name="ce108">
            <text:p>10,61 km/h</text:p>
          </table:table-cell>
          <table:table-cell office:value-type="float" office:value="703" table:style-name="ce109">
            <text:p>Dossard <text:s/>703</text:p>
          </table:table-cell>
          <table:table-cell office:value-type="string" table:style-name="ce104">
            <text:p>M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 GUAY François</text:p>
          </table:table-cell>
          <table:table-cell office:value-type="float" office:value="20" table:style-name="ce105">
            <text:p>20e par catégorie</text:p>
          </table:table-cell>
          <table:table-cell office:value-type="float" office:value="24" table:style-name="ce106">
            <text:p>24e toutes catégories</text:p>
          </table:table-cell>
          <table:table-cell office:value-type="float" office:value="12" table:style-name="ce107">
            <text:p>12,00 min</text:p>
          </table:table-cell>
          <table:table-cell office:value-type="float" office:value="11.6" table:style-name="ce108">
            <text:p>11,6 km/h</text:p>
          </table:table-cell>
          <table:table-cell office:value-type="float" office:value="655" table:style-name="ce109">
            <text:p>Dossard <text:s/>655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A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 MOIGNE Vanessa</text:p>
          </table:table-cell>
          <table:table-cell office:value-type="float" office:value="7" table:style-name="ce105">
            <text:p>7e par catégorie</text:p>
          </table:table-cell>
          <table:table-cell office:value-type="float" office:value="41" table:style-name="ce106">
            <text:p>41e toutes catégories</text:p>
          </table:table-cell>
          <table:table-cell office:value-type="float" office:value="13.58" table:style-name="ce107">
            <text:p>13,58 min</text:p>
          </table:table-cell>
          <table:table-cell office:value-type="float" office:value="9.193317422434367" table:style-name="ce108">
            <text:p>9,19 km/h</text:p>
          </table:table-cell>
          <table:table-cell office:value-type="float" office:value="680" table:style-name="ce109">
            <text:p>Dossard <text:s/>680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3B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CACHEUR Alexandre</text:p>
          </table:table-cell>
          <table:table-cell office:value-type="float" office:value="32" table:style-name="ce105">
            <text:p>32e par catégorie</text:p>
          </table:table-cell>
          <table:table-cell office:value-type="float" office:value="39" table:style-name="ce106">
            <text:p>39e toutes catégories</text:p>
          </table:table-cell>
          <table:table-cell office:value-type="float" office:value="13.43" table:style-name="ce107">
            <text:p>13,43 min</text:p>
          </table:table-cell>
          <table:table-cell office:value-type="float" office:value="10.14823815309842" table:style-name="ce108">
            <text:p>10,15 km/h</text:p>
          </table:table-cell>
          <table:table-cell office:value-type="float" office:value="683" table:style-name="ce109">
            <text:p>Dossard <text:s/>683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B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GER Sylvie</text:p>
          </table:table-cell>
          <table:table-cell office:value-type="float" office:value="22" table:style-name="ce105">
            <text:p>22e par catégorie</text:p>
          </table:table-cell>
          <table:table-cell office:value-type="float" office:value="66" table:style-name="ce106">
            <text:p>66e toutes catégories</text:p>
          </table:table-cell>
          <table:table-cell office:value-type="float" office:value="17.25" table:style-name="ce107">
            <text:p>17,25 min</text:p>
          </table:table-cell>
          <table:table-cell office:value-type="float" office:value="7.3722488038277509" table:style-name="ce108">
            <text:p>7,37 km/h</text:p>
          </table:table-cell>
          <table:table-cell office:value-type="float" office:value="634" table:style-name="ce109">
            <text:p>Dossard <text:s/>634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Jourdan</text:p>
          </table:table-cell>
          <table:table-cell office:value-type="float" office:value="4" table:style-name="ce104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LERRE Valérie</text:p>
          </table:table-cell>
          <table:table-cell office:value-type="float" office:value="25" table:style-name="ce105">
            <text:p>25e par catégorie</text:p>
          </table:table-cell>
          <table:table-cell office:value-type="float" office:value="69" table:style-name="ce106">
            <text:p>69e toutes catégories</text:p>
          </table:table-cell>
          <table:table-cell office:value-type="float" office:value="17.47" table:style-name="ce107">
            <text:p>17,47 min</text:p>
          </table:table-cell>
          <table:table-cell office:value-type="float" office:value="7.2202436738519218" table:style-name="ce108">
            <text:p>7,22 km/h</text:p>
          </table:table-cell>
          <table:table-cell office:value-type="float" office:value="699" table:style-name="ce109">
            <text:p>Dossard <text:s/>699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Millet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VERT Justine</text:p>
          </table:table-cell>
          <table:table-cell office:value-type="float" office:value="12" table:style-name="ce105">
            <text:p>12e par catégorie</text:p>
          </table:table-cell>
          <table:table-cell office:value-type="float" office:value="51" table:style-name="ce106">
            <text:p>51e toutes catégories</text:p>
          </table:table-cell>
          <table:table-cell office:value-type="float" office:value="14.44" table:style-name="ce107">
            <text:p>14,44 min</text:p>
          </table:table-cell>
          <table:table-cell office:value-type="float" office:value="8.7149321266968336" table:style-name="ce108">
            <text:p>8,71 km/h</text:p>
          </table:table-cell>
          <table:table-cell office:value-type="float" office:value="610" table:style-name="ce109">
            <text:p>Dossard <text:s/>610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4A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VOY Katia</text:p>
          </table:table-cell>
          <table:table-cell office:value-type="float" office:value="24" table:style-name="ce105">
            <text:p>24e par catégorie</text:p>
          </table:table-cell>
          <table:table-cell office:value-type="float" office:value="68" table:style-name="ce106">
            <text:p>68e toutes catégories</text:p>
          </table:table-cell>
          <table:table-cell office:value-type="float" office:value="17.420000000000002" table:style-name="ce107">
            <text:p>17,42 min</text:p>
          </table:table-cell>
          <table:table-cell office:value-type="float" office:value="7.2542372881355925" table:style-name="ce108">
            <text:p>7,25 km/h</text:p>
          </table:table-cell>
          <table:table-cell office:value-type="float" office:value="689" table:style-name="ce109">
            <text:p>Dossard <text:s/>689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MILLET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EXA Kristel</text:p>
          </table:table-cell>
          <table:table-cell office:value-type="float" office:value="4" table:style-name="ce105">
            <text:p>4e par catégorie</text:p>
          </table:table-cell>
          <table:table-cell office:value-type="float" office:value="29" table:style-name="ce106">
            <text:p>29e toutes catégories</text:p>
          </table:table-cell>
          <table:table-cell office:value-type="float" office:value="12.47" table:style-name="ce107">
            <text:p>12,47 min</text:p>
          </table:table-cell>
          <table:table-cell office:value-type="float" office:value="10.044328552803128" table:style-name="ce108">
            <text:p>10,04 km/h</text:p>
          </table:table-cell>
          <table:table-cell office:value-type="float" office:value="669" table:style-name="ce109">
            <text:p>Dossard <text:s/>669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OUBAYERE Christelle</text:p>
          </table:table-cell>
          <table:table-cell office:value-type="float" office:value="28" table:style-name="ce105">
            <text:p>28e par catégorie</text:p>
          </table:table-cell>
          <table:table-cell office:value-type="float" office:value="73" table:style-name="ce106">
            <text:p>73e toutes catégories</text:p>
          </table:table-cell>
          <table:table-cell office:value-type="float" office:value="19.23" table:style-name="ce107">
            <text:p>19,23 min</text:p>
          </table:table-cell>
          <table:table-cell office:value-type="float" office:value="6.6242476354256237" table:style-name="ce108">
            <text:p>6,62 km/h</text:p>
          </table:table-cell>
          <table:table-cell office:value-type="float" office:value="686" table:style-name="ce109">
            <text:p>Dossard <text:s/>686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Jourdan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LOUVET NICOLAS</text:p>
          </table:table-cell>
          <table:table-cell office:value-type="float" office:value="24" table:style-name="ce105">
            <text:p>24e par catégorie</text:p>
          </table:table-cell>
          <table:table-cell office:value-type="float" office:value="28" table:style-name="ce106">
            <text:p>28e toutes catégories</text:p>
          </table:table-cell>
          <table:table-cell office:value-type="float" office:value="12.47" table:style-name="ce107">
            <text:p>12,47 min</text:p>
          </table:table-cell>
          <table:table-cell office:value-type="float" office:value="10.889178617992176" table:style-name="ce108">
            <text:p>10,89 km/h</text:p>
          </table:table-cell>
          <table:table-cell office:value-type="float" office:value="602" table:style-name="ce109">
            <text:p>Dossard <text:s/>602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AHIEU Jean-Luc</text:p>
          </table:table-cell>
          <table:table-cell office:value-type="float" office:value="28" table:style-name="ce105">
            <text:p>28e par catégorie</text:p>
          </table:table-cell>
          <table:table-cell office:value-type="float" office:value="33" table:style-name="ce106">
            <text:p>33e toutes catégories</text:p>
          </table:table-cell>
          <table:table-cell office:value-type="float" office:value="12.57" table:style-name="ce107">
            <text:p>12,57 min</text:p>
          </table:table-cell>
          <table:table-cell office:value-type="float" office:value="10.749034749034749" table:style-name="ce108">
            <text:p>10,75 km/h</text:p>
          </table:table-cell>
          <table:table-cell office:value-type="float" office:value="643" table:style-name="ce109">
            <text:p>Dossard <text:s/>643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me Jourdan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AHIEUX Joceline</text:p>
          </table:table-cell>
          <table:table-cell office:value-type="float" office:value="30" table:style-name="ce105">
            <text:p>30e par catégorie</text:p>
          </table:table-cell>
          <table:table-cell office:value-type="float" office:value="75" table:style-name="ce106">
            <text:p>75e toutes catégories</text:p>
          </table:table-cell>
          <table:table-cell office:value-type="float" office:value="19.25" table:style-name="ce107">
            <text:p>19,25 min</text:p>
          </table:table-cell>
          <table:table-cell office:value-type="float" office:value="6.6128755364806864" table:style-name="ce108">
            <text:p>6,61 km/h</text:p>
          </table:table-cell>
          <table:table-cell office:value-type="float" office:value="693" table:style-name="ce109">
            <text:p>Dossard <text:s/>693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6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ARIE Sylvie</text:p>
          </table:table-cell>
          <table:table-cell office:value-type="float" office:value="29" table:style-name="ce105">
            <text:p>29e par catégorie</text:p>
          </table:table-cell>
          <table:table-cell office:value-type="float" office:value="74" table:style-name="ce106">
            <text:p>74e toutes catégories</text:p>
          </table:table-cell>
          <table:table-cell office:value-type="float" office:value="19.239999999999998" table:style-name="ce107">
            <text:p>19,24 min</text:p>
          </table:table-cell>
          <table:table-cell office:value-type="float" office:value="6.6185567010309283" table:style-name="ce108">
            <text:p>6,62 km/h</text:p>
          </table:table-cell>
          <table:table-cell office:value-type="float" office:value="681" table:style-name="ce109">
            <text:p>Dossard <text:s/>681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3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ARIE Thierry</text:p>
          </table:table-cell>
          <table:table-cell office:value-type="float" office:value="16" table:style-name="ce105">
            <text:p>16e par catégorie</text:p>
          </table:table-cell>
          <table:table-cell office:value-type="float" office:value="17" table:style-name="ce106">
            <text:p>17e toutes catégories</text:p>
          </table:table-cell>
          <table:table-cell office:value-type="float" office:value="11.18" table:style-name="ce107">
            <text:p>11,18 min</text:p>
          </table:table-cell>
          <table:table-cell office:value-type="float" office:value="12.31858407079646" table:style-name="ce108">
            <text:p>12,32 km/h</text:p>
          </table:table-cell>
          <table:table-cell office:value-type="float" office:value="635" table:style-name="ce109">
            <text:p>Dossard <text:s/>635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me Jourdan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ARTIN Jérôme</text:p>
          </table:table-cell>
          <table:table-cell office:value-type="float" office:value="31" table:style-name="ce105">
            <text:p>31e par catégorie</text:p>
          </table:table-cell>
          <table:table-cell office:value-type="float" office:value="37" table:style-name="ce106">
            <text:p>37e toutes catégories</text:p>
          </table:table-cell>
          <table:table-cell office:value-type="float" office:value="13.36" table:style-name="ce107">
            <text:p>13,36 min</text:p>
          </table:table-cell>
          <table:table-cell office:value-type="float" office:value="10.23529411764706" table:style-name="ce108">
            <text:p>10,24 km/h</text:p>
          </table:table-cell>
          <table:table-cell office:value-type="float" office:value="653" table:style-name="ce109">
            <text:p>Dossard <text:s/>653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4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ARVIE Pierre</text:p>
          </table:table-cell>
          <table:table-cell office:value-type="float" office:value="1" table:style-name="ce105">
            <text:p>1e par catégorie</text:p>
          </table:table-cell>
          <table:table-cell office:value-type="float" office:value="1" table:style-name="ce106">
            <text:p>1e toutes catégories</text:p>
          </table:table-cell>
          <table:table-cell office:value-type="float" office:value="9.17" table:style-name="ce107">
            <text:p>9,17 min</text:p>
          </table:table-cell>
          <table:table-cell office:value-type="float" office:value="14.994614003590664" table:style-name="ce108">
            <text:p>14,99 km/h</text:p>
          </table:table-cell>
          <table:table-cell office:value-type="float" office:value="666" table:style-name="ce109">
            <text:p>Dossard <text:s/>666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3A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AUX Fabienne</text:p>
          </table:table-cell>
          <table:table-cell office:value-type="float" office:value="27" table:style-name="ce105">
            <text:p>27e par catégorie</text:p>
          </table:table-cell>
          <table:table-cell office:value-type="float" office:value="72" table:style-name="ce106">
            <text:p>72e toutes catégories</text:p>
          </table:table-cell>
          <table:table-cell office:value-type="float" office:value="18.55" table:style-name="ce107">
            <text:p>18,55 min</text:p>
          </table:table-cell>
          <table:table-cell office:value-type="float" office:value="6.7876651982378853" table:style-name="ce108">
            <text:p>6,79 km/h</text:p>
          </table:table-cell>
          <table:table-cell office:value-type="float" office:value="697" table:style-name="ce109">
            <text:p>Dossard <text:s/>697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Millet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ESSIER Julien</text:p>
          </table:table-cell>
          <table:table-cell office:value-type="float" office:value="6" table:style-name="ce105">
            <text:p>6e par catégorie</text:p>
          </table:table-cell>
          <table:table-cell office:value-type="float" office:value="6" table:style-name="ce106">
            <text:p>6e toutes catégories</text:p>
          </table:table-cell>
          <table:table-cell office:value-type="float" office:value="10.16" table:style-name="ce107">
            <text:p>10,16 min</text:p>
          </table:table-cell>
          <table:table-cell office:value-type="float" office:value="13.558441558441556" table:style-name="ce108">
            <text:p>13,56 km/h</text:p>
          </table:table-cell>
          <table:table-cell office:value-type="float" office:value="614" table:style-name="ce109">
            <text:p>Dossard <text:s/>614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ILLET Christelle</text:p>
          </table:table-cell>
          <table:table-cell office:value-type="float" office:value="1" table:style-name="ce105">
            <text:p>1e par catégorie</text:p>
          </table:table-cell>
          <table:table-cell office:value-type="float" office:value="13" table:style-name="ce106">
            <text:p>13e toutes catégories</text:p>
          </table:table-cell>
          <table:table-cell office:value-type="float" office:value="11.01" table:style-name="ce107">
            <text:p>11,01 min</text:p>
          </table:table-cell>
          <table:table-cell office:value-type="float" office:value="11.655068078668686" table:style-name="ce108">
            <text:p>11,66 km/h</text:p>
          </table:table-cell>
          <table:table-cell office:value-type="float" office:value="696" table:style-name="ce109">
            <text:p>Dossard <text:s/>696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Millet</text:p>
          </table:table-cell>
          <table:table-cell office:value-type="float" office:value="4" table:style-name="ce104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OREL Stéphane</text:p>
          </table:table-cell>
          <table:table-cell office:value-type="float" office:value="37" table:style-name="ce105">
            <text:p>37e par catégorie</text:p>
          </table:table-cell>
          <table:table-cell office:value-type="float" office:value="49" table:style-name="ce106">
            <text:p>49e toutes catégories</text:p>
          </table:table-cell>
          <table:table-cell office:value-type="float" office:value="14.41" table:style-name="ce107">
            <text:p>14,41 min</text:p>
          </table:table-cell>
          <table:table-cell office:value-type="float" office:value="9.4801362088535743" table:style-name="ce108">
            <text:p>9,48 km/h</text:p>
          </table:table-cell>
          <table:table-cell office:value-type="float" office:value="649" table:style-name="ce109">
            <text:p>Dossard <text:s/>649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B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ORICET Frédéric</text:p>
          </table:table-cell>
          <table:table-cell office:value-type="float" office:value="12" table:style-name="ce105">
            <text:p>12e par catégorie</text:p>
          </table:table-cell>
          <table:table-cell office:value-type="float" office:value="12" table:style-name="ce106">
            <text:p>12e toutes catégories</text:p>
          </table:table-cell>
          <table:table-cell office:value-type="float" office:value="10.49" table:style-name="ce107">
            <text:p>10,49 min</text:p>
          </table:table-cell>
          <table:table-cell office:value-type="float" office:value="12.869029275808938" table:style-name="ce108">
            <text:p>12,87 km/h</text:p>
          </table:table-cell>
          <table:table-cell office:value-type="float" office:value="631" table:style-name="ce109">
            <text:p>Dossard <text:s/>631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3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MURPHY David</text:p>
          </table:table-cell>
          <table:table-cell office:value-type="float" office:value="22" table:style-name="ce105">
            <text:p>22e par catégorie</text:p>
          </table:table-cell>
          <table:table-cell office:value-type="float" office:value="26" table:style-name="ce106">
            <text:p>26e toutes catégories</text:p>
          </table:table-cell>
          <table:table-cell office:value-type="float" office:value="12.18" table:style-name="ce107">
            <text:p>12,18 min</text:p>
          </table:table-cell>
          <table:table-cell office:value-type="float" office:value="11.317073170731708" table:style-name="ce108">
            <text:p>11,32 km/h</text:p>
          </table:table-cell>
          <table:table-cell office:value-type="float" office:value="625" table:style-name="ce109">
            <text:p>Dossard <text:s/>625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NOEL Morgane</text:p>
          </table:table-cell>
          <table:table-cell office:value-type="float" office:value="31" table:style-name="ce105">
            <text:p>31e par catégorie</text:p>
          </table:table-cell>
          <table:table-cell office:value-type="float" office:value="77" table:style-name="ce106">
            <text:p>77e toutes catégories</text:p>
          </table:table-cell>
          <table:table-cell office:value-type="float" office:value="19.27" table:style-name="ce107">
            <text:p>19,27 min</text:p>
          </table:table-cell>
          <table:table-cell office:value-type="float" office:value="6.6015424164524426" table:style-name="ce108">
            <text:p>6,6 km/h</text:p>
          </table:table-cell>
          <table:table-cell office:value-type="float" office:value="638" table:style-name="ce109">
            <text:p>Dossard <text:s/>638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Jourdan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NOURY Blandine</text:p>
          </table:table-cell>
          <table:table-cell office:value-type="float" office:value="11" table:style-name="ce105">
            <text:p>11e par catégorie</text:p>
          </table:table-cell>
          <table:table-cell office:value-type="float" office:value="46" table:style-name="ce106">
            <text:p>46e toutes catégories</text:p>
          </table:table-cell>
          <table:table-cell office:value-type="float" office:value="14.3" table:style-name="ce107">
            <text:p>14,30 min</text:p>
          </table:table-cell>
          <table:table-cell office:value-type="float" office:value="8.8551724137931025" table:style-name="ce108">
            <text:p>8,86 km/h</text:p>
          </table:table-cell>
          <table:table-cell office:value-type="float" office:value="661" table:style-name="ce109">
            <text:p>Dossard <text:s/>661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3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PARIS Pierre</text:p>
          </table:table-cell>
          <table:table-cell office:value-type="float" office:value="18" table:style-name="ce105">
            <text:p>18e par catégorie</text:p>
          </table:table-cell>
          <table:table-cell office:value-type="float" office:value="22" table:style-name="ce106">
            <text:p>22e toutes catégories</text:p>
          </table:table-cell>
          <table:table-cell office:value-type="float" office:value="11.43" table:style-name="ce107">
            <text:p>11,43 min</text:p>
          </table:table-cell>
          <table:table-cell office:value-type="float" office:value="11.880512091038407" table:style-name="ce108">
            <text:p>11,88 km/h</text:p>
          </table:table-cell>
          <table:table-cell office:value-type="float" office:value="630" table:style-name="ce109">
            <text:p>Dossard <text:s/>630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PITON Stéphanie</text:p>
          </table:table-cell>
          <table:table-cell office:value-type="float" office:value="5" table:style-name="ce105">
            <text:p>5e par catégorie</text:p>
          </table:table-cell>
          <table:table-cell office:value-type="float" office:value="36" table:style-name="ce106">
            <text:p>36e toutes catégories</text:p>
          </table:table-cell>
          <table:table-cell office:value-type="float" office:value="13.23" table:style-name="ce107">
            <text:p>13,23 min</text:p>
          </table:table-cell>
          <table:table-cell office:value-type="float" office:value="9.5940224159402234" table:style-name="ce108">
            <text:p>9,59 km/h</text:p>
          </table:table-cell>
          <table:table-cell office:value-type="float" office:value="671" table:style-name="ce109">
            <text:p>Dossard <text:s/>671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D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PONCE Mathieu</text:p>
          </table:table-cell>
          <table:table-cell office:value-type="float" office:value="33" table:style-name="ce105">
            <text:p>33e par catégorie</text:p>
          </table:table-cell>
          <table:table-cell office:value-type="float" office:value="40" table:style-name="ce106">
            <text:p>40e toutes catégories</text:p>
          </table:table-cell>
          <table:table-cell office:value-type="float" office:value="13.51" table:style-name="ce107">
            <text:p>13,51 min</text:p>
          </table:table-cell>
          <table:table-cell office:value-type="float" office:value="10.050541516245486" table:style-name="ce108">
            <text:p>10,05 km/h</text:p>
          </table:table-cell>
          <table:table-cell office:value-type="float" office:value="651" table:style-name="ce109">
            <text:p>Dossard <text:s/>651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B</text:p>
          </table:table-cell>
          <table:table-cell office:value-type="float" office:value="3" table:style-name="ce104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PONTDEME LUDOVIC</text:p>
          </table:table-cell>
          <table:table-cell office:value-type="float" office:value="23" table:style-name="ce105">
            <text:p>23e par catégorie</text:p>
          </table:table-cell>
          <table:table-cell office:value-type="float" office:value="27" table:style-name="ce106">
            <text:p>27e toutes catégories</text:p>
          </table:table-cell>
          <table:table-cell office:value-type="float" office:value="12.36" table:style-name="ce107">
            <text:p>12,36 min</text:p>
          </table:table-cell>
          <table:table-cell office:value-type="float" office:value="11.047619047619047" table:style-name="ce108">
            <text:p>11,05 km/h</text:p>
          </table:table-cell>
          <table:table-cell office:value-type="float" office:value="600" table:style-name="ce109">
            <text:p>Dossard <text:s/>600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POSTAIRE Adeline</text:p>
          </table:table-cell>
          <table:table-cell office:value-type="float" office:value="23" table:style-name="ce105">
            <text:p>23e par catégorie</text:p>
          </table:table-cell>
          <table:table-cell office:value-type="float" office:value="67" table:style-name="ce106">
            <text:p>67e toutes catégories</text:p>
          </table:table-cell>
          <table:table-cell office:value-type="float" office:value="17.34" table:style-name="ce107">
            <text:p>17,34 min</text:p>
          </table:table-cell>
          <table:table-cell office:value-type="float" office:value="7.3092979127134727" table:style-name="ce108">
            <text:p>7,31 km/h</text:p>
          </table:table-cell>
          <table:table-cell office:value-type="float" office:value="633" table:style-name="ce109">
            <text:p>Dossard <text:s/>633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Jourdan</text:p>
          </table:table-cell>
          <table:table-cell office:value-type="float" office:value="4" table:style-name="ce104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POSTAIRE Sébastien</text:p>
          </table:table-cell>
          <table:table-cell office:value-type="float" office:value="29" table:style-name="ce105">
            <text:p>29e par catégorie</text:p>
          </table:table-cell>
          <table:table-cell office:value-type="float" office:value="34" table:style-name="ce106">
            <text:p>34e toutes catégories</text:p>
          </table:table-cell>
          <table:table-cell office:value-type="float" office:value="13.02" table:style-name="ce107">
            <text:p>13,02 min</text:p>
          </table:table-cell>
          <table:table-cell office:value-type="float" office:value="10.680306905370843" table:style-name="ce108">
            <text:p>10,68 km/h</text:p>
          </table:table-cell>
          <table:table-cell office:value-type="float" office:value="690" table:style-name="ce109">
            <text:p>Dossard <text:s/>690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B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PRUNIER Anthony</text:p>
          </table:table-cell>
          <table:table-cell office:value-type="float" office:value="14" table:style-name="ce105">
            <text:p>14e par catégorie</text:p>
          </table:table-cell>
          <table:table-cell office:value-type="float" office:value="15" table:style-name="ce106">
            <text:p>15e toutes catégories</text:p>
          </table:table-cell>
          <table:table-cell office:value-type="float" office:value="11.15" table:style-name="ce107">
            <text:p>11,15 min</text:p>
          </table:table-cell>
          <table:table-cell office:value-type="float" office:value="12.373333333333331" table:style-name="ce108">
            <text:p>12,37 km/h</text:p>
          </table:table-cell>
          <table:table-cell office:value-type="float" office:value="687" table:style-name="ce109">
            <text:p>Dossard <text:s/>687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6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RIO Sébastien</text:p>
          </table:table-cell>
          <table:table-cell office:value-type="float" office:value="36" table:style-name="ce105">
            <text:p>36e par catégorie</text:p>
          </table:table-cell>
          <table:table-cell office:value-type="float" office:value="48" table:style-name="ce106">
            <text:p>48e toutes catégories</text:p>
          </table:table-cell>
          <table:table-cell office:value-type="float" office:value="14.37" table:style-name="ce107">
            <text:p>14,37 min</text:p>
          </table:table-cell>
          <table:table-cell office:value-type="float" office:value="9.5233751425313571" table:style-name="ce108">
            <text:p>9,52 km/h</text:p>
          </table:table-cell>
          <table:table-cell office:value-type="float" office:value="629" table:style-name="ce109">
            <text:p>Dossard <text:s/>629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4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ROBIN Armand</text:p>
          </table:table-cell>
          <table:table-cell office:value-type="float" office:value="4" table:style-name="ce105">
            <text:p>4e par catégorie</text:p>
          </table:table-cell>
          <table:table-cell office:value-type="float" office:value="21" table:style-name="ce106">
            <text:p>21e toutes catégories</text:p>
          </table:table-cell>
          <table:table-cell office:value-type="float" office:value="11.38" table:style-name="ce107">
            <text:p>11,38 min</text:p>
          </table:table-cell>
          <table:table-cell office:value-type="float" office:value="11.037249283667622" table:style-name="ce108">
            <text:p>11,04 km/h</text:p>
          </table:table-cell>
          <table:table-cell office:value-type="float" office:value="611" table:style-name="ce109">
            <text:p>Dossard <text:s/>611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4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ROPERT Yohann</text:p>
          </table:table-cell>
          <table:table-cell office:value-type="float" office:value="7" table:style-name="ce105">
            <text:p>7e par catégorie</text:p>
          </table:table-cell>
          <table:table-cell office:value-type="float" office:value="7" table:style-name="ce106">
            <text:p>7e toutes catégories</text:p>
          </table:table-cell>
          <table:table-cell office:value-type="float" office:value="10.199999999999999" table:style-name="ce107">
            <text:p>10,20 min</text:p>
          </table:table-cell>
          <table:table-cell office:value-type="float" office:value="13.470967741935484" table:style-name="ce108">
            <text:p>13,47 km/h</text:p>
          </table:table-cell>
          <table:table-cell office:value-type="float" office:value="645" table:style-name="ce109">
            <text:p>Dossard <text:s/>645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me Jourdan</text:p>
          </table:table-cell>
          <table:table-cell office:value-type="float" office:value="4" table:style-name="ce104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ROUIL LAETITIA</text:p>
          </table:table-cell>
          <table:table-cell office:value-type="float" office:value="6" table:style-name="ce105">
            <text:p>6e par catégorie</text:p>
          </table:table-cell>
          <table:table-cell office:value-type="float" office:value="38" table:style-name="ce106">
            <text:p>38e toutes catégories</text:p>
          </table:table-cell>
          <table:table-cell office:value-type="float" office:value="13.42" table:style-name="ce107">
            <text:p>13,42 min</text:p>
          </table:table-cell>
          <table:table-cell office:value-type="float" office:value="9.3722627737226283" table:style-name="ce108">
            <text:p>9,37 km/h</text:p>
          </table:table-cell>
          <table:table-cell office:value-type="float" office:value="605" table:style-name="ce109">
            <text:p>Dossard <text:s/>605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C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ROUX Myriam</text:p>
          </table:table-cell>
          <table:table-cell office:value-type="float" office:value="17" table:style-name="ce105">
            <text:p>17e par catégorie</text:p>
          </table:table-cell>
          <table:table-cell office:value-type="float" office:value="57" table:style-name="ce106">
            <text:p>57e toutes catégories</text:p>
          </table:table-cell>
          <table:table-cell office:value-type="float" office:value="15.36" table:style-name="ce107">
            <text:p>15,36 min</text:p>
          </table:table-cell>
          <table:table-cell office:value-type="float" office:value="8.2307692307692317" table:style-name="ce108">
            <text:p>8,23 km/h</text:p>
          </table:table-cell>
          <table:table-cell office:value-type="float" office:value="637" table:style-name="ce109">
            <text:p>Dossard <text:s/>637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3A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ROUZAU Patrick</text:p>
          </table:table-cell>
          <table:table-cell office:value-type="float" office:value="43" table:style-name="ce105">
            <text:p>43e par catégorie</text:p>
          </table:table-cell>
          <table:table-cell office:value-type="float" office:value="64" table:style-name="ce106">
            <text:p>64e toutes catégories</text:p>
          </table:table-cell>
          <table:table-cell office:value-type="float" office:value="16.5" table:style-name="ce107">
            <text:p>16,50 min</text:p>
          </table:table-cell>
          <table:table-cell office:value-type="float" office:value="8.2693069306930695" table:style-name="ce108">
            <text:p>8,27 km/h</text:p>
          </table:table-cell>
          <table:table-cell office:value-type="float" office:value="617" table:style-name="ce109">
            <text:p>Dossard <text:s/>617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5D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SAINT-CLAIRE Océane</text:p>
          </table:table-cell>
          <table:table-cell office:value-type="float" office:value="10" table:style-name="ce105">
            <text:p>10e par catégorie</text:p>
          </table:table-cell>
          <table:table-cell office:value-type="float" office:value="45" table:style-name="ce106">
            <text:p>45e toutes catégories</text:p>
          </table:table-cell>
          <table:table-cell office:value-type="float" office:value="14.24" table:style-name="ce107">
            <text:p>14,24 min</text:p>
          </table:table-cell>
          <table:table-cell office:value-type="float" office:value="8.9166666666666661" table:style-name="ce108">
            <text:p>8,92 km/h</text:p>
          </table:table-cell>
          <table:table-cell office:value-type="float" office:value="654" table:style-name="ce109">
            <text:p>Dossard <text:s/>654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4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TOUPOTTE Yvan</text:p>
          </table:table-cell>
          <table:table-cell office:value-type="float" office:value="26" table:style-name="ce105">
            <text:p>26e par catégorie</text:p>
          </table:table-cell>
          <table:table-cell office:value-type="float" office:value="31" table:style-name="ce106">
            <text:p>31e toutes catégories</text:p>
          </table:table-cell>
          <table:table-cell office:value-type="float" office:value="12.48" table:style-name="ce107">
            <text:p>12,48 min</text:p>
          </table:table-cell>
          <table:table-cell office:value-type="float" office:value="10.874999999999998" table:style-name="ce108">
            <text:p>10,88 km/h</text:p>
          </table:table-cell>
          <table:table-cell office:value-type="float" office:value="660" table:style-name="ce109">
            <text:p>Dossard <text:s/>660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4B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TRAVERT Julien</text:p>
          </table:table-cell>
          <table:table-cell office:value-type="float" office:value="2" table:style-name="ce105">
            <text:p>2e par catégorie</text:p>
          </table:table-cell>
          <table:table-cell office:value-type="float" office:value="2" table:style-name="ce106">
            <text:p>2e toutes catégories</text:p>
          </table:table-cell>
          <table:table-cell office:value-type="float" office:value="9.33" table:style-name="ce107">
            <text:p>9,33 min</text:p>
          </table:table-cell>
          <table:table-cell office:value-type="float" office:value="14.57591623036649" table:style-name="ce108">
            <text:p>14,58 km/h</text:p>
          </table:table-cell>
          <table:table-cell office:value-type="float" office:value="688" table:style-name="ce109">
            <text:p>Dossard <text:s/>688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me MILLET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VAUTIER-ADDE Guillemette</text:p>
          </table:table-cell>
          <table:table-cell office:value-type="float" office:value="14" table:style-name="ce105">
            <text:p>14e par catégorie</text:p>
          </table:table-cell>
          <table:table-cell office:value-type="float" office:value="53" table:style-name="ce106">
            <text:p>53e toutes catégories</text:p>
          </table:table-cell>
          <table:table-cell office:value-type="float" office:value="14.56" table:style-name="ce107">
            <text:p>14,56 min</text:p>
          </table:table-cell>
          <table:table-cell office:value-type="float" office:value="8.5982142857142865" table:style-name="ce108">
            <text:p>8,6 km/h</text:p>
          </table:table-cell>
          <table:table-cell office:value-type="float" office:value="682" table:style-name="ce109">
            <text:p>Dossard <text:s/>682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5B</text:p>
          </table:table-cell>
          <table:table-cell office:value-type="float" office:value="2" table:style-name="ce104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VRAC Cécile</text:p>
          </table:table-cell>
          <table:table-cell office:value-type="float" office:value="34" table:style-name="ce105">
            <text:p>34e par catégorie</text:p>
          </table:table-cell>
          <table:table-cell office:value-type="float" office:value="81" table:style-name="ce106">
            <text:p>81e toutes catégories</text:p>
          </table:table-cell>
          <table:table-cell office:value-type="float" office:value="19.309999999999999" table:style-name="ce107">
            <text:p>19,31 min</text:p>
          </table:table-cell>
          <table:table-cell office:value-type="float" office:value="6.578992314261316" table:style-name="ce108">
            <text:p>6,58 km/h</text:p>
          </table:table-cell>
          <table:table-cell office:value-type="float" office:value="646" table:style-name="ce109">
            <text:p>Dossard <text:s/>646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Mme Jourdan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04">
            <text:p>WASZKIEWICZ Thierry</text:p>
          </table:table-cell>
          <table:table-cell office:value-type="float" office:value="45" table:style-name="ce105">
            <text:p>45e par catégorie</text:p>
          </table:table-cell>
          <table:table-cell office:value-type="float" office:value="76" table:style-name="ce106">
            <text:p>76e toutes catégories</text:p>
          </table:table-cell>
          <table:table-cell office:value-type="float" office:value="19.260000000000002" table:style-name="ce107">
            <text:p>19,26 min</text:p>
          </table:table-cell>
          <table:table-cell office:value-type="float" office:value="7.1629502572898778" table:style-name="ce108">
            <text:p>7,16 km/h</text:p>
          </table:table-cell>
          <table:table-cell office:value-type="float" office:value="608" table:style-name="ce109">
            <text:p>Dossard <text:s/>608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3B</text:p>
          </table:table-cell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number-rows-repeated="1048494" table:style-name="ro11">
          <table:table-cell table:number-columns-repeated="16384"/>
        </table:table-row>
      </table:table>
      <table:table table:name="Feuil4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1" table:number-columns-repeated="16371" table:default-cell-style-name="ce1"/>
        <table:table-row table:style-name="ro6">
          <table:table-cell office:value-type="string" table:style-name="ce113">
            <text:p>LECLERC Léna</text:p>
          </table:table-cell>
          <table:table-cell office:value-type="float" office:value="8.5399999999999991" table:style-name="ce114">
            <text:p>8,54 min</text:p>
          </table:table-cell>
          <table:table-cell office:value-type="float" office:value="11.865168539325845" table:style-name="ce115">
            <text:p>11,87 km/h</text:p>
          </table:table-cell>
          <table:table-cell office:value-type="float" office:value="1" table:style-name="ce116">
            <text:p>Poule 1</text:p>
          </table:table-cell>
          <table:table-cell office:value-type="float" office:value="6" table:style-name="ce117">
            <text:p>6e de ta poule de niveau</text:p>
          </table:table-cell>
          <table:table-cell office:value-type="float" office:value="17" table:style-name="ce118">
            <text:p>17e des filles de ta poule</text:p>
          </table:table-cell>
          <table:table-cell office:value-type="float" office:value="20" table:style-name="ce119">
            <text:p>20e temps de 6e et 5e filles</text:p>
          </table:table-cell>
          <table:table-cell office:value-type="float" office:value="17" table:style-name="ce120">
            <text:p>17e à l'arrivée de ta course</text:p>
          </table:table-cell>
          <table:table-cell office:value-type="float" office:value="323" table:style-name="ce121">
            <text:p>Dossard <text:s/>323</text:p>
          </table:table-cell>
          <table:table-cell office:value-type="string" table:style-name="ce113">
            <text:p>F</text:p>
          </table:table-cell>
          <table:table-cell office:value-type="string" table:style-name="ce113">
            <text:p>6B</text:p>
          </table:table-cell>
          <table:table-cell office:value-type="float" office:value="6" table:style-name="ce122">
            <text:p>6e</text:p>
          </table:table-cell>
          <table:table-cell office:value-type="float" office:value="651" table:style-name="ce123">
            <text:p>651</text:p>
          </table:table-cell>
          <table:table-cell table:number-columns-repeated="16371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0">e par catégorie</number:embedded-text>
      </number:number>
    </number:number-style>
    <number:number-style style:name="N37">
      <number:number number:decimal-places="0" number:min-integer-digits="0">
        <number:embedded-text number:position="0">e toutes catégories</number:embedded-text>
      </number:number>
    </number:number-style>
    <number:number-style style:name="N38">
      <number:number number:decimal-places="2" number:min-integer-digits="1"/>
      <number:text> min</number:text>
    </number:number-style>
    <number:number-style style:name="N39">
      <number:number number:decimal-places="2" number:min-integer-digits="0" number:decimal-replacement=""/>
      <number:text> km/h</number:text>
    </number:number-style>
    <number:number-style style:name="N40">
      <number:text>Dossard  </number:text>
      <number:number number:decimal-places="0" number:min-integer-digits="0"/>
    </number:number-style>
    <number:number-style style:name="N41">
      <number:text>Poule </number:text>
      <number:number number:decimal-places="0" number:min-integer-digits="0"/>
    </number:number-style>
    <number:number-style style:name="N42">
      <number:number number:decimal-places="0" number:min-integer-digits="0">
        <number:embedded-text number:position="0">e de ta poule de niveau</number:embedded-text>
      </number:number>
    </number:number-style>
    <number:number-style style:name="N43">
      <number:number number:decimal-places="0" number:min-integer-digits="0">
        <number:embedded-text number:position="0">e des filles de ta poule</number:embedded-text>
      </number:number>
    </number:number-style>
    <number:number-style style:name="N44">
      <number:number number:decimal-places="0" number:min-integer-digits="0">
        <number:embedded-text number:position="0">e temps de 6e et 5e filles</number:embedded-text>
      </number:number>
    </number:number-style>
    <number:number-style style:name="N45">
      <number:number number:decimal-places="0" number:min-integer-digits="0">
        <number:embedded-text number:position="0">e à l'arrivée de ta course</number:embedded-text>
      </number:number>
    </number:number-style>
    <number:number-style style:name="N46">
      <number:number number:decimal-places="0" number:min-integer-digits="0">
        <number:embedded-text number:position="0">e</number:embedded-text>
      </number:number>
    </number:number-style>
    <number:number-style style:name="N47">
      <number:number number:decimal-places="2" number:min-integer-digits="1"/>
      <number:text> km/h</number:text>
    </number:number-style>
    <number:number-style style:name="N48">
      <number:text>Poule </number:text>
      <number:number number:decimal-places="0" number:min-integer-digits="1"/>
    </number:number-style>
    <number:number-style style:name="N49">
      <number:number number:decimal-places="0" number:min-integer-digits="0">
        <number:embedded-text number:position="0">e de ta poule</number:embedded-text>
      </number:number>
    </number:number-style>
    <number:number-style style:name="N50">
      <number:number number:decimal-places="0" number:min-integer-digits="0">
        <number:embedded-text number:position="0">e temps des filles et garçons</number:embedded-text>
      </number:number>
    </number:number-style>
    <number:number-style style:name="N51">
      <number:number number:decimal-places="0" number:min-integer-digits="0">
        <number:embedded-text number:position="0">e temps de 4e et 3e filles</number:embedded-text>
      </number:number>
    </number:number-style>
    <number:number-style style:name="N52">
      <number:number number:decimal-places="0" number:min-integer-digits="0">
        <number:embedded-text number:position="0">e des garçons de ta poule</number:embedded-text>
      </number:number>
    </number:number-style>
    <number:number-style style:name="N53">
      <number:number number:decimal-places="0" number:min-integer-digits="0">
        <number:embedded-text number:position="0">e temps de 4e et 3e garçons</number:embedded-text>
      </number:number>
    </number:number-style>
    <number:number-style style:name="N54">
      <number:number number:decimal-places="0" number:min-integer-digits="0">
        <number:embedded-text number:position="0">e temps de 6e et 5e garçons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 moricet</meta:initial-creator>
    <dc:creator>frederic moricet</dc:creator>
    <meta:creation-date>2019-10-20T09:37:09Z</meta:creation-date>
    <dc:date>2019-11-03T07:14:53Z</dc:date>
    <meta:print-date>2019-10-23T11:16:59Z</meta:print-date>
  </office:meta>
</office:document-meta>
</file>