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2">
      <style:table-cell-properties fo:border="thin solid #000000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333333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4" style:family="table-cell" style:parent-style-name="Default" style:data-style-name="N2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default-cell-style-name="ce8"/>
        <table:table-column table:style-name="co1" table:default-cell-style-name="ce10"/>
        <table:table-column table:style-name="co7" table:default-cell-style-name="ce10"/>
        <table:table-column table:style-name="co8" table:default-cell-style-name="ce15"/>
        <table:table-column table:style-name="co9" table:default-cell-style-name="ce15"/>
        <table:table-column table:style-name="co8" table:default-cell-style-name="ce16"/>
        <table:table-column table:style-name="co10" table:number-columns-repeated="16373" table:default-cell-style-name="ce10"/>
        <table:table-row table:style-name="ro1">
          <table:table-cell office:value-type="string" table:number-columns-spanned="11" table:number-rows-spanned="1" table:style-name="ce26">
            <text:p>RÉSULTATS 201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20">
            <text:p>Classement</text:p>
          </table:table-cell>
          <table:table-cell office:value-type="string" table:style-name="ce3">
            <text:p>CM2 FILLES</text:p>
          </table:table-cell>
          <table:table-cell office:value-type="string" table:style-name="ce4">
            <text:p>TEMPS</text:p>
          </table:table-cell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style-name="ce21"/>
          <table:table-cell office:value-type="string" table:style-name="ce20">
            <text:p>Classement</text:p>
          </table:table-cell>
          <table:table-cell office:value-type="string" table:style-name="ce3">
            <text:p>CM2 GARÇONS</text:p>
          </table:table-cell>
          <table:table-cell office:value-type="string" table:style-name="ce4">
            <text:p>TEMPS</text:p>
          </table:table-cell>
          <table:table-cell office:value-type="string" table:style-name="ce4">
            <text:p>TEMPS</text:p>
          </table:table-cell>
          <table:table-cell office:value-type="string" table:style-name="ce4">
            <text:p>VITESSE</text:p>
          </table:table-cell>
          <table:table-cell table:number-columns-repeated="16373" table:style-name="ce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7">
            <text:p>BERTIN Lucile</text:p>
          </table:table-cell>
          <table:table-cell office:value-type="float" office:value="8.33" table:style-name="ce6">
            <text:p>8,33</text:p>
          </table:table-cell>
          <table:table-cell office:value-type="float" office:value="8.5500000000000007" table:formula="of:=INT([.C3])+(((([.C3]-INT([.C3])))/60)*100)" table:style-name="ce7">
            <text:p>8,55</text:p>
          </table:table-cell>
          <table:table-cell office:value-type="float" office:value="12.491228070175438" table:formula="of:=1.78/[.D3]*60" table:style-name="ce9">
            <text:p>12,49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">
            <text:p>ROZIER Tristan</text:p>
          </table:table-cell>
          <table:table-cell office:value-type="float" office:value="7.15" table:style-name="ce29">
            <text:p>7,15</text:p>
          </table:table-cell>
          <table:table-cell office:value-type="float" office:value="7.2500000000000009" table:formula="of:=INT([.I3])+(((([.I3]-INT([.I3])))/60)*100)" table:style-name="ce7">
            <text:p>7,25</text:p>
          </table:table-cell>
          <table:table-cell office:value-type="float" office:value="14.73103448275862" table:formula="of:=1.78/[.J3]*60" table:style-name="ce9">
            <text:p>14,73</text:p>
          </table:table-cell>
          <table:table-cell table:number-columns-repeated="16373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">
            <text:p>LEFEBVRE Julie</text:p>
          </table:table-cell>
          <table:table-cell office:value-type="float" office:value="8.43" table:style-name="ce6">
            <text:p>8,43</text:p>
          </table:table-cell>
          <table:table-cell office:value-type="float" office:value="8.7166666666666668" table:formula="of:=INT([.C4])+(((([.C4]-INT([.C4])))/60)*100)" table:style-name="ce7">
            <text:p>8,72</text:p>
          </table:table-cell>
          <table:table-cell office:value-type="float" office:value="12.252390057361376" table:formula="of:=1.78/[.D4]*60" table:style-name="ce9">
            <text:p>12,25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string" table:style-name="ce1">
            <text:p>GODET-SIGNORINI Nathaniel</text:p>
          </table:table-cell>
          <table:table-cell office:value-type="float" office:value="7.29" table:style-name="ce29">
            <text:p>7,29</text:p>
          </table:table-cell>
          <table:table-cell office:value-type="float" office:value="7.4833333333333334" table:formula="of:=INT([.I4])+(((([.I4]-INT([.I4])))/60)*100)" table:style-name="ce7">
            <text:p>7,48</text:p>
          </table:table-cell>
          <table:table-cell office:value-type="float" office:value="14.271714922048998" table:formula="of:=1.78/[.J4]*60" table:style-name="ce9">
            <text:p>14,27</text:p>
          </table:table-cell>
          <table:table-cell table:number-columns-repeated="1637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1">
            <text:p>AVRIL Léna</text:p>
          </table:table-cell>
          <table:table-cell office:value-type="float" office:value="8.48" table:style-name="ce6">
            <text:p>8,48</text:p>
          </table:table-cell>
          <table:table-cell office:value-type="float" office:value="8.8000000000000007" table:formula="of:=INT([.C5])+(((([.C5]-INT([.C5])))/60)*100)" table:style-name="ce7">
            <text:p>8,80</text:p>
          </table:table-cell>
          <table:table-cell office:value-type="float" office:value="12.136363636363637" table:formula="of:=1.78/[.D5]*60" table:style-name="ce9">
            <text:p>12,14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string" table:style-name="ce1">
            <text:p>DUGUEN Elouann</text:p>
          </table:table-cell>
          <table:table-cell office:value-type="float" office:value="7.36" table:style-name="ce29">
            <text:p>7,36</text:p>
          </table:table-cell>
          <table:table-cell office:value-type="float" office:value="7.6000000000000005" table:formula="of:=INT([.I5])+(((([.I5]-INT([.I5])))/60)*100)" table:style-name="ce7">
            <text:p>7,60</text:p>
          </table:table-cell>
          <table:table-cell office:value-type="float" office:value="14.052631578947366" table:formula="of:=1.78/[.J5]*60" table:style-name="ce9">
            <text:p>14,05</text:p>
          </table:table-cell>
          <table:table-cell table:number-columns-repeated="16373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">
            <text:p>CLASQUIN Gabrielle</text:p>
          </table:table-cell>
          <table:table-cell office:value-type="float" office:value="8.52" table:style-name="ce6">
            <text:p>8,52</text:p>
          </table:table-cell>
          <table:table-cell office:value-type="float" office:value="8.8666666666666654" table:formula="of:=INT([.C6])+(((([.C6]-INT([.C6])))/60)*100)" table:style-name="ce7">
            <text:p>8,87</text:p>
          </table:table-cell>
          <table:table-cell office:value-type="float" office:value="12.04511278195489" table:formula="of:=1.78/[.D6]*60" table:style-name="ce9">
            <text:p>12,05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string" table:style-name="ce28">
            <text:p>LE Nicolas</text:p>
          </table:table-cell>
          <table:table-cell office:value-type="float" office:value="8" table:style-name="ce29">
            <text:p>8</text:p>
          </table:table-cell>
          <table:table-cell office:value-type="float" office:value="8" table:formula="of:=INT([.I6])+(((([.I6]-INT([.I6])))/60)*100)" table:style-name="ce7">
            <text:p>8,00</text:p>
          </table:table-cell>
          <table:table-cell office:value-type="float" office:value="13.35" table:formula="of:=1.78/[.J6]*60" table:style-name="ce9">
            <text:p>13,35</text:p>
          </table:table-cell>
          <table:table-cell table:number-columns-repeated="16373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8">
            <text:p>RINCENT Lise</text:p>
          </table:table-cell>
          <table:table-cell office:value-type="float" office:value="8.5500000000000007" table:style-name="ce6">
            <text:p>8,55</text:p>
          </table:table-cell>
          <table:table-cell office:value-type="float" office:value="8.9166666666666679" table:formula="of:=INT([.C7])+(((([.C7]-INT([.C7])))/60)*100)" table:style-name="ce7">
            <text:p>8,92</text:p>
          </table:table-cell>
          <table:table-cell office:value-type="float" office:value="11.977570093457942" table:formula="of:=1.78/[.D7]*60" table:style-name="ce9">
            <text:p>11,98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string" table:style-name="ce28">
            <text:p>LEMARINEL Alexis</text:p>
          </table:table-cell>
          <table:table-cell office:value-type="float" office:value="8" table:style-name="ce29">
            <text:p>8</text:p>
          </table:table-cell>
          <table:table-cell office:value-type="float" office:value="8" table:formula="of:=INT([.I7])+(((([.I7]-INT([.I7])))/60)*100)" table:style-name="ce7">
            <text:p>8,00</text:p>
          </table:table-cell>
          <table:table-cell office:value-type="float" office:value="13.35" table:formula="of:=1.78/[.J7]*60" table:style-name="ce9">
            <text:p>13,35</text:p>
          </table:table-cell>
          <table:table-cell table:number-columns-repeated="1637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8">
            <text:p>MASSONNET Romane</text:p>
          </table:table-cell>
          <table:table-cell office:value-type="float" office:value="9.08" table:style-name="ce6">
            <text:p>9,08</text:p>
          </table:table-cell>
          <table:table-cell office:value-type="float" office:value="9.1333333333333329" table:formula="of:=INT([.C8])+(((([.C8]-INT([.C8])))/60)*100)" table:style-name="ce7">
            <text:p>9,13</text:p>
          </table:table-cell>
          <table:table-cell office:value-type="float" office:value="11.693430656934307" table:formula="of:=1.78/[.D8]*60" table:style-name="ce9">
            <text:p>11,69</text:p>
          </table:table-cell>
          <table:table-cell table:style-name="ce7"/>
          <table:table-cell office:value-type="float" office:value="6" table:style-name="ce6">
            <text:p>6</text:p>
          </table:table-cell>
          <table:table-cell office:value-type="string" table:style-name="ce28">
            <text:p>COSSE Damien</text:p>
          </table:table-cell>
          <table:table-cell office:value-type="float" office:value="8.0399999999999991" table:style-name="ce29">
            <text:p>8,04</text:p>
          </table:table-cell>
          <table:table-cell office:value-type="float" office:value="8.0666666666666647" table:formula="of:=INT([.I8])+(((([.I8]-INT([.I8])))/60)*100)" table:style-name="ce7">
            <text:p>8,07</text:p>
          </table:table-cell>
          <table:table-cell office:value-type="float" office:value="13.239669421487607" table:formula="of:=1.78/[.J8]*60" table:style-name="ce9">
            <text:p>13,24</text:p>
          </table:table-cell>
          <table:table-cell table:number-columns-repeated="16373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8">
            <text:p>LECONTE Louanne</text:p>
          </table:table-cell>
          <table:table-cell office:value-type="float" office:value="9.11" table:style-name="ce6">
            <text:p>9,11</text:p>
          </table:table-cell>
          <table:table-cell office:value-type="float" office:value="9.1833333333333318" table:formula="of:=INT([.C9])+(((([.C9]-INT([.C9])))/60)*100)" table:style-name="ce7">
            <text:p>9,18</text:p>
          </table:table-cell>
          <table:table-cell office:value-type="float" office:value="11.629764065335756" table:formula="of:=1.78/[.D9]*60" table:style-name="ce9">
            <text:p>11,63</text:p>
          </table:table-cell>
          <table:table-cell table:style-name="ce7"/>
          <table:table-cell office:value-type="float" office:value="7" table:style-name="ce6">
            <text:p>7</text:p>
          </table:table-cell>
          <table:table-cell office:value-type="string" table:style-name="ce28">
            <text:p>ESTIENNE Mathias</text:p>
          </table:table-cell>
          <table:table-cell office:value-type="float" office:value="8.07" table:style-name="ce29">
            <text:p>8,07</text:p>
          </table:table-cell>
          <table:table-cell office:value-type="float" office:value="8.1166666666666671" table:formula="of:=INT([.I9])+(((([.I9]-INT([.I9])))/60)*100)" table:style-name="ce7">
            <text:p>8,12</text:p>
          </table:table-cell>
          <table:table-cell office:value-type="float" office:value="13.158110882956878" table:formula="of:=1.78/[.J9]*60" table:style-name="ce9">
            <text:p>13,16</text:p>
          </table:table-cell>
          <table:table-cell table:number-columns-repeated="16373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8">
            <text:p>PICOT Juliette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9.6166666666666654" table:formula="of:=INT([.C10])+(((([.C10]-INT([.C10])))/60)*100)" table:style-name="ce7">
            <text:p>9,62</text:p>
          </table:table-cell>
          <table:table-cell office:value-type="float" office:value="11.105719237435011" table:formula="of:=1.78/[.D10]*60" table:style-name="ce9">
            <text:p>11,11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string" table:style-name="ce1">
            <text:p>DAOULAS Martin</text:p>
          </table:table-cell>
          <table:table-cell office:value-type="float" office:value="8.17" table:style-name="ce29">
            <text:p>8,17</text:p>
          </table:table-cell>
          <table:table-cell office:value-type="float" office:value="8.2833333333333332" table:formula="of:=INT([.I10])+(((([.I10]-INT([.I10])))/60)*100)" table:style-name="ce7">
            <text:p>8,28</text:p>
          </table:table-cell>
          <table:table-cell office:value-type="float" office:value="12.893360160965795" table:formula="of:=1.78/[.J10]*60" table:style-name="ce9">
            <text:p>12,89</text:p>
          </table:table-cell>
          <table:table-cell table:number-columns-repeated="16373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1">
            <text:p>ESTACE Jeanne</text:p>
          </table:table-cell>
          <table:table-cell office:value-type="float" office:value="9.39" table:style-name="ce6">
            <text:p>9,39</text:p>
          </table:table-cell>
          <table:table-cell office:value-type="float" office:value="9.65" table:formula="of:=INT([.C11])+(((([.C11]-INT([.C11])))/60)*100)" table:style-name="ce7">
            <text:p>9,65</text:p>
          </table:table-cell>
          <table:table-cell office:value-type="float" office:value="11.067357512953366" table:formula="of:=1.78/[.D11]*60" table:style-name="ce9">
            <text:p>11,07</text:p>
          </table:table-cell>
          <table:table-cell table:style-name="ce7"/>
          <table:table-cell office:value-type="float" office:value="9" table:style-name="ce6">
            <text:p>9</text:p>
          </table:table-cell>
          <table:table-cell office:value-type="string" table:style-name="ce1">
            <text:p>LECARPENTIER Jessy</text:p>
          </table:table-cell>
          <table:table-cell office:value-type="float" office:value="8.18" table:style-name="ce29">
            <text:p>8,18</text:p>
          </table:table-cell>
          <table:table-cell office:value-type="float" office:value="8.2999999999999989" table:formula="of:=INT([.I11])+(((([.I11]-INT([.I11])))/60)*100)" table:style-name="ce7">
            <text:p>8,30</text:p>
          </table:table-cell>
          <table:table-cell office:value-type="float" office:value="12.867469879518074" table:formula="of:=1.78/[.J11]*60" table:style-name="ce9">
            <text:p>12,87</text:p>
          </table:table-cell>
          <table:table-cell table:number-columns-repeated="1637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">
            <text:p>LAMOTTE Louna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of:=INT([.C12])+(((([.C12]-INT([.C12])))/60)*100)" table:style-name="ce7">
            <text:p>10,00</text:p>
          </table:table-cell>
          <table:table-cell office:value-type="float" office:value="10.68" table:formula="of:=1.78/[.D12]*60" table:style-name="ce9">
            <text:p>10,68</text:p>
          </table:table-cell>
          <table:table-cell table:style-name="ce7"/>
          <table:table-cell office:value-type="float" office:value="10" table:style-name="ce6">
            <text:p>10</text:p>
          </table:table-cell>
          <table:table-cell office:value-type="string" table:style-name="ce1">
            <text:p>Ethan BOUDJOUDI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8.3333333333333321" table:formula="of:=INT([.I12])+(((([.I12]-INT([.I12])))/60)*100)" table:style-name="ce7">
            <text:p>8,33</text:p>
          </table:table-cell>
          <table:table-cell office:value-type="float" office:value="12.816000000000003" table:formula="of:=1.78/[.J12]*60" table:style-name="ce9">
            <text:p>12,82</text:p>
          </table:table-cell>
          <table:table-cell table:number-columns-repeated="1637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">
            <text:p>GARET Ambre</text:p>
          </table:table-cell>
          <table:table-cell office:value-type="float" office:value="10.11" table:style-name="ce6">
            <text:p>10,11</text:p>
          </table:table-cell>
          <table:table-cell office:value-type="float" office:value="10.183333333333332" table:formula="of:=INT([.C13])+(((([.C13]-INT([.C13])))/60)*100)" table:style-name="ce7">
            <text:p>10,18</text:p>
          </table:table-cell>
          <table:table-cell office:value-type="float" office:value="10.487725040916532" table:formula="of:=1.78/[.D13]*60" table:style-name="ce9">
            <text:p>10,49</text:p>
          </table:table-cell>
          <table:table-cell table:style-name="ce7"/>
          <table:table-cell office:value-type="float" office:value="11" table:style-name="ce6">
            <text:p>11</text:p>
          </table:table-cell>
          <table:table-cell office:value-type="string" table:style-name="ce1">
            <text:p>HERBERT-FEVRILLIEZ Elouan</text:p>
          </table:table-cell>
          <table:table-cell office:value-type="float" office:value="8.33" table:style-name="ce29">
            <text:p>8,33</text:p>
          </table:table-cell>
          <table:table-cell office:value-type="float" office:value="8.5500000000000007" table:formula="of:=INT([.I13])+(((([.I13]-INT([.I13])))/60)*100)" table:style-name="ce7">
            <text:p>8,55</text:p>
          </table:table-cell>
          <table:table-cell office:value-type="float" office:value="12.491228070175438" table:formula="of:=1.78/[.J13]*60" table:style-name="ce9">
            <text:p>12,49</text:p>
          </table:table-cell>
          <table:table-cell table:number-columns-repeated="16373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1">
            <text:p>ADAM Louane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10.199999999999999" table:formula="of:=INT([.C14])+(((([.C14]-INT([.C14])))/60)*100)" table:style-name="ce7">
            <text:p>10,20</text:p>
          </table:table-cell>
          <table:table-cell office:value-type="float" office:value="10.47058823529412" table:formula="of:=1.78/[.D14]*60" table:style-name="ce9">
            <text:p>10,47</text:p>
          </table:table-cell>
          <table:table-cell table:style-name="ce7"/>
          <table:table-cell office:value-type="float" office:value="12" table:style-name="ce6">
            <text:p>12</text:p>
          </table:table-cell>
          <table:table-cell office:value-type="string" table:style-name="ce1">
            <text:p>Lucas DUCHEMIN</text:p>
          </table:table-cell>
          <table:table-cell office:value-type="float" office:value="8.35" table:style-name="ce29">
            <text:p>8,35</text:p>
          </table:table-cell>
          <table:table-cell office:value-type="float" office:value="8.5833333333333321" table:formula="of:=INT([.I14])+(((([.I14]-INT([.I14])))/60)*100)" table:style-name="ce7">
            <text:p>8,58</text:p>
          </table:table-cell>
          <table:table-cell office:value-type="float" office:value="12.442718446601944" table:formula="of:=1.78/[.J14]*60" table:style-name="ce9">
            <text:p>12,44</text:p>
          </table:table-cell>
          <table:table-cell table:number-columns-repeated="16373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1">
            <text:p>BUNEL Maelle</text:p>
          </table:table-cell>
          <table:table-cell office:value-type="float" office:value="10.24" table:style-name="ce6">
            <text:p>10,24</text:p>
          </table:table-cell>
          <table:table-cell office:value-type="float" office:value="10.4" table:formula="of:=INT([.C15])+(((([.C15]-INT([.C15])))/60)*100)" table:style-name="ce7">
            <text:p>10,40</text:p>
          </table:table-cell>
          <table:table-cell office:value-type="float" office:value="10.26923076923077" table:formula="of:=1.78/[.D15]*60" table:style-name="ce9">
            <text:p>10,27</text:p>
          </table:table-cell>
          <table:table-cell table:style-name="ce7"/>
          <table:table-cell office:value-type="float" office:value="13" table:style-name="ce6">
            <text:p>13</text:p>
          </table:table-cell>
          <table:table-cell office:value-type="string" table:style-name="ce1">
            <text:p>DAOULAS Tristan</text:p>
          </table:table-cell>
          <table:table-cell office:value-type="float" office:value="8.35" table:style-name="ce29">
            <text:p>8,35</text:p>
          </table:table-cell>
          <table:table-cell office:value-type="float" office:value="8.5833333333333321" table:formula="of:=INT([.I15])+(((([.I15]-INT([.I15])))/60)*100)" table:style-name="ce7">
            <text:p>8,58</text:p>
          </table:table-cell>
          <table:table-cell office:value-type="float" office:value="12.442718446601944" table:formula="of:=1.78/[.J15]*60" table:style-name="ce9">
            <text:p>12,44</text:p>
          </table:table-cell>
          <table:table-cell table:number-columns-repeated="16373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1">
            <text:p>PASQUIER Justine<text:s/></text:p>
          </table:table-cell>
          <table:table-cell office:value-type="float" office:value="10.26" table:style-name="ce6">
            <text:p>10,26</text:p>
          </table:table-cell>
          <table:table-cell office:value-type="float" office:value="10.433333333333334" table:formula="of:=INT([.C16])+(((([.C16]-INT([.C16])))/60)*100)" table:style-name="ce7">
            <text:p>10,43</text:p>
          </table:table-cell>
          <table:table-cell office:value-type="float" office:value="10.236421725239616" table:formula="of:=1.78/[.D16]*60" table:style-name="ce9">
            <text:p>10,24</text:p>
          </table:table-cell>
          <table:table-cell table:style-name="ce7"/>
          <table:table-cell office:value-type="float" office:value="14" table:style-name="ce6">
            <text:p>14</text:p>
          </table:table-cell>
          <table:table-cell office:value-type="string" table:style-name="ce1">
            <text:p>BUTTET Mahé</text:p>
          </table:table-cell>
          <table:table-cell office:value-type="float" office:value="8.35" table:style-name="ce29">
            <text:p>8,35</text:p>
          </table:table-cell>
          <table:table-cell office:value-type="float" office:value="8.5833333333333321" table:formula="of:=INT([.I16])+(((([.I16]-INT([.I16])))/60)*100)" table:style-name="ce7">
            <text:p>8,58</text:p>
          </table:table-cell>
          <table:table-cell office:value-type="float" office:value="12.442718446601944" table:formula="of:=1.78/[.J16]*60" table:style-name="ce9">
            <text:p>12,44</text:p>
          </table:table-cell>
          <table:table-cell table:number-columns-repeated="16373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">
            <text:p>Audrey LECARDONNEL</text:p>
          </table:table-cell>
          <table:table-cell office:value-type="float" office:value="10.27" table:style-name="ce6">
            <text:p>10,27</text:p>
          </table:table-cell>
          <table:table-cell office:value-type="float" office:value="10.45" table:formula="of:=INT([.C17])+(((([.C17]-INT([.C17])))/60)*100)" table:style-name="ce7">
            <text:p>10,45</text:p>
          </table:table-cell>
          <table:table-cell office:value-type="float" office:value="10.220095693779905" table:formula="of:=1.78/[.D17]*60" table:style-name="ce9">
            <text:p>10,22</text:p>
          </table:table-cell>
          <table:table-cell table:style-name="ce7"/>
          <table:table-cell office:value-type="float" office:value="15" table:style-name="ce6">
            <text:p>15</text:p>
          </table:table-cell>
          <table:table-cell office:value-type="string" table:style-name="ce1">
            <text:p>JOUGLA Lévy</text:p>
          </table:table-cell>
          <table:table-cell office:value-type="float" office:value="8.3699999999999992" table:style-name="ce29">
            <text:p>8,37</text:p>
          </table:table-cell>
          <table:table-cell office:value-type="float" office:value="8.6166666666666654" table:formula="of:=INT([.I17])+(((([.I17]-INT([.I17])))/60)*100)" table:style-name="ce7">
            <text:p>8,62</text:p>
          </table:table-cell>
          <table:table-cell office:value-type="float" office:value="12.394584139264992" table:formula="of:=1.78/[.J17]*60" table:style-name="ce9">
            <text:p>12,39</text:p>
          </table:table-cell>
          <table:table-cell table:number-columns-repeated="1637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1">
            <text:p>Manon TRAVERT</text:p>
          </table:table-cell>
          <table:table-cell office:value-type="float" office:value="10.27" table:style-name="ce6">
            <text:p>10,27</text:p>
          </table:table-cell>
          <table:table-cell office:value-type="float" office:value="10.45" table:formula="of:=INT([.C18])+(((([.C18]-INT([.C18])))/60)*100)" table:style-name="ce7">
            <text:p>10,45</text:p>
          </table:table-cell>
          <table:table-cell office:value-type="float" office:value="10.220095693779905" table:formula="of:=1.78/[.D18]*60" table:style-name="ce9">
            <text:p>10,22</text:p>
          </table:table-cell>
          <table:table-cell table:style-name="ce7"/>
          <table:table-cell office:value-type="float" office:value="16" table:style-name="ce6">
            <text:p>16</text:p>
          </table:table-cell>
          <table:table-cell office:value-type="string" table:style-name="ce1">
            <text:p>FAUTRAT Adrien</text:p>
          </table:table-cell>
          <table:table-cell office:value-type="float" office:value="8.39" table:style-name="ce29">
            <text:p>8,39</text:p>
          </table:table-cell>
          <table:table-cell office:value-type="float" office:value="8.65" table:formula="of:=INT([.I18])+(((([.I18]-INT([.I18])))/60)*100)" table:style-name="ce7">
            <text:p>8,65</text:p>
          </table:table-cell>
          <table:table-cell office:value-type="float" office:value="12.346820809248555" table:formula="of:=1.78/[.J18]*60" table:style-name="ce9">
            <text:p>12,35</text:p>
          </table:table-cell>
          <table:table-cell table:number-columns-repeated="16373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1">
            <text:p>OUTREVILLE Swane</text:p>
          </table:table-cell>
          <table:table-cell office:value-type="float" office:value="10.36" table:style-name="ce6">
            <text:p>10,36</text:p>
          </table:table-cell>
          <table:table-cell office:value-type="float" office:value="10.6" table:formula="of:=INT([.C19])+(((([.C19]-INT([.C19])))/60)*100)" table:style-name="ce7">
            <text:p>10,60</text:p>
          </table:table-cell>
          <table:table-cell office:value-type="float" office:value="10.075471698113208" table:formula="of:=1.78/[.D19]*60" table:style-name="ce9">
            <text:p>10,08</text:p>
          </table:table-cell>
          <table:table-cell table:style-name="ce7"/>
          <table:table-cell office:value-type="float" office:value="17" table:style-name="ce6">
            <text:p>17</text:p>
          </table:table-cell>
          <table:table-cell office:value-type="string" table:style-name="ce1">
            <text:p>LANGE Enzo</text:p>
          </table:table-cell>
          <table:table-cell office:value-type="float" office:value="8.39" table:style-name="ce29">
            <text:p>8,39</text:p>
          </table:table-cell>
          <table:table-cell office:value-type="float" office:value="8.65" table:formula="of:=INT([.I19])+(((([.I19]-INT([.I19])))/60)*100)" table:style-name="ce7">
            <text:p>8,65</text:p>
          </table:table-cell>
          <table:table-cell office:value-type="float" office:value="12.346820809248555" table:formula="of:=1.78/[.J19]*60" table:style-name="ce9">
            <text:p>12,35</text:p>
          </table:table-cell>
          <table:table-cell table:number-columns-repeated="16373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">
            <text:p>BOURGALET Meg</text:p>
          </table:table-cell>
          <table:table-cell office:value-type="float" office:value="10.37" table:style-name="ce6">
            <text:p>10,37</text:p>
          </table:table-cell>
          <table:table-cell office:value-type="float" office:value="10.616666666666665" table:formula="of:=INT([.C20])+(((([.C20]-INT([.C20])))/60)*100)" table:style-name="ce7">
            <text:p>10,62</text:p>
          </table:table-cell>
          <table:table-cell office:value-type="float" office:value="10.059654631083204" table:formula="of:=1.78/[.D20]*60" table:style-name="ce9">
            <text:p>10,06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string" table:style-name="ce1">
            <text:p>VARIN Noé</text:p>
          </table:table-cell>
          <table:table-cell office:value-type="float" office:value="8.43" table:style-name="ce29">
            <text:p>8,43</text:p>
          </table:table-cell>
          <table:table-cell office:value-type="float" office:value="8.7166666666666668" table:formula="of:=INT([.I20])+(((([.I20]-INT([.I20])))/60)*100)" table:style-name="ce7">
            <text:p>8,72</text:p>
          </table:table-cell>
          <table:table-cell office:value-type="float" office:value="12.252390057361376" table:formula="of:=1.78/[.J20]*60" table:style-name="ce9">
            <text:p>12,25</text:p>
          </table:table-cell>
          <table:table-cell table:number-columns-repeated="16373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1">
            <text:p>HEBERT Juliette</text:p>
          </table:table-cell>
          <table:table-cell office:value-type="float" office:value="10.38" table:style-name="ce6">
            <text:p>10,38</text:p>
          </table:table-cell>
          <table:table-cell office:value-type="float" office:value="10.633333333333335" table:formula="of:=INT([.C21])+(((([.C21]-INT([.C21])))/60)*100)" table:style-name="ce7">
            <text:p>10,63</text:p>
          </table:table-cell>
          <table:table-cell office:value-type="float" office:value="10.043887147335422" table:formula="of:=1.78/[.D21]*60" table:style-name="ce9">
            <text:p>10,04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string" table:style-name="ce1">
            <text:p>DELACOUR Noah</text:p>
          </table:table-cell>
          <table:table-cell office:value-type="float" office:value="8.49" table:style-name="ce29">
            <text:p>8,49</text:p>
          </table:table-cell>
          <table:table-cell office:value-type="float" office:value="8.8166666666666664" table:formula="of:=INT([.I21])+(((([.I21]-INT([.I21])))/60)*100)" table:style-name="ce7">
            <text:p>8,82</text:p>
          </table:table-cell>
          <table:table-cell office:value-type="float" office:value="12.113421550094518" table:formula="of:=1.78/[.J21]*60" table:style-name="ce9">
            <text:p>12,11</text:p>
          </table:table-cell>
          <table:table-cell table:number-columns-repeated="16373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1">
            <text:p>GALVAN Sarah</text:p>
          </table:table-cell>
          <table:table-cell office:value-type="float" office:value="10.38" table:style-name="ce6">
            <text:p>10,38</text:p>
          </table:table-cell>
          <table:table-cell office:value-type="float" office:value="10.633333333333335" table:formula="of:=INT([.C22])+(((([.C22]-INT([.C22])))/60)*100)" table:style-name="ce7">
            <text:p>10,63</text:p>
          </table:table-cell>
          <table:table-cell office:value-type="float" office:value="10.043887147335422" table:formula="of:=1.78/[.D22]*60" table:style-name="ce9">
            <text:p>10,04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string" table:style-name="ce1">
            <text:p>Evan ROULLAND</text:p>
          </table:table-cell>
          <table:table-cell office:value-type="float" office:value="8.49" table:style-name="ce29">
            <text:p>8,49</text:p>
          </table:table-cell>
          <table:table-cell office:value-type="float" office:value="8.8166666666666664" table:formula="of:=INT([.I22])+(((([.I22]-INT([.I22])))/60)*100)" table:style-name="ce7">
            <text:p>8,82</text:p>
          </table:table-cell>
          <table:table-cell office:value-type="float" office:value="12.113421550094518" table:formula="of:=1.78/[.J22]*60" table:style-name="ce9">
            <text:p>12,11</text:p>
          </table:table-cell>
          <table:table-cell table:number-columns-repeated="1637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">
            <text:p>LEONARD Louane</text:p>
          </table:table-cell>
          <table:table-cell office:value-type="float" office:value="10.4" table:style-name="ce6">
            <text:p>10,4</text:p>
          </table:table-cell>
          <table:table-cell office:value-type="float" office:value="10.666666666666668" table:formula="of:=INT([.C23])+(((([.C23]-INT([.C23])))/60)*100)" table:style-name="ce7">
            <text:p>10,67</text:p>
          </table:table-cell>
          <table:table-cell office:value-type="float" office:value="10.012499999999999" table:formula="of:=1.78/[.D23]*60" table:style-name="ce9">
            <text:p>10,01</text:p>
          </table:table-cell>
          <table:table-cell table:style-name="ce7"/>
          <table:table-cell office:value-type="float" office:value="21" table:style-name="ce6">
            <text:p>21</text:p>
          </table:table-cell>
          <table:table-cell office:value-type="string" table:style-name="ce1">
            <text:p>Tarquin MATHIEU</text:p>
          </table:table-cell>
          <table:table-cell office:value-type="float" office:value="8.57" table:style-name="ce29">
            <text:p>8,57</text:p>
          </table:table-cell>
          <table:table-cell office:value-type="float" office:value="8.9500000000000011" table:formula="of:=INT([.I23])+(((([.I23]-INT([.I23])))/60)*100)" table:style-name="ce7">
            <text:p>8,95</text:p>
          </table:table-cell>
          <table:table-cell office:value-type="float" office:value="11.932960893854748" table:formula="of:=1.78/[.J23]*60" table:style-name="ce9">
            <text:p>11,93</text:p>
          </table:table-cell>
          <table:table-cell table:number-columns-repeated="16373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1">
            <text:p>LEVALLOIS Sarah</text:p>
          </table:table-cell>
          <table:table-cell office:value-type="float" office:value="10.47" table:style-name="ce6">
            <text:p>10,47</text:p>
          </table:table-cell>
          <table:table-cell office:value-type="float" office:value="10.783333333333335" table:formula="of:=INT([.C24])+(((([.C24]-INT([.C24])))/60)*100)" table:style-name="ce7">
            <text:p>10,78</text:p>
          </table:table-cell>
          <table:table-cell office:value-type="float" office:value="9.9041731066460574" table:formula="of:=1.78/[.D24]*60" table:style-name="ce9">
            <text:p>9,90</text:p>
          </table:table-cell>
          <table:table-cell table:style-name="ce7"/>
          <table:table-cell office:value-type="float" office:value="22" table:style-name="ce6">
            <text:p>22</text:p>
          </table:table-cell>
          <table:table-cell office:value-type="string" table:style-name="ce1">
            <text:p>MAGNEN Bastien</text:p>
          </table:table-cell>
          <table:table-cell office:value-type="float" office:value="9.0500000000000007" table:style-name="ce29">
            <text:p>9,05</text:p>
          </table:table-cell>
          <table:table-cell office:value-type="float" office:value="9.0833333333333339" table:formula="of:=INT([.I24])+(((([.I24]-INT([.I24])))/60)*100)" table:style-name="ce7">
            <text:p>9,08</text:p>
          </table:table-cell>
          <table:table-cell office:value-type="float" office:value="11.757798165137615" table:formula="of:=1.78/[.J24]*60" table:style-name="ce9">
            <text:p>11,76</text:p>
          </table:table-cell>
          <table:table-cell table:number-columns-repeated="16373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1">
            <text:p>Alexandra ROBIN</text:p>
          </table:table-cell>
          <table:table-cell office:value-type="float" office:value="11.02" table:style-name="ce6">
            <text:p>11,02</text:p>
          </table:table-cell>
          <table:table-cell office:value-type="float" office:value="11.033333333333333" table:formula="of:=INT([.C25])+(((([.C25]-INT([.C25])))/60)*100)" table:style-name="ce7">
            <text:p>11,03</text:p>
          </table:table-cell>
          <table:table-cell office:value-type="float" office:value="9.6797583081571013" table:formula="of:=1.78/[.D25]*60" table:style-name="ce9">
            <text:p>9,68</text:p>
          </table:table-cell>
          <table:table-cell table:style-name="ce7"/>
          <table:table-cell office:value-type="float" office:value="23" table:style-name="ce6">
            <text:p>23</text:p>
          </table:table-cell>
          <table:table-cell office:value-type="string" table:style-name="ce1">
            <text:p>DELEBERGHE Lucas</text:p>
          </table:table-cell>
          <table:table-cell office:value-type="float" office:value="9.07" table:style-name="ce29">
            <text:p>9,07</text:p>
          </table:table-cell>
          <table:table-cell office:value-type="float" office:value="9.1166666666666671" table:formula="of:=INT([.I25])+(((([.I25]-INT([.I25])))/60)*100)" table:style-name="ce7">
            <text:p>9,12</text:p>
          </table:table-cell>
          <table:table-cell office:value-type="float" office:value="11.714808043875685" table:formula="of:=1.78/[.J25]*60" table:style-name="ce9">
            <text:p>11,71</text:p>
          </table:table-cell>
          <table:table-cell table:number-columns-repeated="16373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1">
            <text:p>MAHAUT Chloé</text:p>
          </table:table-cell>
          <table:table-cell office:value-type="float" office:value="11.04" table:style-name="ce6">
            <text:p>11,04</text:p>
          </table:table-cell>
          <table:table-cell office:value-type="float" office:value="11.066666666666665" table:formula="of:=INT([.C26])+(((([.C26]-INT([.C26])))/60)*100)" table:style-name="ce7">
            <text:p>11,07</text:p>
          </table:table-cell>
          <table:table-cell office:value-type="float" office:value="9.6506024096385552" table:formula="of:=1.78/[.D26]*60" table:style-name="ce9">
            <text:p>9,65</text:p>
          </table:table-cell>
          <table:table-cell table:style-name="ce7"/>
          <table:table-cell office:value-type="float" office:value="24" table:style-name="ce6">
            <text:p>24</text:p>
          </table:table-cell>
          <table:table-cell office:value-type="string" table:style-name="ce1">
            <text:p>DOLPIERRE Yanis</text:p>
          </table:table-cell>
          <table:table-cell office:value-type="float" office:value="9.11" table:style-name="ce29">
            <text:p>9,11</text:p>
          </table:table-cell>
          <table:table-cell office:value-type="float" office:value="9.1833333333333318" table:formula="of:=INT([.I26])+(((([.I26]-INT([.I26])))/60)*100)" table:style-name="ce7">
            <text:p>9,18</text:p>
          </table:table-cell>
          <table:table-cell office:value-type="float" office:value="11.629764065335756" table:formula="of:=1.78/[.J26]*60" table:style-name="ce9">
            <text:p>11,63</text:p>
          </table:table-cell>
          <table:table-cell table:number-columns-repeated="16373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1">
            <text:p>LEBLOND Vanina</text:p>
          </table:table-cell>
          <table:table-cell office:value-type="float" office:value="11.24" table:style-name="ce6">
            <text:p>11,24</text:p>
          </table:table-cell>
          <table:table-cell office:value-type="float" office:value="11.4" table:formula="of:=INT([.C27])+(((([.C27]-INT([.C27])))/60)*100)" table:style-name="ce7">
            <text:p>11,40</text:p>
          </table:table-cell>
          <table:table-cell office:value-type="float" office:value="9.3684210526315788" table:formula="of:=1.78/[.D27]*60" table:style-name="ce9">
            <text:p>9,37</text:p>
          </table:table-cell>
          <table:table-cell table:style-name="ce7"/>
          <table:table-cell office:value-type="float" office:value="25" table:style-name="ce6">
            <text:p>25</text:p>
          </table:table-cell>
          <table:table-cell office:value-type="string" table:style-name="ce1">
            <text:p>POSTAIRE Malo</text:p>
          </table:table-cell>
          <table:table-cell office:value-type="float" office:value="9.16" table:style-name="ce29">
            <text:p>9,16</text:p>
          </table:table-cell>
          <table:table-cell office:value-type="float" office:value="9.2666666666666675" table:formula="of:=INT([.I27])+(((([.I27]-INT([.I27])))/60)*100)" table:style-name="ce7">
            <text:p>9,27</text:p>
          </table:table-cell>
          <table:table-cell office:value-type="float" office:value="11.525179856115107" table:formula="of:=1.78/[.J27]*60" table:style-name="ce9">
            <text:p>11,53</text:p>
          </table:table-cell>
          <table:table-cell table:number-columns-repeated="16373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1">
            <text:p>COUTANCES--KERSALE Yuna</text:p>
          </table:table-cell>
          <table:table-cell office:value-type="float" office:value="11.26" table:style-name="ce6">
            <text:p>11,26</text:p>
          </table:table-cell>
          <table:table-cell office:value-type="float" office:value="11.433333333333334" table:formula="of:=INT([.C28])+(((([.C28]-INT([.C28])))/60)*100)" table:style-name="ce7">
            <text:p>11,43</text:p>
          </table:table-cell>
          <table:table-cell office:value-type="float" office:value="9.3411078717201175" table:formula="of:=1.78/[.D28]*60" table:style-name="ce9">
            <text:p>9,34</text:p>
          </table:table-cell>
          <table:table-cell table:style-name="ce7"/>
          <table:table-cell office:value-type="float" office:value="26" table:style-name="ce6">
            <text:p>26</text:p>
          </table:table-cell>
          <table:table-cell office:value-type="string" table:style-name="ce1">
            <text:p>MARIE Robin</text:p>
          </table:table-cell>
          <table:table-cell office:value-type="float" office:value="9.34" table:style-name="ce29">
            <text:p>9,34</text:p>
          </table:table-cell>
          <table:table-cell office:value-type="float" office:value="9.5666666666666664" table:formula="of:=INT([.I28])+(((([.I28]-INT([.I28])))/60)*100)" table:style-name="ce7">
            <text:p>9,57</text:p>
          </table:table-cell>
          <table:table-cell office:value-type="float" office:value="11.163763066202092" table:formula="of:=1.78/[.J28]*60" table:style-name="ce9">
            <text:p>11,16</text:p>
          </table:table-cell>
          <table:table-cell table:number-columns-repeated="16373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1">
            <text:p>HAMEL Colline</text:p>
          </table:table-cell>
          <table:table-cell office:value-type="float" office:value="11.27" table:style-name="ce6">
            <text:p>11,27</text:p>
          </table:table-cell>
          <table:table-cell office:value-type="float" office:value="11.45" table:formula="of:=INT([.C29])+(((([.C29]-INT([.C29])))/60)*100)" table:style-name="ce7">
            <text:p>11,45</text:p>
          </table:table-cell>
          <table:table-cell office:value-type="float" office:value="9.327510917030569" table:formula="of:=1.78/[.D29]*60" table:style-name="ce9">
            <text:p>9,33</text:p>
          </table:table-cell>
          <table:table-cell table:style-name="ce7"/>
          <table:table-cell office:value-type="float" office:value="27" table:style-name="ce6">
            <text:p>27</text:p>
          </table:table-cell>
          <table:table-cell office:value-type="string" table:style-name="ce1">
            <text:p>NAUCELLE Axel</text:p>
          </table:table-cell>
          <table:table-cell office:value-type="float" office:value="9.36" table:style-name="ce29">
            <text:p>9,36</text:p>
          </table:table-cell>
          <table:table-cell office:value-type="float" office:value="9.6" table:formula="of:=INT([.I29])+(((([.I29]-INT([.I29])))/60)*100)" table:style-name="ce7">
            <text:p>9,60</text:p>
          </table:table-cell>
          <table:table-cell office:value-type="float" office:value="11.125" table:formula="of:=1.78/[.J29]*60" table:style-name="ce9">
            <text:p>11,13</text:p>
          </table:table-cell>
          <table:table-cell table:number-columns-repeated="16373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1">
            <text:p>DUBOST Loane</text:p>
          </table:table-cell>
          <table:table-cell office:value-type="float" office:value="11.32" table:style-name="ce6">
            <text:p>11,32</text:p>
          </table:table-cell>
          <table:table-cell office:value-type="float" office:value="11.533333333333333" table:formula="of:=INT([.C30])+(((([.C30]-INT([.C30])))/60)*100)" table:style-name="ce7">
            <text:p>11,53</text:p>
          </table:table-cell>
          <table:table-cell office:value-type="float" office:value="9.2601156069364166" table:formula="of:=1.78/[.D30]*60" table:style-name="ce9">
            <text:p>9,26</text:p>
          </table:table-cell>
          <table:table-cell table:style-name="ce7"/>
          <table:table-cell office:value-type="float" office:value="28" table:style-name="ce6">
            <text:p>28</text:p>
          </table:table-cell>
          <table:table-cell office:value-type="string" table:style-name="ce1">
            <text:p>GUERIN Urbin</text:p>
          </table:table-cell>
          <table:table-cell office:value-type="float" office:value="9.42" table:style-name="ce29">
            <text:p>9,42</text:p>
          </table:table-cell>
          <table:table-cell office:value-type="float" office:value="9.6999999999999993" table:formula="of:=INT([.I30])+(((([.I30]-INT([.I30])))/60)*100)" table:style-name="ce7">
            <text:p>9,70</text:p>
          </table:table-cell>
          <table:table-cell office:value-type="float" office:value="11.010309278350515" table:formula="of:=1.78/[.J30]*60" table:style-name="ce9">
            <text:p>11,01</text:p>
          </table:table-cell>
          <table:table-cell table:number-columns-repeated="16373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1">
            <text:p>Eulalie MARTIN</text:p>
          </table:table-cell>
          <table:table-cell office:value-type="float" office:value="11.33" table:style-name="ce6">
            <text:p>11,33</text:p>
          </table:table-cell>
          <table:table-cell office:value-type="float" office:value="11.55" table:formula="of:=INT([.C31])+(((([.C31]-INT([.C31])))/60)*100)" table:style-name="ce7">
            <text:p>11,55</text:p>
          </table:table-cell>
          <table:table-cell office:value-type="float" office:value="9.2467532467532472" table:formula="of:=1.78/[.D31]*60" table:style-name="ce9">
            <text:p>9,25</text:p>
          </table:table-cell>
          <table:table-cell table:style-name="ce7"/>
          <table:table-cell office:value-type="float" office:value="29" table:style-name="ce6">
            <text:p>29</text:p>
          </table:table-cell>
          <table:table-cell office:value-type="string" table:style-name="ce1">
            <text:p>Simon QUENTIN</text:p>
          </table:table-cell>
          <table:table-cell office:value-type="float" office:value="9.48" table:style-name="ce29">
            <text:p>9,48</text:p>
          </table:table-cell>
          <table:table-cell office:value-type="float" office:value="9.8000000000000007" table:formula="of:=INT([.I31])+(((([.I31]-INT([.I31])))/60)*100)" table:style-name="ce7">
            <text:p>9,80</text:p>
          </table:table-cell>
          <table:table-cell office:value-type="float" office:value="10.897959183673468" table:formula="of:=1.78/[.J31]*60" table:style-name="ce9">
            <text:p>10,90</text:p>
          </table:table-cell>
          <table:table-cell table:number-columns-repeated="16373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1">
            <text:p>Eloïse SANSON</text:p>
          </table:table-cell>
          <table:table-cell office:value-type="float" office:value="11.33" table:style-name="ce6">
            <text:p>11,33</text:p>
          </table:table-cell>
          <table:table-cell office:value-type="float" office:value="11.55" table:formula="of:=INT([.C32])+(((([.C32]-INT([.C32])))/60)*100)" table:style-name="ce7">
            <text:p>11,55</text:p>
          </table:table-cell>
          <table:table-cell office:value-type="float" office:value="9.2467532467532472" table:formula="of:=1.78/[.D32]*60" table:style-name="ce9">
            <text:p>9,25</text:p>
          </table:table-cell>
          <table:table-cell table:style-name="ce7"/>
          <table:table-cell office:value-type="float" office:value="30" table:style-name="ce6">
            <text:p>30</text:p>
          </table:table-cell>
          <table:table-cell office:value-type="string" table:style-name="ce1">
            <text:p>Erwan GROULT</text:p>
          </table:table-cell>
          <table:table-cell office:value-type="float" office:value="9.5500000000000007" table:style-name="ce29">
            <text:p>9,55</text:p>
          </table:table-cell>
          <table:table-cell office:value-type="float" office:value="9.9166666666666679" table:formula="of:=INT([.I32])+(((([.I32]-INT([.I32])))/60)*100)" table:style-name="ce7">
            <text:p>9,92</text:p>
          </table:table-cell>
          <table:table-cell office:value-type="float" office:value="10.769747899159663" table:formula="of:=1.78/[.J32]*60" table:style-name="ce9">
            <text:p>10,77</text:p>
          </table:table-cell>
          <table:table-cell table:number-columns-repeated="16373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1">
            <text:p>BONNEMAINS Eva</text:p>
          </table:table-cell>
          <table:table-cell office:value-type="float" office:value="11.45" table:style-name="ce6">
            <text:p>11,45</text:p>
          </table:table-cell>
          <table:table-cell office:value-type="float" office:value="11.749999999999998" table:formula="of:=INT([.C33])+(((([.C33]-INT([.C33])))/60)*100)" table:style-name="ce7">
            <text:p>11,75</text:p>
          </table:table-cell>
          <table:table-cell office:value-type="float" office:value="9.0893617021276611" table:formula="of:=1.78/[.D33]*60" table:style-name="ce9">
            <text:p>9,09</text:p>
          </table:table-cell>
          <table:table-cell table:style-name="ce7"/>
          <table:table-cell office:value-type="float" office:value="31" table:style-name="ce6">
            <text:p>31</text:p>
          </table:table-cell>
          <table:table-cell office:value-type="string" table:style-name="ce1">
            <text:p>RIO Dimitri</text:p>
          </table:table-cell>
          <table:table-cell office:value-type="float" office:value="9.5500000000000007" table:style-name="ce29">
            <text:p>9,55</text:p>
          </table:table-cell>
          <table:table-cell office:value-type="float" office:value="9.9166666666666679" table:formula="of:=INT([.I33])+(((([.I33]-INT([.I33])))/60)*100)" table:style-name="ce7">
            <text:p>9,92</text:p>
          </table:table-cell>
          <table:table-cell office:value-type="float" office:value="10.769747899159663" table:formula="of:=1.78/[.J33]*60" table:style-name="ce9">
            <text:p>10,77</text:p>
          </table:table-cell>
          <table:table-cell table:number-columns-repeated="16373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1">
            <text:p>Soraya ROBIN</text:p>
          </table:table-cell>
          <table:table-cell office:value-type="float" office:value="11.45" table:style-name="ce6">
            <text:p>11,45</text:p>
          </table:table-cell>
          <table:table-cell office:value-type="float" office:value="11.749999999999998" table:formula="of:=INT([.C34])+(((([.C34]-INT([.C34])))/60)*100)" table:style-name="ce7">
            <text:p>11,75</text:p>
          </table:table-cell>
          <table:table-cell office:value-type="float" office:value="9.0893617021276611" table:formula="of:=1.78/[.D34]*60" table:style-name="ce9">
            <text:p>9,09</text:p>
          </table:table-cell>
          <table:table-cell table:style-name="ce7"/>
          <table:table-cell office:value-type="float" office:value="32" table:style-name="ce6">
            <text:p>32</text:p>
          </table:table-cell>
          <table:table-cell office:value-type="string" table:style-name="ce1">
            <text:p>Thibaut LAURENT</text:p>
          </table:table-cell>
          <table:table-cell office:value-type="float" office:value="10.029999999999999" table:style-name="ce29">
            <text:p>10,03</text:p>
          </table:table-cell>
          <table:table-cell office:value-type="float" office:value="10.049999999999999" table:formula="of:=INT([.I34])+(((([.I34]-INT([.I34])))/60)*100)" table:style-name="ce7">
            <text:p>10,05</text:p>
          </table:table-cell>
          <table:table-cell office:value-type="float" office:value="10.626865671641792" table:formula="of:=1.78/[.J34]*60" table:style-name="ce9">
            <text:p>10,63</text:p>
          </table:table-cell>
          <table:table-cell table:number-columns-repeated="16373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1">
            <text:p>Audrey DEQUILBECQ</text:p>
          </table:table-cell>
          <table:table-cell office:value-type="float" office:value="11.46" table:style-name="ce6">
            <text:p>11,46</text:p>
          </table:table-cell>
          <table:table-cell office:value-type="float" office:value="11.766666666666667" table:formula="of:=INT([.C35])+(((([.C35]-INT([.C35])))/60)*100)" table:style-name="ce7">
            <text:p>11,77</text:p>
          </table:table-cell>
          <table:table-cell office:value-type="float" office:value="9.0764872521246467" table:formula="of:=1.78/[.D35]*60" table:style-name="ce9">
            <text:p>9,08</text:p>
          </table:table-cell>
          <table:table-cell table:style-name="ce7"/>
          <table:table-cell office:value-type="float" office:value="33" table:style-name="ce6">
            <text:p>33</text:p>
          </table:table-cell>
          <table:table-cell office:value-type="string" table:style-name="ce1">
            <text:p>Nathan LECOURTOIS</text:p>
          </table:table-cell>
          <table:table-cell office:value-type="float" office:value="10.050000000000001" table:style-name="ce29">
            <text:p>10,05</text:p>
          </table:table-cell>
          <table:table-cell office:value-type="float" office:value="10.083333333333334" table:formula="of:=INT([.I35])+(((([.I35]-INT([.I35])))/60)*100)" table:style-name="ce7">
            <text:p>10,08</text:p>
          </table:table-cell>
          <table:table-cell office:value-type="float" office:value="10.591735537190083" table:formula="of:=1.78/[.J35]*60" table:style-name="ce9">
            <text:p>10,59</text:p>
          </table:table-cell>
          <table:table-cell table:number-columns-repeated="16373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1">
            <text:p>ADDE Rose</text:p>
          </table:table-cell>
          <table:table-cell office:value-type="float" office:value="11.49" table:style-name="ce6">
            <text:p>11,49</text:p>
          </table:table-cell>
          <table:table-cell office:value-type="float" office:value="11.816666666666666" table:formula="of:=INT([.C36])+(((([.C36]-INT([.C36])))/60)*100)" table:style-name="ce7">
            <text:p>11,82</text:p>
          </table:table-cell>
          <table:table-cell office:value-type="float" office:value="9.0380818053596617" table:formula="of:=1.78/[.D36]*60" table:style-name="ce9">
            <text:p>9,04</text:p>
          </table:table-cell>
          <table:table-cell table:style-name="ce7"/>
          <table:table-cell office:value-type="float" office:value="34" table:style-name="ce6">
            <text:p>34</text:p>
          </table:table-cell>
          <table:table-cell office:value-type="string" table:style-name="ce1">
            <text:p>Thomas GODEY</text:p>
          </table:table-cell>
          <table:table-cell office:value-type="float" office:value="10.43" table:style-name="ce29">
            <text:p>10,43</text:p>
          </table:table-cell>
          <table:table-cell office:value-type="float" office:value="10.716666666666667" table:formula="of:=INT([.I36])+(((([.I36]-INT([.I36])))/60)*100)" table:style-name="ce7">
            <text:p>10,72</text:p>
          </table:table-cell>
          <table:table-cell office:value-type="float" office:value="9.9657853810264392" table:formula="of:=1.78/[.J36]*60" table:style-name="ce9">
            <text:p>9,97</text:p>
          </table:table-cell>
          <table:table-cell table:number-columns-repeated="16373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1">
            <text:p>BOURGEOIS Jade</text:p>
          </table:table-cell>
          <table:table-cell office:value-type="float" office:value="11.54" table:style-name="ce6">
            <text:p>11,54</text:p>
          </table:table-cell>
          <table:table-cell office:value-type="float" office:value="11.899999999999999" table:formula="of:=INT([.C37])+(((([.C37]-INT([.C37])))/60)*100)" table:style-name="ce7">
            <text:p>11,90</text:p>
          </table:table-cell>
          <table:table-cell office:value-type="float" office:value="8.9747899159663884" table:formula="of:=1.78/[.D37]*60" table:style-name="ce9">
            <text:p>8,97</text:p>
          </table:table-cell>
          <table:table-cell table:style-name="ce7"/>
          <table:table-cell office:value-type="float" office:value="35" table:style-name="ce6">
            <text:p>35</text:p>
          </table:table-cell>
          <table:table-cell office:value-type="string" table:style-name="ce1">
            <text:p>Charly LETOURNEUR</text:p>
          </table:table-cell>
          <table:table-cell office:value-type="float" office:value="10.43" table:style-name="ce29">
            <text:p>10,43</text:p>
          </table:table-cell>
          <table:table-cell office:value-type="float" office:value="10.716666666666667" table:formula="of:=INT([.I37])+(((([.I37]-INT([.I37])))/60)*100)" table:style-name="ce7">
            <text:p>10,72</text:p>
          </table:table-cell>
          <table:table-cell office:value-type="float" office:value="9.9657853810264392" table:formula="of:=1.78/[.J37]*60" table:style-name="ce9">
            <text:p>9,97</text:p>
          </table:table-cell>
          <table:table-cell table:number-columns-repeated="16373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1">
            <text:p>Louann HEBERT</text:p>
          </table:table-cell>
          <table:table-cell office:value-type="float" office:value="12.02" table:style-name="ce6">
            <text:p>12,02</text:p>
          </table:table-cell>
          <table:table-cell office:value-type="float" office:value="12.033333333333333" table:formula="of:=INT([.C38])+(((([.C38]-INT([.C38])))/60)*100)" table:style-name="ce7">
            <text:p>12,03</text:p>
          </table:table-cell>
          <table:table-cell office:value-type="float" office:value="8.875346260387813" table:formula="of:=1.78/[.D38]*60" table:style-name="ce9">
            <text:p>8,88</text:p>
          </table:table-cell>
          <table:table-cell table:style-name="ce7"/>
          <table:table-cell office:value-type="float" office:value="36" table:style-name="ce6">
            <text:p>36</text:p>
          </table:table-cell>
          <table:table-cell office:value-type="string" table:style-name="ce1">
            <text:p>MESLET Ethan</text:p>
          </table:table-cell>
          <table:table-cell office:value-type="float" office:value="10.44" table:style-name="ce29">
            <text:p>10,44</text:p>
          </table:table-cell>
          <table:table-cell office:value-type="float" office:value="10.733333333333333" table:formula="of:=INT([.I38])+(((([.I38]-INT([.I38])))/60)*100)" table:style-name="ce7">
            <text:p>10,73</text:p>
          </table:table-cell>
          <table:table-cell office:value-type="float" office:value="9.950310559006212" table:formula="of:=1.78/[.J38]*60" table:style-name="ce9">
            <text:p>9,95</text:p>
          </table:table-cell>
          <table:table-cell table:number-columns-repeated="16373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1">
            <text:p>LELONG Maelle</text:p>
          </table:table-cell>
          <table:table-cell office:value-type="float" office:value="12.1" table:style-name="ce6">
            <text:p>12,1</text:p>
          </table:table-cell>
          <table:table-cell office:value-type="float" office:value="12.166666666666666" table:formula="of:=INT([.C39])+(((([.C39]-INT([.C39])))/60)*100)" table:style-name="ce7">
            <text:p>12,17</text:p>
          </table:table-cell>
          <table:table-cell office:value-type="float" office:value="8.7780821917808218" table:formula="of:=1.78/[.D39]*60" table:style-name="ce9">
            <text:p>8,78</text:p>
          </table:table-cell>
          <table:table-cell table:style-name="ce7"/>
          <table:table-cell office:value-type="float" office:value="37" table:style-name="ce6">
            <text:p>37</text:p>
          </table:table-cell>
          <table:table-cell office:value-type="string" table:style-name="ce1">
            <text:p>LEBERRIAIS Valentin</text:p>
          </table:table-cell>
          <table:table-cell office:value-type="float" office:value="11.46" table:style-name="ce29">
            <text:p>11,46</text:p>
          </table:table-cell>
          <table:table-cell office:value-type="float" office:value="11.766666666666667" table:formula="of:=INT([.I39])+(((([.I39]-INT([.I39])))/60)*100)" table:style-name="ce7">
            <text:p>11,77</text:p>
          </table:table-cell>
          <table:table-cell office:value-type="float" office:value="9.0764872521246467" table:formula="of:=1.78/[.J39]*60" table:style-name="ce9">
            <text:p>9,08</text:p>
          </table:table-cell>
          <table:table-cell table:number-columns-repeated="16373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1">
            <text:p>LEBRETON--BACCHIERI Angélina</text:p>
          </table:table-cell>
          <table:table-cell office:value-type="float" office:value="12.16" table:style-name="ce6">
            <text:p>12,16</text:p>
          </table:table-cell>
          <table:table-cell office:value-type="float" office:value="12.266666666666667" table:formula="of:=INT([.C40])+(((([.C40]-INT([.C40])))/60)*100)" table:style-name="ce7">
            <text:p>12,27</text:p>
          </table:table-cell>
          <table:table-cell office:value-type="float" office:value="8.7065217391304337" table:formula="of:=1.78/[.D40]*60" table:style-name="ce9">
            <text:p>8,71</text:p>
          </table:table-cell>
          <table:table-cell table:style-name="ce7"/>
          <table:table-cell office:value-type="float" office:value="38" table:style-name="ce6">
            <text:p>38</text:p>
          </table:table-cell>
          <table:table-cell office:value-type="string" table:style-name="ce1">
            <text:p>Bryan OLTEAN</text:p>
          </table:table-cell>
          <table:table-cell office:value-type="float" office:value="15.5" table:style-name="ce29">
            <text:p>15,5</text:p>
          </table:table-cell>
          <table:table-cell office:value-type="float" office:value="15.833333333333334" table:formula="of:=INT([.I40])+(((([.I40]-INT([.I40])))/60)*100)" table:style-name="ce7">
            <text:p>15,83</text:p>
          </table:table-cell>
          <table:table-cell office:value-type="float" office:value="6.7452631578947368" table:formula="of:=1.78/[.J40]*60" table:style-name="ce9">
            <text:p>6,75</text:p>
          </table:table-cell>
          <table:table-cell table:number-columns-repeated="16373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1">
            <text:p>AVOINE Chloé</text:p>
          </table:table-cell>
          <table:table-cell office:value-type="float" office:value="13.12" table:style-name="ce6">
            <text:p>13,12</text:p>
          </table:table-cell>
          <table:table-cell office:value-type="float" office:value="13.2" table:formula="of:=INT([.C41])+(((([.C41]-INT([.C41])))/60)*100)" table:style-name="ce7">
            <text:p>13,20</text:p>
          </table:table-cell>
          <table:table-cell office:value-type="float" office:value="8.0909090909090917" table:formula="of:=1.78/[.D41]*60" table:style-name="ce9">
            <text:p>8,09</text:p>
          </table:table-cell>
          <table:table-cell table:style-name="ce7"/>
          <table:table-cell office:value-type="float" office:value="39" table:style-name="ce6">
            <text:p>39</text:p>
          </table:table-cell>
          <table:table-cell office:value-type="string" table:style-name="ce1">
            <text:p>Charly HOCHET</text:p>
          </table:table-cell>
          <table:table-cell office:value-type="float" office:value="16.32" table:style-name="ce29">
            <text:p>16,32</text:p>
          </table:table-cell>
          <table:table-cell office:value-type="float" office:value="16.533333333333335" table:formula="of:=INT([.I41])+(((([.I41]-INT([.I41])))/60)*100)" table:style-name="ce7">
            <text:p>16,53</text:p>
          </table:table-cell>
          <table:table-cell office:value-type="float" office:value="6.4596774193548381" table:formula="of:=1.78/[.J41]*60" table:style-name="ce9">
            <text:p>6,46</text:p>
          </table:table-cell>
          <table:table-cell table:number-columns-repeated="16373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1">
            <text:p>DEHARTE Emma</text:p>
          </table:table-cell>
          <table:table-cell office:value-type="float" office:value="13.16" table:style-name="ce6">
            <text:p>13,16</text:p>
          </table:table-cell>
          <table:table-cell office:value-type="float" office:value="13.266666666666667" table:formula="of:=INT([.C42])+(((([.C42]-INT([.C42])))/60)*100)" table:style-name="ce7">
            <text:p>13,27</text:p>
          </table:table-cell>
          <table:table-cell office:value-type="float" office:value="8.0502512562814061" table:formula="of:=1.78/[.D42]*60" table:style-name="ce9">
            <text:p>8,05</text:p>
          </table:table-cell>
          <table:table-cell table:style-name="ce7"/>
          <table:table-cell office:value-type="float" office:value="40" table:style-name="ce6">
            <text:p>40</text:p>
          </table:table-cell>
          <table:table-cell office:value-type="string" table:style-name="ce1">
            <text:p>DELOUCHE Bruno</text:p>
          </table:table-cell>
          <table:table-cell office:value-type="float" office:value="16.46" table:style-name="ce29">
            <text:p>16,46</text:p>
          </table:table-cell>
          <table:table-cell office:value-type="float" office:value="16.766666666666669" table:formula="of:=INT([.I42])+(((([.I42]-INT([.I42])))/60)*100)" table:style-name="ce7">
            <text:p>16,77</text:p>
          </table:table-cell>
          <table:table-cell office:value-type="float" office:value="7.6222664015904558" table:formula="of:=2.13/[.J42]*60" table:style-name="ce9">
            <text:p>7,62</text:p>
          </table:table-cell>
          <table:table-cell table:number-columns-repeated="16373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1">
            <text:p>LEQUERTIER Angéline</text:p>
          </table:table-cell>
          <table:table-cell office:value-type="float" office:value="14.07" table:style-name="ce6">
            <text:p>14,07</text:p>
          </table:table-cell>
          <table:table-cell office:value-type="float" office:value="14.116666666666667" table:formula="of:=INT([.C43])+(((([.C43]-INT([.C43])))/60)*100)" table:style-name="ce7">
            <text:p>14,12</text:p>
          </table:table-cell>
          <table:table-cell office:value-type="float" office:value="7.5655253837072021" table:formula="of:=1.78/[.D43]*60" table:style-name="ce9">
            <text:p>7,57</text:p>
          </table:table-cell>
          <table:table-cell table:style-name="ce7"/>
          <table:table-cell office:value-type="float" office:value="41" table:style-name="ce6">
            <text:p>41</text:p>
          </table:table-cell>
          <table:table-cell office:value-type="string" table:style-name="ce1">
            <text:p>BOUIN Yohan</text:p>
          </table:table-cell>
          <table:table-cell office:value-type="string" table:style-name="ce30">
            <text:p>Pas de temps</text:p>
          </table:table-cell>
          <table:table-cell office:value-type="float" office:value="0" table:formula="of:=INT([.I43])+(((([.I43]-INT([.I43])))/60)*100)" table:style-name="ce7">
            <text:p>#VALEUR!</text:p>
          </table:table-cell>
          <table:table-cell office:value-type="float" office:value="0" table:formula="of:=2.13/[.J43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1">
            <text:p>HAMEL Léa</text:p>
          </table:table-cell>
          <table:table-cell office:value-type="float" office:value="14.31" table:style-name="ce6">
            <text:p>14,31</text:p>
          </table:table-cell>
          <table:table-cell office:value-type="float" office:value="14.516666666666667" table:formula="of:=INT([.C44])+(((([.C44]-INT([.C44])))/60)*100)" table:style-name="ce7">
            <text:p>14,52</text:p>
          </table:table-cell>
          <table:table-cell office:value-type="float" office:value="7.3570608495981631" table:formula="of:=1.78/[.D44]*60" table:style-name="ce9">
            <text:p>7,36</text:p>
          </table:table-cell>
          <table:table-cell table:style-name="ce7"/>
          <table:table-cell office:value-type="float" office:value="42" table:style-name="ce6">
            <text:p>42</text:p>
          </table:table-cell>
          <table:table-cell office:value-type="string" table:style-name="ce1">
            <text:p>ZITTE Lucas</text:p>
          </table:table-cell>
          <table:table-cell office:value-type="string" table:style-name="ce30">
            <text:p>Pas de temps</text:p>
          </table:table-cell>
          <table:table-cell office:value-type="float" office:value="0" table:formula="of:=INT([.I44])+(((([.I44]-INT([.I44])))/60)*100)" table:style-name="ce7">
            <text:p>#VALEUR!</text:p>
          </table:table-cell>
          <table:table-cell office:value-type="float" office:value="0" table:formula="of:=2.13/[.J44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1">
            <text:p>Coline HOCHET</text:p>
          </table:table-cell>
          <table:table-cell office:value-type="float" office:value="15.13" table:style-name="ce6">
            <text:p>15,13</text:p>
          </table:table-cell>
          <table:table-cell office:value-type="float" office:value="15.216666666666669" table:formula="of:=INT([.C45])+(((([.C45]-INT([.C45])))/60)*100)" table:style-name="ce7">
            <text:p>15,22</text:p>
          </table:table-cell>
          <table:table-cell office:value-type="float" office:value="7.0186199342825839" table:formula="of:=1.78/[.D45]*60" table:style-name="ce9">
            <text:p>7,02</text:p>
          </table:table-cell>
          <table:table-cell table:style-name="ce7"/>
          <table:table-cell office:value-type="float" office:value="43" table:style-name="ce6">
            <text:p>43</text:p>
          </table:table-cell>
          <table:table-cell office:value-type="string" table:style-name="ce1">
            <text:p>LELIEVRE Jossua</text:p>
          </table:table-cell>
          <table:table-cell office:value-type="string" table:style-name="ce30">
            <text:p>Pas de temps</text:p>
          </table:table-cell>
          <table:table-cell office:value-type="float" office:value="0" table:formula="of:=INT([.I45])+(((([.I45]-INT([.I45])))/60)*100)" table:style-name="ce7">
            <text:p>#VALEUR!</text:p>
          </table:table-cell>
          <table:table-cell office:value-type="float" office:value="0" table:formula="of:=2.13/[.J45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4" table:style-name="ce22">
            <text:p>44</text:p>
          </table:table-cell>
          <table:table-cell table:number-columns-repeated="2" table:style-name="ce6"/>
          <table:table-cell office:value-type="float" office:value="0" table:formula="of:=INT([.C46])+(((([.C46]-INT([.C46])))/60)*100)" table:style-name="ce7">
            <text:p>0,00</text:p>
          </table:table-cell>
          <table:table-cell office:value-type="float" office:value="0" table:formula="of:=1.78/[.D46]*60" table:style-name="ce9">
            <text:p>#DIV/0!</text:p>
          </table:table-cell>
          <table:table-cell table:style-name="ce7"/>
          <table:table-cell office:value-type="float" office:value="44" table:style-name="ce6">
            <text:p>44</text:p>
          </table:table-cell>
          <table:table-cell office:value-type="string" table:style-name="ce1">
            <text:p>LENOURY-AUPETIT Corto</text:p>
          </table:table-cell>
          <table:table-cell office:value-type="string" table:style-name="ce30">
            <text:p>Pas de temps</text:p>
          </table:table-cell>
          <table:table-cell office:value-type="float" office:value="0" table:formula="of:=INT([.I46])+(((([.I46]-INT([.I46])))/60)*100)" table:style-name="ce7">
            <text:p>#VALEUR!</text:p>
          </table:table-cell>
          <table:table-cell office:value-type="float" office:value="0" table:formula="of:=2.13/[.J46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5" table:style-name="ce22">
            <text:p>45</text:p>
          </table:table-cell>
          <table:table-cell table:number-columns-repeated="2" table:style-name="ce6"/>
          <table:table-cell office:value-type="float" office:value="0" table:formula="of:=INT([.C47])+(((([.C47]-INT([.C47])))/60)*100)" table:style-name="ce7">
            <text:p>0,00</text:p>
          </table:table-cell>
          <table:table-cell office:value-type="float" office:value="0" table:formula="of:=1.78/[.D47]*60" table:style-name="ce9">
            <text:p>#DIV/0!</text:p>
          </table:table-cell>
          <table:table-cell table:style-name="ce7"/>
          <table:table-cell office:value-type="float" office:value="45" table:style-name="ce6">
            <text:p>45</text:p>
          </table:table-cell>
          <table:table-cell table:number-columns-repeated="2" table:style-name="ce6"/>
          <table:table-cell office:value-type="float" office:value="0" table:formula="of:=INT([.I47])+(((([.I47]-INT([.I47])))/60)*100)" table:style-name="ce7">
            <text:p>0,00</text:p>
          </table:table-cell>
          <table:table-cell office:value-type="float" office:value="0" table:formula="of:=2.13/[.J47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46" table:style-name="ce22">
            <text:p>46</text:p>
          </table:table-cell>
          <table:table-cell table:number-columns-repeated="2" table:style-name="ce6"/>
          <table:table-cell office:value-type="float" office:value="0" table:formula="of:=INT([.C48])+(((([.C48]-INT([.C48])))/60)*100)" table:style-name="ce7">
            <text:p>0,00</text:p>
          </table:table-cell>
          <table:table-cell office:value-type="float" office:value="0" table:formula="of:=1.78/[.D48]*60" table:style-name="ce9">
            <text:p>#DIV/0!</text:p>
          </table:table-cell>
          <table:table-cell table:style-name="ce7"/>
          <table:table-cell office:value-type="float" office:value="46" table:style-name="ce6">
            <text:p>46</text:p>
          </table:table-cell>
          <table:table-cell table:number-columns-repeated="2" table:style-name="ce6"/>
          <table:table-cell office:value-type="float" office:value="0" table:formula="of:=INT([.I48])+(((([.I48]-INT([.I48])))/60)*100)" table:style-name="ce7">
            <text:p>0,00</text:p>
          </table:table-cell>
          <table:table-cell office:value-type="float" office:value="0" table:formula="of:=2.13/[.J48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47" table:style-name="ce22">
            <text:p>47</text:p>
          </table:table-cell>
          <table:table-cell table:number-columns-repeated="2" table:style-name="ce6"/>
          <table:table-cell office:value-type="float" office:value="0" table:formula="of:=INT([.C49])+(((([.C49]-INT([.C49])))/60)*100)" table:style-name="ce7">
            <text:p>0,00</text:p>
          </table:table-cell>
          <table:table-cell office:value-type="float" office:value="0" table:formula="of:=1.78/[.D49]*60" table:style-name="ce9">
            <text:p>#DIV/0!</text:p>
          </table:table-cell>
          <table:table-cell table:style-name="ce7"/>
          <table:table-cell office:value-type="float" office:value="47" table:style-name="ce6">
            <text:p>47</text:p>
          </table:table-cell>
          <table:table-cell table:number-columns-repeated="2" table:style-name="ce6"/>
          <table:table-cell office:value-type="float" office:value="0" table:formula="of:=INT([.I49])+(((([.I49]-INT([.I49])))/60)*100)" table:style-name="ce7">
            <text:p>0,00</text:p>
          </table:table-cell>
          <table:table-cell office:value-type="float" office:value="0" table:formula="of:=2.13/[.J49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48" table:style-name="ce22">
            <text:p>48</text:p>
          </table:table-cell>
          <table:table-cell table:number-columns-repeated="2" table:style-name="ce6"/>
          <table:table-cell office:value-type="float" office:value="0" table:formula="of:=INT([.C50])+(((([.C50]-INT([.C50])))/60)*100)" table:style-name="ce7">
            <text:p>0,00</text:p>
          </table:table-cell>
          <table:table-cell office:value-type="float" office:value="0" table:formula="of:=1.78/[.D50]*60" table:style-name="ce9">
            <text:p>#DIV/0!</text:p>
          </table:table-cell>
          <table:table-cell table:style-name="ce7"/>
          <table:table-cell office:value-type="float" office:value="48" table:style-name="ce6">
            <text:p>48</text:p>
          </table:table-cell>
          <table:table-cell table:number-columns-repeated="2" table:style-name="ce6"/>
          <table:table-cell office:value-type="float" office:value="0" table:formula="of:=INT([.I50])+(((([.I50]-INT([.I50])))/60)*100)" table:style-name="ce7">
            <text:p>0,00</text:p>
          </table:table-cell>
          <table:table-cell office:value-type="float" office:value="0" table:formula="of:=2.13/[.J50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49" table:style-name="ce22">
            <text:p>49</text:p>
          </table:table-cell>
          <table:table-cell table:number-columns-repeated="2" table:style-name="ce6"/>
          <table:table-cell office:value-type="float" office:value="0" table:formula="of:=INT([.C51])+(((([.C51]-INT([.C51])))/60)*100)" table:style-name="ce7">
            <text:p>0,00</text:p>
          </table:table-cell>
          <table:table-cell office:value-type="float" office:value="0" table:formula="of:=1.78/[.D51]*60" table:style-name="ce9">
            <text:p>#DIV/0!</text:p>
          </table:table-cell>
          <table:table-cell table:style-name="ce7"/>
          <table:table-cell office:value-type="float" office:value="49" table:style-name="ce6">
            <text:p>49</text:p>
          </table:table-cell>
          <table:table-cell table:number-columns-repeated="2" table:style-name="ce6"/>
          <table:table-cell office:value-type="float" office:value="0" table:formula="of:=INT([.I51])+(((([.I51]-INT([.I51])))/60)*100)" table:style-name="ce7">
            <text:p>0,00</text:p>
          </table:table-cell>
          <table:table-cell office:value-type="float" office:value="0" table:formula="of:=2.13/[.J51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50" table:style-name="ce22">
            <text:p>50</text:p>
          </table:table-cell>
          <table:table-cell table:number-columns-repeated="2" table:style-name="ce6"/>
          <table:table-cell office:value-type="float" office:value="0" table:formula="of:=INT([.C52])+(((([.C52]-INT([.C52])))/60)*100)" table:style-name="ce7">
            <text:p>0,00</text:p>
          </table:table-cell>
          <table:table-cell office:value-type="float" office:value="0" table:formula="of:=1.78/[.D52]*60" table:style-name="ce9">
            <text:p>#DIV/0!</text:p>
          </table:table-cell>
          <table:table-cell table:style-name="ce7"/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0" table:formula="of:=INT([.I52])+(((([.I52]-INT([.I52])))/60)*100)" table:style-name="ce7">
            <text:p>0,00</text:p>
          </table:table-cell>
          <table:table-cell office:value-type="float" office:value="0" table:formula="of:=2.13/[.J52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51" table:style-name="ce22">
            <text:p>51</text:p>
          </table:table-cell>
          <table:table-cell table:number-columns-repeated="2" table:style-name="ce6"/>
          <table:table-cell office:value-type="float" office:value="0" table:formula="of:=INT([.C53])+(((([.C53]-INT([.C53])))/60)*100)" table:style-name="ce7">
            <text:p>0,00</text:p>
          </table:table-cell>
          <table:table-cell office:value-type="float" office:value="0" table:formula="of:=1.78/[.D53]*60" table:style-name="ce9">
            <text:p>#DIV/0!</text:p>
          </table:table-cell>
          <table:table-cell table:style-name="ce7"/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float" office:value="0" table:formula="of:=INT([.I53])+(((([.I53]-INT([.I53])))/60)*100)" table:style-name="ce7">
            <text:p>0,00</text:p>
          </table:table-cell>
          <table:table-cell office:value-type="float" office:value="0" table:formula="of:=2.13/[.J53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52" table:style-name="ce22">
            <text:p>52</text:p>
          </table:table-cell>
          <table:table-cell table:number-columns-repeated="2" table:style-name="ce6"/>
          <table:table-cell office:value-type="float" office:value="0" table:formula="of:=INT([.C54])+(((([.C54]-INT([.C54])))/60)*100)" table:style-name="ce7">
            <text:p>0,00</text:p>
          </table:table-cell>
          <table:table-cell office:value-type="float" office:value="0" table:formula="of:=1.78/[.D54]*60" table:style-name="ce9">
            <text:p>#DIV/0!</text:p>
          </table:table-cell>
          <table:table-cell table:style-name="ce7"/>
          <table:table-cell office:value-type="float" office:value="52" table:style-name="ce6">
            <text:p>52</text:p>
          </table:table-cell>
          <table:table-cell table:number-columns-repeated="2" table:style-name="ce6"/>
          <table:table-cell office:value-type="float" office:value="0" table:formula="of:=INT([.I54])+(((([.I54]-INT([.I54])))/60)*100)" table:style-name="ce7">
            <text:p>0,00</text:p>
          </table:table-cell>
          <table:table-cell office:value-type="float" office:value="0" table:formula="of:=2.13/[.J54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53" table:style-name="ce22">
            <text:p>53</text:p>
          </table:table-cell>
          <table:table-cell table:number-columns-repeated="2" table:style-name="ce6"/>
          <table:table-cell office:value-type="float" office:value="0" table:formula="of:=INT([.C55])+(((([.C55]-INT([.C55])))/60)*100)" table:style-name="ce7">
            <text:p>0,00</text:p>
          </table:table-cell>
          <table:table-cell office:value-type="float" office:value="0" table:formula="of:=1.78/[.D55]*60" table:style-name="ce9">
            <text:p>#DIV/0!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number-columns-repeated="2" table:style-name="ce6"/>
          <table:table-cell office:value-type="float" office:value="0" table:formula="of:=INT([.I55])+(((([.I55]-INT([.I55])))/60)*100)" table:style-name="ce7">
            <text:p>0,00</text:p>
          </table:table-cell>
          <table:table-cell office:value-type="float" office:value="0" table:formula="of:=2.13/[.J55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54" table:style-name="ce22">
            <text:p>54</text:p>
          </table:table-cell>
          <table:table-cell table:number-columns-repeated="2" table:style-name="ce6"/>
          <table:table-cell office:value-type="float" office:value="0" table:formula="of:=INT([.C56])+(((([.C56]-INT([.C56])))/60)*100)" table:style-name="ce7">
            <text:p>0,00</text:p>
          </table:table-cell>
          <table:table-cell office:value-type="float" office:value="0" table:formula="of:=1.78/[.D56]*60" table:style-name="ce9">
            <text:p>#DIV/0!</text:p>
          </table:table-cell>
          <table:table-cell table:style-name="ce7"/>
          <table:table-cell office:value-type="float" office:value="54" table:style-name="ce6">
            <text:p>54</text:p>
          </table:table-cell>
          <table:table-cell table:number-columns-repeated="2" table:style-name="ce6"/>
          <table:table-cell office:value-type="float" office:value="0" table:formula="of:=INT([.I56])+(((([.I56]-INT([.I56])))/60)*100)" table:style-name="ce7">
            <text:p>0,00</text:p>
          </table:table-cell>
          <table:table-cell office:value-type="float" office:value="0" table:formula="of:=2.13/[.J56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55" table:style-name="ce22">
            <text:p>55</text:p>
          </table:table-cell>
          <table:table-cell table:number-columns-repeated="2" table:style-name="ce6"/>
          <table:table-cell office:value-type="float" office:value="0" table:formula="of:=INT([.C57])+(((([.C57]-INT([.C57])))/60)*100)" table:style-name="ce7">
            <text:p>0,00</text:p>
          </table:table-cell>
          <table:table-cell office:value-type="float" office:value="0" table:formula="of:=1.78/[.D57]*60" table:style-name="ce9">
            <text:p>#DIV/0!</text:p>
          </table:table-cell>
          <table:table-cell table:style-name="ce7"/>
          <table:table-cell office:value-type="float" office:value="55" table:style-name="ce6">
            <text:p>55</text:p>
          </table:table-cell>
          <table:table-cell table:number-columns-repeated="2" table:style-name="ce6"/>
          <table:table-cell office:value-type="float" office:value="0" table:formula="of:=INT([.I57])+(((([.I57]-INT([.I57])))/60)*100)" table:style-name="ce7">
            <text:p>0,00</text:p>
          </table:table-cell>
          <table:table-cell office:value-type="float" office:value="0" table:formula="of:=2.13/[.J57]*60" table:style-name="ce9">
            <text:p>#DIV/0!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6">
            <text:p>RÉSULTATS 2016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style-name="ce11"/>
          <table:table-cell office:value-type="string" table:style-name="ce11">
            <text:p>6E FILLE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table:style-name="ce23"/>
          <table:table-cell table:style-name="ce11"/>
          <table:table-cell office:value-type="string" table:style-name="ce11">
            <text:p>6E GARÇON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office:value-type="string" table:style-name="ce12">
            <text:p>VITESSE</text:p>
          </table:table-cell>
          <table:table-cell table:number-columns-repeated="16373" table:style-name="ce13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35">
            <text:p>GENNEVIEVE Maelle</text:p>
          </table:table-cell>
          <table:table-cell office:value-type="float" office:value="7.58" table:style-name="ce1">
            <text:p>7,58</text:p>
          </table:table-cell>
          <table:table-cell office:value-type="float" office:value="7.9666666666666668" table:formula="of:=INT([.C60])+(((([.C60]-INT([.C60])))/60)*100)" table:style-name="ce7">
            <text:p>7,97</text:p>
          </table:table-cell>
          <table:table-cell office:value-type="float" office:value="13.405857740585773" table:formula="of:=1.78/[.D60]*60" table:style-name="ce9">
            <text:p>13,41</text:p>
          </table:table-cell>
          <table:table-cell office:value-type="string" table:number-columns-spanned="1" table:number-rows-spanned="10" table:style-name="ce34">
            <text:p>ERREUR CHRONO estimation 6e filles</text:p>
          </table:table-cell>
          <table:table-cell office:value-type="float" office:value="1" table:style-name="ce6">
            <text:p>1</text:p>
          </table:table-cell>
          <table:table-cell office:value-type="string" table:style-name="ce27">
            <text:p>CONNEFROY Tom</text:p>
          </table:table-cell>
          <table:table-cell office:value-type="float" office:value="8.57" table:style-name="ce1">
            <text:p>8,57</text:p>
          </table:table-cell>
          <table:table-cell office:value-type="float" office:value="8.9500000000000011" table:formula="of:=INT([.I60])+(((([.I60]-INT([.I60])))/60)*100)" table:style-name="ce7">
            <text:p>8,95</text:p>
          </table:table-cell>
          <table:table-cell office:value-type="float" office:value="14.279329608938546" table:formula="of:=2.13/[.J60]*60" table:style-name="ce9">
            <text:p>14,28</text:p>
          </table:table-cell>
          <table:table-cell table:number-columns-repeated="1637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35">
            <text:p>MORICET Lisa</text:p>
          </table:table-cell>
          <table:table-cell office:value-type="float" office:value="8.0299999999999994" table:style-name="ce1">
            <text:p>8,03</text:p>
          </table:table-cell>
          <table:table-cell office:value-type="float" office:value="8.0499999999999989" table:formula="of:=INT([.C61])+(((([.C61]-INT([.C61])))/60)*100)" table:style-name="ce7">
            <text:p>8,05</text:p>
          </table:table-cell>
          <table:table-cell office:value-type="float" office:value="13.267080745341618" table:formula="of:=1.78/[.D61]*60" table:style-name="ce9">
            <text:p>13,2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style-name="ce1">
            <text:p>ROUX Raphaël</text:p>
          </table:table-cell>
          <table:table-cell office:value-type="float" office:value="8.57" table:style-name="ce1">
            <text:p>8,57</text:p>
          </table:table-cell>
          <table:table-cell office:value-type="float" office:value="8.9500000000000011" table:formula="of:=INT([.I61])+(((([.I61]-INT([.I61])))/60)*100)" table:style-name="ce7">
            <text:p>8,95</text:p>
          </table:table-cell>
          <table:table-cell office:value-type="float" office:value="14.279329608938546" table:formula="of:=2.13/[.J61]*60" table:style-name="ce9">
            <text:p>14,28</text:p>
          </table:table-cell>
          <table:table-cell table:number-columns-repeated="16373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35">
            <text:p>GRUEL Clarys</text:p>
          </table:table-cell>
          <table:table-cell office:value-type="float" office:value="8.08" table:style-name="ce1">
            <text:p>8,08</text:p>
          </table:table-cell>
          <table:table-cell office:value-type="float" office:value="8.1333333333333329" table:formula="of:=INT([.C62])+(((([.C62]-INT([.C62])))/60)*100)" table:style-name="ce7">
            <text:p>8,13</text:p>
          </table:table-cell>
          <table:table-cell office:value-type="float" office:value="13.131147540983608" table:formula="of:=1.78/[.D62]*60" table:style-name="ce9">
            <text:p>13,1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style-name="ce1">
            <text:p>LIOUST DIT LAFLEUR William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9.466666666666665" table:formula="of:=INT([.I62])+(((([.I62]-INT([.I62])))/60)*100)" table:style-name="ce7">
            <text:p>9,47</text:p>
          </table:table-cell>
          <table:table-cell office:value-type="float" office:value="13.500000000000002" table:formula="of:=2.13/[.J62]*60" table:style-name="ce9">
            <text:p>13,50</text:p>
          </table:table-cell>
          <table:table-cell table:number-columns-repeated="16373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35">
            <text:p>MELLET Marie</text:p>
          </table:table-cell>
          <table:table-cell office:value-type="float" office:value="8.1300000000000008" table:style-name="ce1">
            <text:p>8,13</text:p>
          </table:table-cell>
          <table:table-cell office:value-type="float" office:value="8.2166666666666686" table:formula="of:=INT([.C63])+(((([.C63]-INT([.C63])))/60)*100)" table:style-name="ce7">
            <text:p>8,22</text:p>
          </table:table-cell>
          <table:table-cell office:value-type="float" office:value="12.997971602434074" table:formula="of:=1.78/[.D63]*60" table:style-name="ce9">
            <text:p>13,0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string" table:style-name="ce28">
            <text:p>HAMEL Tom</text:p>
          </table:table-cell>
          <table:table-cell office:value-type="float" office:value="9.2799999999999994" table:style-name="ce28">
            <text:p>9,28</text:p>
          </table:table-cell>
          <table:table-cell office:value-type="float" office:value="9.466666666666665" table:formula="of:=INT([.I63])+(((([.I63]-INT([.I63])))/60)*100)" table:style-name="ce7">
            <text:p>9,47</text:p>
          </table:table-cell>
          <table:table-cell office:value-type="float" office:value="13.500000000000002" table:formula="of:=2.13/[.J63]*60" table:style-name="ce9">
            <text:p>13,50</text:p>
          </table:table-cell>
          <table:table-cell table:number-columns-repeated="16373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35">
            <text:p>GODET--SIGNORINI Pauline</text:p>
          </table:table-cell>
          <table:table-cell office:value-type="float" office:value="8.18" table:style-name="ce1">
            <text:p>8,18</text:p>
          </table:table-cell>
          <table:table-cell office:value-type="float" office:value="8.2999999999999989" table:formula="of:=INT([.C64])+(((([.C64]-INT([.C64])))/60)*100)" table:style-name="ce7">
            <text:p>8,30</text:p>
          </table:table-cell>
          <table:table-cell office:value-type="float" office:value="12.867469879518074" table:formula="of:=1.78/[.D64]*60" table:style-name="ce9">
            <text:p>12,87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string" table:style-name="ce28">
            <text:p>LOUIS Malorik</text:p>
          </table:table-cell>
          <table:table-cell office:value-type="float" office:value="9.34" table:style-name="ce28">
            <text:p>9,34</text:p>
          </table:table-cell>
          <table:table-cell office:value-type="float" office:value="9.5666666666666664" table:formula="of:=INT([.I64])+(((([.I64]-INT([.I64])))/60)*100)" table:style-name="ce7">
            <text:p>9,57</text:p>
          </table:table-cell>
          <table:table-cell office:value-type="float" office:value="13.358885017421603" table:formula="of:=2.13/[.J64]*60" table:style-name="ce9">
            <text:p>13,36</text:p>
          </table:table-cell>
          <table:table-cell table:number-columns-repeated="16373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35">
            <text:p>LEDURE Anaïs</text:p>
          </table:table-cell>
          <table:table-cell office:value-type="float" office:value="8.23" table:style-name="ce1">
            <text:p>8,23</text:p>
          </table:table-cell>
          <table:table-cell office:value-type="float" office:value="8.3833333333333346" table:formula="of:=INT([.C65])+(((([.C65]-INT([.C65])))/60)*100)" table:style-name="ce7">
            <text:p>8,38</text:p>
          </table:table-cell>
          <table:table-cell office:value-type="float" office:value="12.739562624254472" table:formula="of:=1.78/[.D65]*60" table:style-name="ce9">
            <text:p>12,74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string" table:style-name="ce28">
            <text:p>DESLANDES Raphaël</text:p>
          </table:table-cell>
          <table:table-cell office:value-type="float" office:value="9.36" table:style-name="ce28">
            <text:p>9,36</text:p>
          </table:table-cell>
          <table:table-cell office:value-type="float" office:value="9.6" table:formula="of:=INT([.I65])+(((([.I65]-INT([.I65])))/60)*100)" table:style-name="ce7">
            <text:p>9,60</text:p>
          </table:table-cell>
          <table:table-cell office:value-type="float" office:value="13.3125" table:formula="of:=2.13/[.J65]*60" table:style-name="ce9">
            <text:p>13,31</text:p>
          </table:table-cell>
          <table:table-cell table:number-columns-repeated="16373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35">
            <text:p>VAULTIER Wendy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8.466666666666665" table:formula="of:=INT([.C66])+(((([.C66]-INT([.C66])))/60)*100)" table:style-name="ce7">
            <text:p>8,47</text:p>
          </table:table-cell>
          <table:table-cell office:value-type="float" office:value="12.614173228346459" table:formula="of:=1.78/[.D66]*60" table:style-name="ce9">
            <text:p>12,61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string" table:style-name="ce28">
            <text:p>GROUT Hugo</text:p>
          </table:table-cell>
          <table:table-cell office:value-type="float" office:value="9.4" table:style-name="ce28">
            <text:p>9,4</text:p>
          </table:table-cell>
          <table:table-cell office:value-type="float" office:value="9.6666666666666679" table:formula="of:=INT([.I66])+(((([.I66]-INT([.I66])))/60)*100)" table:style-name="ce7">
            <text:p>9,67</text:p>
          </table:table-cell>
          <table:table-cell office:value-type="float" office:value="13.220689655172411" table:formula="of:=2.13/[.J66]*60" table:style-name="ce9">
            <text:p>13,22</text:p>
          </table:table-cell>
          <table:table-cell table:number-columns-repeated="16373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35">
            <text:p>BEQUET Norah</text:p>
          </table:table-cell>
          <table:table-cell office:value-type="float" office:value="8.4" table:style-name="ce1">
            <text:p>8,4</text:p>
          </table:table-cell>
          <table:table-cell office:value-type="float" office:value="8.6666666666666679" table:formula="of:=INT([.C67])+(((([.C67]-INT([.C67])))/60)*100)" table:style-name="ce7">
            <text:p>8,67</text:p>
          </table:table-cell>
          <table:table-cell office:value-type="float" office:value="12.323076923076922" table:formula="of:=1.78/[.D67]*60" table:style-name="ce9">
            <text:p>12,32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string" table:style-name="ce1">
            <text:p>KERBAUL Matis</text:p>
          </table:table-cell>
          <table:table-cell office:value-type="float" office:value="9.42" table:style-name="ce1">
            <text:p>9,42</text:p>
          </table:table-cell>
          <table:table-cell office:value-type="float" office:value="9.6999999999999993" table:formula="of:=INT([.I67])+(((([.I67]-INT([.I67])))/60)*100)" table:style-name="ce7">
            <text:p>9,70</text:p>
          </table:table-cell>
          <table:table-cell office:value-type="float" office:value="13.175257731958762" table:formula="of:=2.13/[.J67]*60" table:style-name="ce9">
            <text:p>13,18</text:p>
          </table:table-cell>
          <table:table-cell table:number-columns-repeated="16373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35">
            <text:p>HAMARD Célia</text:p>
          </table:table-cell>
          <table:table-cell office:value-type="float" office:value="8.44" table:style-name="ce1">
            <text:p>8,44</text:p>
          </table:table-cell>
          <table:table-cell office:value-type="float" office:value="8.7333333333333325" table:formula="of:=INT([.C68])+(((([.C68]-INT([.C68])))/60)*100)" table:style-name="ce7">
            <text:p>8,73</text:p>
          </table:table-cell>
          <table:table-cell office:value-type="float" office:value="12.229007633587788" table:formula="of:=1.78/[.D68]*60" table:style-name="ce9">
            <text:p>12,23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string" table:style-name="ce1">
            <text:p>MELLET Erwan</text:p>
          </table:table-cell>
          <table:table-cell office:value-type="float" office:value="9.51" table:style-name="ce1">
            <text:p>9,51</text:p>
          </table:table-cell>
          <table:table-cell office:value-type="float" office:value="9.85" table:formula="of:=INT([.I68])+(((([.I68]-INT([.I68])))/60)*100)" table:style-name="ce7">
            <text:p>9,85</text:p>
          </table:table-cell>
          <table:table-cell office:value-type="float" office:value="12.974619289340101" table:formula="of:=2.13/[.J68]*60" table:style-name="ce9">
            <text:p>12,97</text:p>
          </table:table-cell>
          <table:table-cell table:number-columns-repeated="16373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35">
            <text:p>PIERRAT--ARTU Mihi</text:p>
          </table:table-cell>
          <table:table-cell office:value-type="float" office:value="9.11" table:style-name="ce1">
            <text:p>9,11</text:p>
          </table:table-cell>
          <table:table-cell office:value-type="float" office:value="9.1833333333333318" table:formula="of:=INT([.C69])+(((([.C69]-INT([.C69])))/60)*100)" table:style-name="ce7">
            <text:p>9,18</text:p>
          </table:table-cell>
          <table:table-cell office:value-type="float" office:value="11.629764065335756" table:formula="of:=1.78/[.D69]*60" table:style-name="ce9">
            <text:p>11,63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string" table:style-name="ce1">
            <text:p>LEBLOND Thierry</text:p>
          </table:table-cell>
          <table:table-cell office:value-type="float" office:value="9.52" table:style-name="ce1">
            <text:p>9,52</text:p>
          </table:table-cell>
          <table:table-cell office:value-type="float" office:value="9.8666666666666654" table:formula="of:=INT([.I69])+(((([.I69]-INT([.I69])))/60)*100)" table:style-name="ce7">
            <text:p>9,87</text:p>
          </table:table-cell>
          <table:table-cell office:value-type="float" office:value="12.952702702702704" table:formula="of:=2.13/[.J69]*60" table:style-name="ce9">
            <text:p>12,95</text:p>
          </table:table-cell>
          <table:table-cell table:number-columns-repeated="16373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35">
            <text:p>BRISSET Loane</text:p>
          </table:table-cell>
          <table:table-cell office:value-type="float" office:value="9.1199999999999992" table:style-name="ce1">
            <text:p>9,12</text:p>
          </table:table-cell>
          <table:table-cell office:value-type="float" office:value="9.1999999999999993" table:formula="of:=INT([.C70])+(((([.C70]-INT([.C70])))/60)*100)" table:style-name="ce7">
            <text:p>9,20</text:p>
          </table:table-cell>
          <table:table-cell office:value-type="float" office:value="11.608695652173914" table:formula="of:=1.78/[.D70]*60" table:style-name="ce9">
            <text:p>11,61</text:p>
          </table:table-cell>
          <table:table-cell office:value-type="string" table:number-columns-spanned="1" table:number-rows-spanned="28" table:style-name="ce34">
            <text:p>Chrono OK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COTTEBRUNE Titoua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9.8999999999999986" table:formula="of:=INT([.I70])+(((([.I70]-INT([.I70])))/60)*100)" table:style-name="ce7">
            <text:p>9,90</text:p>
          </table:table-cell>
          <table:table-cell office:value-type="float" office:value="12.90909090909091" table:formula="of:=2.13/[.J70]*60" table:style-name="ce9">
            <text:p>12,91</text:p>
          </table:table-cell>
          <table:table-cell table:number-columns-repeated="16373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35">
            <text:p>THOMINE Ambre</text:p>
          </table:table-cell>
          <table:table-cell office:value-type="float" office:value="9.17" table:style-name="ce1">
            <text:p>9,17</text:p>
          </table:table-cell>
          <table:table-cell office:value-type="float" office:value="9.2833333333333332" table:formula="of:=INT([.C71])+(((([.C71]-INT([.C71])))/60)*100)" table:style-name="ce7">
            <text:p>9,28</text:p>
          </table:table-cell>
          <table:table-cell office:value-type="float" office:value="11.504488330341113" table:formula="of:=1.78/[.D71]*60" table:style-name="ce9">
            <text:p>11,50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string" table:style-name="ce1">
            <text:p>BONDIN Baptiste</text:p>
          </table:table-cell>
          <table:table-cell office:value-type="float" office:value="10.02" table:style-name="ce1">
            <text:p>10,02</text:p>
          </table:table-cell>
          <table:table-cell office:value-type="float" office:value="10.033333333333333" table:formula="of:=INT([.I71])+(((([.I71]-INT([.I71])))/60)*100)" table:style-name="ce7">
            <text:p>10,03</text:p>
          </table:table-cell>
          <table:table-cell office:value-type="float" office:value="12.737541528239202" table:formula="of:=2.13/[.J71]*60" table:style-name="ce9">
            <text:p>12,74</text:p>
          </table:table-cell>
          <table:table-cell table:number-columns-repeated="16373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35">
            <text:p>CHERON Margaux</text:p>
          </table:table-cell>
          <table:table-cell office:value-type="float" office:value="10.11" table:style-name="ce1">
            <text:p>10,11</text:p>
          </table:table-cell>
          <table:table-cell office:value-type="float" office:value="10.183333333333332" table:formula="of:=INT([.C72])+(((([.C72]-INT([.C72])))/60)*100)" table:style-name="ce7">
            <text:p>10,18</text:p>
          </table:table-cell>
          <table:table-cell office:value-type="float" office:value="10.487725040916532" table:formula="of:=1.78/[.D72]*60" table:style-name="ce9">
            <text:p>10,49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string" table:style-name="ce1">
            <text:p>LEGRUEL Paul</text:p>
          </table:table-cell>
          <table:table-cell office:value-type="float" office:value="10.210000000000001" table:style-name="ce1">
            <text:p>10,21</text:p>
          </table:table-cell>
          <table:table-cell office:value-type="float" office:value="10.350000000000001" table:formula="of:=INT([.I72])+(((([.I72]-INT([.I72])))/60)*100)" table:style-name="ce7">
            <text:p>10,35</text:p>
          </table:table-cell>
          <table:table-cell office:value-type="float" office:value="12.34782608695652" table:formula="of:=2.13/[.J72]*60" table:style-name="ce9">
            <text:p>12,35</text:p>
          </table:table-cell>
          <table:table-cell table:number-columns-repeated="16373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35">
            <text:p>ROBIN Jade</text:p>
          </table:table-cell>
          <table:table-cell office:value-type="float" office:value="10.23" table:style-name="ce1">
            <text:p>10,23</text:p>
          </table:table-cell>
          <table:table-cell office:value-type="float" office:value="10.383333333333335" table:formula="of:=INT([.C73])+(((([.C73]-INT([.C73])))/60)*100)" table:style-name="ce7">
            <text:p>10,38</text:p>
          </table:table-cell>
          <table:table-cell office:value-type="float" office:value="10.285714285714285" table:formula="of:=1.78/[.D73]*60" table:style-name="ce9">
            <text:p>10,29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string" table:style-name="ce1">
            <text:p>FELLMANN Timothée</text:p>
          </table:table-cell>
          <table:table-cell office:value-type="float" office:value="10.24" table:style-name="ce1">
            <text:p>10,24</text:p>
          </table:table-cell>
          <table:table-cell office:value-type="float" office:value="10.4" table:formula="of:=INT([.I73])+(((([.I73]-INT([.I73])))/60)*100)" table:style-name="ce7">
            <text:p>10,40</text:p>
          </table:table-cell>
          <table:table-cell office:value-type="float" office:value="12.288461538461538" table:formula="of:=2.13/[.J73]*60" table:style-name="ce9">
            <text:p>12,29</text:p>
          </table:table-cell>
          <table:table-cell table:number-columns-repeated="16373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35">
            <text:p>LEVASSEUR Soane</text:p>
          </table:table-cell>
          <table:table-cell office:value-type="float" office:value="10.370000000000001" table:style-name="ce1">
            <text:p>10,37</text:p>
          </table:table-cell>
          <table:table-cell office:value-type="float" office:value="10.616666666666669" table:formula="of:=INT([.C74])+(((([.C74]-INT([.C74])))/60)*100)" table:style-name="ce7">
            <text:p>10,62</text:p>
          </table:table-cell>
          <table:table-cell office:value-type="float" office:value="10.0596546310832" table:formula="of:=1.78/[.D74]*60" table:style-name="ce9">
            <text:p>10,06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string" table:style-name="ce1">
            <text:p>TESSON Gauthier</text:p>
          </table:table-cell>
          <table:table-cell office:value-type="float" office:value="10.34" table:style-name="ce1">
            <text:p>10,34</text:p>
          </table:table-cell>
          <table:table-cell office:value-type="float" office:value="10.566666666666666" table:formula="of:=INT([.I74])+(((([.I74]-INT([.I74])))/60)*100)" table:style-name="ce7">
            <text:p>10,57</text:p>
          </table:table-cell>
          <table:table-cell office:value-type="float" office:value="12.094637223974763" table:formula="of:=2.13/[.J74]*60" table:style-name="ce9">
            <text:p>12,09</text:p>
          </table:table-cell>
          <table:table-cell table:number-columns-repeated="16373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35">
            <text:p>MARBACH Margot</text:p>
          </table:table-cell>
          <table:table-cell office:value-type="float" office:value="10.370000000000001" table:style-name="ce1">
            <text:p>10,37</text:p>
          </table:table-cell>
          <table:table-cell office:value-type="float" office:value="10.616666666666669" table:formula="of:=INT([.C75])+(((([.C75]-INT([.C75])))/60)*100)" table:style-name="ce7">
            <text:p>10,62</text:p>
          </table:table-cell>
          <table:table-cell office:value-type="float" office:value="10.0596546310832" table:formula="of:=1.78/[.D75]*60" table:style-name="ce9">
            <text:p>10,06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string" table:style-name="ce1">
            <text:p>LOUBAYERE Maël</text:p>
          </table:table-cell>
          <table:table-cell office:value-type="float" office:value="10.35" table:style-name="ce1">
            <text:p>10,35</text:p>
          </table:table-cell>
          <table:table-cell office:value-type="float" office:value="10.583333333333332" table:formula="of:=INT([.I75])+(((([.I75]-INT([.I75])))/60)*100)" table:style-name="ce7">
            <text:p>10,58</text:p>
          </table:table-cell>
          <table:table-cell office:value-type="float" office:value="12.075590551181103" table:formula="of:=2.13/[.J75]*60" table:style-name="ce9">
            <text:p>12,08</text:p>
          </table:table-cell>
          <table:table-cell table:number-columns-repeated="16373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35">
            <text:p>CORBIN Lisa</text:p>
          </table:table-cell>
          <table:table-cell office:value-type="float" office:value="10.5" table:style-name="ce1">
            <text:p>10,5</text:p>
          </table:table-cell>
          <table:table-cell office:value-type="float" office:value="10.833333333333334" table:formula="of:=INT([.C76])+(((([.C76]-INT([.C76])))/60)*100)" table:style-name="ce7">
            <text:p>10,83</text:p>
          </table:table-cell>
          <table:table-cell office:value-type="float" office:value="9.8584615384615368" table:formula="of:=1.78/[.D76]*60" table:style-name="ce9">
            <text:p>9,86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string" table:style-name="ce1">
            <text:p>ROQUELIN Ethan</text:p>
          </table:table-cell>
          <table:table-cell office:value-type="float" office:value="10.35" table:style-name="ce1">
            <text:p>10,35</text:p>
          </table:table-cell>
          <table:table-cell office:value-type="float" office:value="10.583333333333332" table:formula="of:=INT([.I76])+(((([.I76]-INT([.I76])))/60)*100)" table:style-name="ce7">
            <text:p>10,58</text:p>
          </table:table-cell>
          <table:table-cell office:value-type="float" office:value="12.075590551181103" table:formula="of:=2.13/[.J76]*60" table:style-name="ce9">
            <text:p>12,08</text:p>
          </table:table-cell>
          <table:table-cell table:number-columns-repeated="16373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35">
            <text:p>LETHOREL Azélie</text:p>
          </table:table-cell>
          <table:table-cell office:value-type="float" office:value="10.5" table:style-name="ce1">
            <text:p>10,5</text:p>
          </table:table-cell>
          <table:table-cell office:value-type="float" office:value="10.833333333333334" table:formula="of:=INT([.C77])+(((([.C77]-INT([.C77])))/60)*100)" table:style-name="ce7">
            <text:p>10,83</text:p>
          </table:table-cell>
          <table:table-cell office:value-type="float" office:value="9.8584615384615368" table:formula="of:=1.78/[.D77]*60" table:style-name="ce9">
            <text:p>9,86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string" table:style-name="ce1">
            <text:p>REGNIER Camille</text:p>
          </table:table-cell>
          <table:table-cell office:value-type="float" office:value="10.36" table:style-name="ce1">
            <text:p>10,36</text:p>
          </table:table-cell>
          <table:table-cell office:value-type="float" office:value="10.6" table:formula="of:=INT([.I77])+(((([.I77]-INT([.I77])))/60)*100)" table:style-name="ce7">
            <text:p>10,60</text:p>
          </table:table-cell>
          <table:table-cell office:value-type="float" office:value="12.056603773584905" table:formula="of:=2.13/[.J77]*60" table:style-name="ce9">
            <text:p>12,06</text:p>
          </table:table-cell>
          <table:table-cell table:number-columns-repeated="16373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35">
            <text:p>BROSSIER Manon</text:p>
          </table:table-cell>
          <table:table-cell office:value-type="float" office:value="10.51" table:style-name="ce1">
            <text:p>10,51</text:p>
          </table:table-cell>
          <table:table-cell office:value-type="float" office:value="10.85" table:formula="of:=INT([.C78])+(((([.C78]-INT([.C78])))/60)*100)" table:style-name="ce7">
            <text:p>10,85</text:p>
          </table:table-cell>
          <table:table-cell office:value-type="float" office:value="9.8433179723502295" table:formula="of:=1.78/[.D78]*60" table:style-name="ce9">
            <text:p>9,84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string" table:style-name="ce1">
            <text:p>LETABLIER Ely</text:p>
          </table:table-cell>
          <table:table-cell office:value-type="float" office:value="10.39" table:style-name="ce1">
            <text:p>10,39</text:p>
          </table:table-cell>
          <table:table-cell office:value-type="float" office:value="10.65" table:formula="of:=INT([.I78])+(((([.I78]-INT([.I78])))/60)*100)" table:style-name="ce7">
            <text:p>10,65</text:p>
          </table:table-cell>
          <table:table-cell office:value-type="float" office:value="11.999999999999998" table:formula="of:=2.13/[.J78]*60" table:style-name="ce9">
            <text:p>12,00</text:p>
          </table:table-cell>
          <table:table-cell table:number-columns-repeated="16373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35">
            <text:p>DAVID Romane</text:p>
          </table:table-cell>
          <table:table-cell office:value-type="float" office:value="11" table:style-name="ce1">
            <text:p>11</text:p>
          </table:table-cell>
          <table:table-cell office:value-type="float" office:value="11" table:formula="of:=INT([.C79])+(((([.C79]-INT([.C79])))/60)*100)" table:style-name="ce7">
            <text:p>11,00</text:p>
          </table:table-cell>
          <table:table-cell office:value-type="float" office:value="9.7090909090909108" table:formula="of:=1.78/[.D79]*60" table:style-name="ce9">
            <text:p>9,71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string" table:style-name="ce1">
            <text:p>DESAIMARD Théo</text:p>
          </table:table-cell>
          <table:table-cell office:value-type="float" office:value="10.43" table:style-name="ce1">
            <text:p>10,43</text:p>
          </table:table-cell>
          <table:table-cell office:value-type="float" office:value="10.716666666666667" table:formula="of:=INT([.I79])+(((([.I79]-INT([.I79])))/60)*100)" table:style-name="ce7">
            <text:p>10,72</text:p>
          </table:table-cell>
          <table:table-cell office:value-type="float" office:value="11.925349922239501" table:formula="of:=2.13/[.J79]*60" table:style-name="ce9">
            <text:p>11,93</text:p>
          </table:table-cell>
          <table:table-cell table:number-columns-repeated="16373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35">
            <text:p>COTTEBRUNE--LESAGE Nora</text:p>
          </table:table-cell>
          <table:table-cell office:value-type="float" office:value="11" table:style-name="ce1">
            <text:p>11</text:p>
          </table:table-cell>
          <table:table-cell office:value-type="float" office:value="11" table:formula="of:=INT([.C80])+(((([.C80]-INT([.C80])))/60)*100)" table:style-name="ce7">
            <text:p>11,00</text:p>
          </table:table-cell>
          <table:table-cell office:value-type="float" office:value="9.7090909090909108" table:formula="of:=1.78/[.D80]*60" table:style-name="ce9">
            <text:p>9,71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string" table:style-name="ce1">
            <text:p>GETIN Yohan</text:p>
          </table:table-cell>
          <table:table-cell office:value-type="float" office:value="11.04" table:style-name="ce1">
            <text:p>11,04</text:p>
          </table:table-cell>
          <table:table-cell office:value-type="float" office:value="11.066666666666665" table:formula="of:=INT([.I80])+(((([.I80]-INT([.I80])))/60)*100)" table:style-name="ce7">
            <text:p>11,07</text:p>
          </table:table-cell>
          <table:table-cell office:value-type="float" office:value="11.54819277108434" table:formula="of:=2.13/[.J80]*60" table:style-name="ce9">
            <text:p>11,55</text:p>
          </table:table-cell>
          <table:table-cell table:number-columns-repeated="16373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35">
            <text:p>HOULETTE Elia</text:p>
          </table:table-cell>
          <table:table-cell office:value-type="float" office:value="11" table:style-name="ce1">
            <text:p>11</text:p>
          </table:table-cell>
          <table:table-cell office:value-type="float" office:value="11" table:formula="of:=INT([.C81])+(((([.C81]-INT([.C81])))/60)*100)" table:style-name="ce7">
            <text:p>11,00</text:p>
          </table:table-cell>
          <table:table-cell office:value-type="float" office:value="9.7090909090909108" table:formula="of:=1.78/[.D81]*60" table:style-name="ce9">
            <text:p>9,71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string" table:style-name="ce1">
            <text:p>HOUGUET Robin</text:p>
          </table:table-cell>
          <table:table-cell office:value-type="float" office:value="11.13" table:style-name="ce1">
            <text:p>11,13</text:p>
          </table:table-cell>
          <table:table-cell office:value-type="float" office:value="11.216666666666669" table:formula="of:=INT([.I81])+(((([.I81]-INT([.I81])))/60)*100)" table:style-name="ce7">
            <text:p>11,22</text:p>
          </table:table-cell>
          <table:table-cell office:value-type="float" office:value="11.39375928677563" table:formula="of:=2.13/[.J81]*60" table:style-name="ce9">
            <text:p>11,39</text:p>
          </table:table-cell>
          <table:table-cell table:number-columns-repeated="16373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35">
            <text:p>CAEN Lola</text:p>
          </table:table-cell>
          <table:table-cell office:value-type="float" office:value="11.01" table:style-name="ce1">
            <text:p>11,01</text:p>
          </table:table-cell>
          <table:table-cell office:value-type="float" office:value="11.016666666666666" table:formula="of:=INT([.C82])+(((([.C82]-INT([.C82])))/60)*100)" table:style-name="ce7">
            <text:p>11,02</text:p>
          </table:table-cell>
          <table:table-cell office:value-type="float" office:value="9.6944024205748889" table:formula="of:=1.78/[.D82]*60" table:style-name="ce9">
            <text:p>9,69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string" table:style-name="ce1">
            <text:p>GOUJON Théo</text:p>
          </table:table-cell>
          <table:table-cell office:value-type="float" office:value="11.22" table:style-name="ce1">
            <text:p>11,22</text:p>
          </table:table-cell>
          <table:table-cell office:value-type="float" office:value="11.366666666666667" table:formula="of:=INT([.I82])+(((([.I82]-INT([.I82])))/60)*100)" table:style-name="ce7">
            <text:p>11,37</text:p>
          </table:table-cell>
          <table:table-cell office:value-type="float" office:value="11.243401759530791" table:formula="of:=2.13/[.J82]*60" table:style-name="ce9">
            <text:p>11,24</text:p>
          </table:table-cell>
          <table:table-cell table:number-columns-repeated="16373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35">
            <text:p>RICHER--DE CHANGY Alice</text:p>
          </table:table-cell>
          <table:table-cell office:value-type="float" office:value="11.02" table:style-name="ce1">
            <text:p>11,02</text:p>
          </table:table-cell>
          <table:table-cell office:value-type="float" office:value="11.033333333333333" table:formula="of:=INT([.C83])+(((([.C83]-INT([.C83])))/60)*100)" table:style-name="ce7">
            <text:p>11,03</text:p>
          </table:table-cell>
          <table:table-cell office:value-type="float" office:value="9.6797583081571013" table:formula="of:=1.78/[.D83]*60" table:style-name="ce9">
            <text:p>9,68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string" table:style-name="ce1">
            <text:p>LEPETIT Gabriel</text:p>
          </table:table-cell>
          <table:table-cell office:value-type="float" office:value="11.28" table:style-name="ce1">
            <text:p>11,28</text:p>
          </table:table-cell>
          <table:table-cell office:value-type="float" office:value="11.466666666666665" table:formula="of:=INT([.I83])+(((([.I83]-INT([.I83])))/60)*100)" table:style-name="ce7">
            <text:p>11,47</text:p>
          </table:table-cell>
          <table:table-cell office:value-type="float" office:value="11.145348837209303" table:formula="of:=2.13/[.J83]*60" table:style-name="ce9">
            <text:p>11,15</text:p>
          </table:table-cell>
          <table:table-cell table:number-columns-repeated="16373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35">
            <text:p>GAIFFE Pauline</text:p>
          </table:table-cell>
          <table:table-cell office:value-type="float" office:value="11.16" table:style-name="ce1">
            <text:p>11,16</text:p>
          </table:table-cell>
          <table:table-cell office:value-type="float" office:value="11.266666666666667" table:formula="of:=INT([.C84])+(((([.C84]-INT([.C84])))/60)*100)" table:style-name="ce7">
            <text:p>11,27</text:p>
          </table:table-cell>
          <table:table-cell office:value-type="float" office:value="9.4792899408284015" table:formula="of:=1.78/[.D84]*60" table:style-name="ce9">
            <text:p>9,48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string" table:style-name="ce1">
            <text:p>MARIE Samuel</text:p>
          </table:table-cell>
          <table:table-cell office:value-type="float" office:value="11.32" table:style-name="ce1">
            <text:p>11,32</text:p>
          </table:table-cell>
          <table:table-cell office:value-type="float" office:value="11.533333333333333" table:formula="of:=INT([.I84])+(((([.I84]-INT([.I84])))/60)*100)" table:style-name="ce7">
            <text:p>11,53</text:p>
          </table:table-cell>
          <table:table-cell office:value-type="float" office:value="11.080924855491329" table:formula="of:=2.13/[.J84]*60" table:style-name="ce9">
            <text:p>11,08</text:p>
          </table:table-cell>
          <table:table-cell table:number-columns-repeated="16373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35">
            <text:p>NOEL Lola</text:p>
          </table:table-cell>
          <table:table-cell office:value-type="float" office:value="11.22" table:style-name="ce1">
            <text:p>11,22</text:p>
          </table:table-cell>
          <table:table-cell office:value-type="float" office:value="11.366666666666667" table:formula="of:=INT([.C85])+(((([.C85]-INT([.C85])))/60)*100)" table:style-name="ce7">
            <text:p>11,37</text:p>
          </table:table-cell>
          <table:table-cell office:value-type="float" office:value="9.3958944281524914" table:formula="of:=1.78/[.D85]*60" table:style-name="ce9">
            <text:p>9,40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string" table:style-name="ce1">
            <text:p>ROSE Pierre-Alexandre</text:p>
          </table:table-cell>
          <table:table-cell office:value-type="float" office:value="11.38" table:style-name="ce1">
            <text:p>11,38</text:p>
          </table:table-cell>
          <table:table-cell office:value-type="float" office:value="11.633333333333335" table:formula="of:=INT([.I85])+(((([.I85]-INT([.I85])))/60)*100)" table:style-name="ce7">
            <text:p>11,63</text:p>
          </table:table-cell>
          <table:table-cell office:value-type="float" office:value="10.985673352435528" table:formula="of:=2.13/[.J85]*60" table:style-name="ce9">
            <text:p>10,99</text:p>
          </table:table-cell>
          <table:table-cell table:number-columns-repeated="16373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35">
            <text:p>DELBART Noémie</text:p>
          </table:table-cell>
          <table:table-cell office:value-type="float" office:value="11.27" table:style-name="ce1">
            <text:p>11,27</text:p>
          </table:table-cell>
          <table:table-cell office:value-type="float" office:value="11.45" table:formula="of:=INT([.C86])+(((([.C86]-INT([.C86])))/60)*100)" table:style-name="ce7">
            <text:p>11,45</text:p>
          </table:table-cell>
          <table:table-cell office:value-type="float" office:value="9.327510917030569" table:formula="of:=1.78/[.D86]*60" table:style-name="ce9">
            <text:p>9,33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string" table:style-name="ce1">
            <text:p>LE ROUVILLOIS Gabin</text:p>
          </table:table-cell>
          <table:table-cell office:value-type="float" office:value="11.42" table:style-name="ce1">
            <text:p>11,42</text:p>
          </table:table-cell>
          <table:table-cell office:value-type="float" office:value="11.7" table:formula="of:=INT([.I86])+(((([.I86]-INT([.I86])))/60)*100)" table:style-name="ce7">
            <text:p>11,70</text:p>
          </table:table-cell>
          <table:table-cell office:value-type="float" office:value="10.923076923076923" table:formula="of:=2.13/[.J86]*60" table:style-name="ce9">
            <text:p>10,92</text:p>
          </table:table-cell>
          <table:table-cell table:number-columns-repeated="16373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35">
            <text:p>BRIERE Lea</text:p>
          </table:table-cell>
          <table:table-cell office:value-type="float" office:value="11.3" table:style-name="ce1">
            <text:p>11,3</text:p>
          </table:table-cell>
          <table:table-cell office:value-type="float" office:value="11.500000000000002" table:formula="of:=INT([.C87])+(((([.C87]-INT([.C87])))/60)*100)" table:style-name="ce7">
            <text:p>11,50</text:p>
          </table:table-cell>
          <table:table-cell office:value-type="float" office:value="9.2869565217391301" table:formula="of:=1.78/[.D87]*60" table:style-name="ce9">
            <text:p>9,29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string" table:style-name="ce1">
            <text:p>DUBOST Yoann</text:p>
          </table:table-cell>
          <table:table-cell office:value-type="float" office:value="11.47" table:style-name="ce1">
            <text:p>11,47</text:p>
          </table:table-cell>
          <table:table-cell office:value-type="float" office:value="11.783333333333335" table:formula="of:=INT([.I87])+(((([.I87]-INT([.I87])))/60)*100)" table:style-name="ce7">
            <text:p>11,78</text:p>
          </table:table-cell>
          <table:table-cell office:value-type="float" office:value="10.845827439886845" table:formula="of:=2.13/[.J87]*60" table:style-name="ce9">
            <text:p>10,85</text:p>
          </table:table-cell>
          <table:table-cell table:number-columns-repeated="16373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35">
            <text:p>DE AMORIM Lilou</text:p>
          </table:table-cell>
          <table:table-cell office:value-type="float" office:value="11.3" table:style-name="ce1">
            <text:p>11,3</text:p>
          </table:table-cell>
          <table:table-cell office:value-type="float" office:value="11.500000000000002" table:formula="of:=INT([.C88])+(((([.C88]-INT([.C88])))/60)*100)" table:style-name="ce7">
            <text:p>11,50</text:p>
          </table:table-cell>
          <table:table-cell office:value-type="float" office:value="9.2869565217391301" table:formula="of:=1.78/[.D88]*60" table:style-name="ce9">
            <text:p>9,29</text:p>
          </table:table-cell>
          <table:covered-table-cell/>
          <table:table-cell office:value-type="float" office:value="29" table:style-name="ce6">
            <text:p>29</text:p>
          </table:table-cell>
          <table:table-cell office:value-type="string" table:style-name="ce1">
            <text:p>AUDOIRE--CORVEC Louka</text:p>
          </table:table-cell>
          <table:table-cell office:value-type="float" office:value="11.52" table:style-name="ce1">
            <text:p>11,52</text:p>
          </table:table-cell>
          <table:table-cell office:value-type="float" office:value="11.866666666666665" table:formula="of:=INT([.I88])+(((([.I88]-INT([.I88])))/60)*100)" table:style-name="ce7">
            <text:p>11,87</text:p>
          </table:table-cell>
          <table:table-cell office:value-type="float" office:value="10.769662921348315" table:formula="of:=2.13/[.J88]*60" table:style-name="ce9">
            <text:p>10,77</text:p>
          </table:table-cell>
          <table:table-cell table:number-columns-repeated="16373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35">
            <text:p>COUDRAYE Léna</text:p>
          </table:table-cell>
          <table:table-cell office:value-type="float" office:value="11.39" table:style-name="ce1">
            <text:p>11,39</text:p>
          </table:table-cell>
          <table:table-cell office:value-type="float" office:value="11.65" table:formula="of:=INT([.C89])+(((([.C89]-INT([.C89])))/60)*100)" table:style-name="ce7">
            <text:p>11,65</text:p>
          </table:table-cell>
          <table:table-cell office:value-type="float" office:value="9.1673819742489275" table:formula="of:=1.78/[.D89]*60" table:style-name="ce9">
            <text:p>9,17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string" table:style-name="ce1">
            <text:p>LORGANE Maxime</text:p>
          </table:table-cell>
          <table:table-cell office:value-type="float" office:value="12.02" table:style-name="ce1">
            <text:p>12,02</text:p>
          </table:table-cell>
          <table:table-cell office:value-type="float" office:value="12.033333333333333" table:formula="of:=INT([.I89])+(((([.I89]-INT([.I89])))/60)*100)" table:style-name="ce7">
            <text:p>12,03</text:p>
          </table:table-cell>
          <table:table-cell office:value-type="float" office:value="10.620498614958448" table:formula="of:=2.13/[.J89]*60" table:style-name="ce9">
            <text:p>10,62</text:p>
          </table:table-cell>
          <table:table-cell table:number-columns-repeated="16373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35">
            <text:p>ROYER Maud</text:p>
          </table:table-cell>
          <table:table-cell office:value-type="float" office:value="11.41" table:style-name="ce1">
            <text:p>11,41</text:p>
          </table:table-cell>
          <table:table-cell office:value-type="float" office:value="11.683333333333334" table:formula="of:=INT([.C90])+(((([.C90]-INT([.C90])))/60)*100)" table:style-name="ce7">
            <text:p>11,68</text:p>
          </table:table-cell>
          <table:table-cell office:value-type="float" office:value="9.1412268188302424" table:formula="of:=1.78/[.D90]*60" table:style-name="ce9">
            <text:p>9,14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string" table:style-name="ce1">
            <text:p>SANSON Noa</text:p>
          </table:table-cell>
          <table:table-cell office:value-type="float" office:value="12.21" table:style-name="ce1">
            <text:p>12,21</text:p>
          </table:table-cell>
          <table:table-cell office:value-type="float" office:value="12.350000000000001" table:formula="of:=INT([.I90])+(((([.I90]-INT([.I90])))/60)*100)" table:style-name="ce7">
            <text:p>12,35</text:p>
          </table:table-cell>
          <table:table-cell office:value-type="float" office:value="10.348178137651821" table:formula="of:=2.13/[.J90]*60" table:style-name="ce9">
            <text:p>10,35</text:p>
          </table:table-cell>
          <table:table-cell table:number-columns-repeated="16373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35">
            <text:p>BERGER--DEMEAUTIS Esther</text:p>
          </table:table-cell>
          <table:table-cell office:value-type="float" office:value="11.43" table:style-name="ce1">
            <text:p>11,43</text:p>
          </table:table-cell>
          <table:table-cell office:value-type="float" office:value="11.716666666666667" table:formula="of:=INT([.C91])+(((([.C91]-INT([.C91])))/60)*100)" table:style-name="ce7">
            <text:p>11,72</text:p>
          </table:table-cell>
          <table:table-cell office:value-type="float" office:value="9.1152204836415365" table:formula="of:=1.78/[.D91]*60" table:style-name="ce9">
            <text:p>9,12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string" table:style-name="ce1">
            <text:p>LECONTE Enzo</text:p>
          </table:table-cell>
          <table:table-cell office:value-type="float" office:value="12.29" table:style-name="ce1">
            <text:p>12,29</text:p>
          </table:table-cell>
          <table:table-cell office:value-type="float" office:value="12.483333333333333" table:formula="of:=INT([.I91])+(((([.I91]-INT([.I91])))/60)*100)" table:style-name="ce7">
            <text:p>12,48</text:p>
          </table:table-cell>
          <table:table-cell office:value-type="float" office:value="10.237650200267023" table:formula="of:=2.13/[.J91]*60" table:style-name="ce9">
            <text:p>10,24</text:p>
          </table:table-cell>
          <table:table-cell table:number-columns-repeated="16373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35">
            <text:p>GERBOULET Andréa</text:p>
          </table:table-cell>
          <table:table-cell office:value-type="float" office:value="12.1" table:style-name="ce1">
            <text:p>12,1</text:p>
          </table:table-cell>
          <table:table-cell office:value-type="float" office:value="12.166666666666666" table:formula="of:=INT([.C92])+(((([.C92]-INT([.C92])))/60)*100)" table:style-name="ce7">
            <text:p>12,17</text:p>
          </table:table-cell>
          <table:table-cell office:value-type="float" office:value="8.7780821917808218" table:formula="of:=1.78/[.D92]*60" table:style-name="ce9">
            <text:p>8,78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string" table:style-name="ce1">
            <text:p>BURNEL Mathis</text:p>
          </table:table-cell>
          <table:table-cell office:value-type="float" office:value="12.3" table:style-name="ce1">
            <text:p>12,3</text:p>
          </table:table-cell>
          <table:table-cell office:value-type="float" office:value="12.500000000000002" table:formula="of:=INT([.I92])+(((([.I92]-INT([.I92])))/60)*100)" table:style-name="ce7">
            <text:p>12,50</text:p>
          </table:table-cell>
          <table:table-cell office:value-type="float" office:value="10.223999999999998" table:formula="of:=2.13/[.J92]*60" table:style-name="ce9">
            <text:p>10,22</text:p>
          </table:table-cell>
          <table:table-cell table:number-columns-repeated="16373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35">
            <text:p>ROULLAND Lou-Anne</text:p>
          </table:table-cell>
          <table:table-cell office:value-type="float" office:value="12.19" table:style-name="ce1">
            <text:p>12,19</text:p>
          </table:table-cell>
          <table:table-cell office:value-type="float" office:value="12.316666666666666" table:formula="of:=INT([.C93])+(((([.C93]-INT([.C93])))/60)*100)" table:style-name="ce7">
            <text:p>12,32</text:p>
          </table:table-cell>
          <table:table-cell office:value-type="float" office:value="8.6711772665764553" table:formula="of:=1.78/[.D93]*60" table:style-name="ce9">
            <text:p>8,67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string" table:style-name="ce1">
            <text:p>BEAUMONT Enzo</text:p>
          </table:table-cell>
          <table:table-cell office:value-type="float" office:value="13.11" table:style-name="ce1">
            <text:p>13,11</text:p>
          </table:table-cell>
          <table:table-cell office:value-type="float" office:value="13.183333333333332" table:formula="of:=INT([.I93])+(((([.I93]-INT([.I93])))/60)*100)" table:style-name="ce7">
            <text:p>13,18</text:p>
          </table:table-cell>
          <table:table-cell office:value-type="float" office:value="9.6940581542351456" table:formula="of:=2.13/[.J93]*60" table:style-name="ce9">
            <text:p>9,69</text:p>
          </table:table-cell>
          <table:table-cell table:number-columns-repeated="16373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style-name="ce35">
            <text:p>LEPREVOST Lilou</text:p>
          </table:table-cell>
          <table:table-cell office:value-type="float" office:value="12.42" table:style-name="ce1">
            <text:p>12,42</text:p>
          </table:table-cell>
          <table:table-cell office:value-type="float" office:value="12.7" table:formula="of:=INT([.C94])+(((([.C94]-INT([.C94])))/60)*100)" table:style-name="ce7">
            <text:p>12,70</text:p>
          </table:table-cell>
          <table:table-cell office:value-type="float" office:value="8.4094488188976388" table:formula="of:=1.78/[.D94]*60" table:style-name="ce9">
            <text:p>8,41</text:p>
          </table:table-cell>
          <table:covered-table-cell/>
          <table:table-cell office:value-type="float" office:value="35" table:style-name="ce6">
            <text:p>35</text:p>
          </table:table-cell>
          <table:table-cell office:value-type="string" table:style-name="ce1">
            <text:p>DUFOUR Tom</text:p>
          </table:table-cell>
          <table:table-cell office:value-type="float" office:value="13.24" table:style-name="ce1">
            <text:p>13,24</text:p>
          </table:table-cell>
          <table:table-cell office:value-type="float" office:value="13.4" table:formula="of:=INT([.I94])+(((([.I94]-INT([.I94])))/60)*100)" table:style-name="ce7">
            <text:p>13,40</text:p>
          </table:table-cell>
          <table:table-cell office:value-type="float" office:value="9.5373134328358198" table:formula="of:=2.13/[.J94]*60" table:style-name="ce9">
            <text:p>9,54</text:p>
          </table:table-cell>
          <table:table-cell table:number-columns-repeated="16373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35">
            <text:p>BURGUET Emma</text:p>
          </table:table-cell>
          <table:table-cell office:value-type="float" office:value="12.530000000000001" table:style-name="ce1">
            <text:p>12,53</text:p>
          </table:table-cell>
          <table:table-cell office:value-type="float" office:value="12.883333333333335" table:formula="of:=INT([.C95])+(((([.C95]-INT([.C95])))/60)*100)" table:style-name="ce7">
            <text:p>12,88</text:p>
          </table:table-cell>
          <table:table-cell office:value-type="float" office:value="8.2897800776196622" table:formula="of:=1.78/[.D95]*60" table:style-name="ce9">
            <text:p>8,29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string" table:style-name="ce1">
            <text:p>GUERRY--HERICOTTE Mathieu</text:p>
          </table:table-cell>
          <table:table-cell office:value-type="float" office:value="13.33" table:style-name="ce1">
            <text:p>13,33</text:p>
          </table:table-cell>
          <table:table-cell office:value-type="float" office:value="13.55" table:formula="of:=INT([.I95])+(((([.I95]-INT([.I95])))/60)*100)" table:style-name="ce7">
            <text:p>13,55</text:p>
          </table:table-cell>
          <table:table-cell office:value-type="float" office:value="9.4317343173431727" table:formula="of:=2.13/[.J95]*60" table:style-name="ce9">
            <text:p>9,43</text:p>
          </table:table-cell>
          <table:table-cell table:number-columns-repeated="16373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style-name="ce35">
            <text:p>POSTAIRE Lola</text:p>
          </table:table-cell>
          <table:table-cell office:value-type="float" office:value="13.02" table:style-name="ce1">
            <text:p>13,02</text:p>
          </table:table-cell>
          <table:table-cell office:value-type="float" office:value="13.033333333333333" table:formula="of:=INT([.C96])+(((([.C96]-INT([.C96])))/60)*100)" table:style-name="ce7">
            <text:p>13,03</text:p>
          </table:table-cell>
          <table:table-cell office:value-type="float" office:value="8.1943734015345271" table:formula="of:=1.78/[.D96]*60" table:style-name="ce9">
            <text:p>8,19</text:p>
          </table:table-cell>
          <table:covered-table-cell/>
          <table:table-cell office:value-type="float" office:value="37" table:style-name="ce6">
            <text:p>37</text:p>
          </table:table-cell>
          <table:table-cell office:value-type="string" table:style-name="ce1">
            <text:p>STEINMETZ--KUPP Hector</text:p>
          </table:table-cell>
          <table:table-cell office:value-type="float" office:value="14.48" table:style-name="ce1">
            <text:p>14,48</text:p>
          </table:table-cell>
          <table:table-cell office:value-type="float" office:value="14.8" table:formula="of:=INT([.I96])+(((([.I96]-INT([.I96])))/60)*100)" table:style-name="ce7">
            <text:p>14,80</text:p>
          </table:table-cell>
          <table:table-cell office:value-type="float" office:value="8.6351351351351333" table:formula="of:=2.13/[.J96]*60" table:style-name="ce9">
            <text:p>8,64</text:p>
          </table:table-cell>
          <table:table-cell table:number-columns-repeated="16373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style-name="ce35">
            <text:p>CARNET Aurélie</text:p>
          </table:table-cell>
          <table:table-cell office:value-type="float" office:value="15.16" table:style-name="ce1">
            <text:p>15,16</text:p>
          </table:table-cell>
          <table:table-cell office:value-type="float" office:value="15.266666666666667" table:formula="of:=INT([.C97])+(((([.C97]-INT([.C97])))/60)*100)" table:style-name="ce7">
            <text:p>15,27</text:p>
          </table:table-cell>
          <table:table-cell office:value-type="float" office:value="6.995633187772925" table:formula="of:=1.78/[.D97]*60" table:style-name="ce9">
            <text:p>7,00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string" table:style-name="ce1">
            <text:p>ALLAIS Arthur</text:p>
          </table:table-cell>
          <table:table-cell office:value-type="float" office:value="14.53" table:style-name="ce1">
            <text:p>14,53</text:p>
          </table:table-cell>
          <table:table-cell office:value-type="float" office:value="14.883333333333333" table:formula="of:=INT([.I97])+(((([.I97]-INT([.I97])))/60)*100)" table:style-name="ce7">
            <text:p>14,88</text:p>
          </table:table-cell>
          <table:table-cell office:value-type="float" office:value="8.5867861142217254" table:formula="of:=2.13/[.J97]*60" table:style-name="ce9">
            <text:p>8,59</text:p>
          </table:table-cell>
          <table:table-cell table:number-columns-repeated="16373"/>
        </table:table-row>
        <table:table-row table:style-name="ro6">
          <table:table-cell office:value-type="float" office:value="39" table:style-name="ce22">
            <text:p>39</text:p>
          </table:table-cell>
          <table:table-cell table:style-name="ce6"/>
          <table:table-cell office:value-type="float" office:value="15.29" table:style-name="ce1">
            <text:p>15,29</text:p>
          </table:table-cell>
          <table:table-cell office:value-type="float" office:value="15.483333333333333" table:formula="of:=INT([.C98])+(((([.C98]-INT([.C98])))/60)*100)" table:style-name="ce7">
            <text:p>15,48</text:p>
          </table:table-cell>
          <table:table-cell office:value-type="float" office:value="6.8977395048439192" table:formula="of:=1.78/[.D98]*60" table:style-name="ce9">
            <text:p>6,90</text:p>
          </table:table-cell>
          <table:table-cell table:style-name="ce7"/>
          <table:table-cell office:value-type="float" office:value="39" table:style-name="ce6">
            <text:p>39</text:p>
          </table:table-cell>
          <table:table-cell office:value-type="string" table:style-name="ce1">
            <text:p>CADO Léo</text:p>
          </table:table-cell>
          <table:table-cell office:value-type="float" office:value="14.56" table:style-name="ce1">
            <text:p>14,56</text:p>
          </table:table-cell>
          <table:table-cell office:value-type="float" office:value="14.933333333333334" table:formula="of:=INT([.I98])+(((([.I98]-INT([.I98])))/60)*100)" table:style-name="ce7">
            <text:p>14,93</text:p>
          </table:table-cell>
          <table:table-cell office:value-type="float" office:value="8.5580357142857135" table:formula="of:=2.13/[.J98]*60" table:style-name="ce9">
            <text:p>8,56</text:p>
          </table:table-cell>
          <table:table-cell table:number-columns-repeated="16373"/>
        </table:table-row>
        <table:table-row table:style-name="ro6">
          <table:table-cell office:value-type="float" office:value="40" table:style-name="ce22">
            <text:p>40</text:p>
          </table:table-cell>
          <table:table-cell table:number-columns-repeated="2" table:style-name="ce6"/>
          <table:table-cell office:value-type="float" office:value="0" table:formula="of:=INT([.C99])+(((([.C99]-INT([.C99])))/60)*100)" table:style-name="ce7">
            <text:p>0,00</text:p>
          </table:table-cell>
          <table:table-cell office:value-type="float" office:value="0" table:formula="of:=1.78/[.D99]*60" table:style-name="ce9">
            <text:p>#DIV/0!</text:p>
          </table:table-cell>
          <table:table-cell table:style-name="ce7"/>
          <table:table-cell office:value-type="float" office:value="40" table:style-name="ce6">
            <text:p>40</text:p>
          </table:table-cell>
          <table:table-cell office:value-type="string" table:style-name="ce1">
            <text:p>COUDRAY Mathieu</text:p>
          </table:table-cell>
          <table:table-cell office:value-type="float" office:value="15.17" table:style-name="ce1">
            <text:p>15,17</text:p>
          </table:table-cell>
          <table:table-cell office:value-type="float" office:value="15.283333333333333" table:formula="of:=INT([.I99])+(((([.I99]-INT([.I99])))/60)*100)" table:style-name="ce7">
            <text:p>15,28</text:p>
          </table:table-cell>
          <table:table-cell office:value-type="float" office:value="8.36205016357688" table:formula="of:=2.13/[.J99]*60" table:style-name="ce9">
            <text:p>8,36</text:p>
          </table:table-cell>
          <table:table-cell table:number-columns-repeated="16373"/>
        </table:table-row>
        <table:table-row table:style-name="ro6">
          <table:table-cell office:value-type="float" office:value="41" table:style-name="ce22">
            <text:p>41</text:p>
          </table:table-cell>
          <table:table-cell table:number-columns-repeated="2" table:style-name="ce6"/>
          <table:table-cell office:value-type="float" office:value="0" table:formula="of:=INT([.C100])+(((([.C100]-INT([.C100])))/60)*100)" table:style-name="ce7">
            <text:p>0,00</text:p>
          </table:table-cell>
          <table:table-cell office:value-type="float" office:value="0" table:formula="of:=1.78/[.D100]*60" table:style-name="ce9">
            <text:p>#DIV/0!</text:p>
          </table:table-cell>
          <table:table-cell table:style-name="ce7"/>
          <table:table-cell office:value-type="float" office:value="41" table:style-name="ce6">
            <text:p>41</text:p>
          </table:table-cell>
          <table:table-cell office:value-type="string" table:style-name="ce1">
            <text:p>POYARD Guillaume</text:p>
          </table:table-cell>
          <table:table-cell office:value-type="float" office:value="15.17" table:style-name="ce1">
            <text:p>15,17</text:p>
          </table:table-cell>
          <table:table-cell office:value-type="float" office:value="15.283333333333333" table:formula="of:=INT([.I100])+(((([.I100]-INT([.I100])))/60)*100)" table:style-name="ce7">
            <text:p>15,28</text:p>
          </table:table-cell>
          <table:table-cell office:value-type="float" office:value="8.36205016357688" table:formula="of:=2.13/[.J100]*60" table:style-name="ce9">
            <text:p>8,36</text:p>
          </table:table-cell>
          <table:table-cell table:number-columns-repeated="16373"/>
        </table:table-row>
        <table:table-row table:style-name="ro6">
          <table:table-cell office:value-type="float" office:value="42" table:style-name="ce22">
            <text:p>42</text:p>
          </table:table-cell>
          <table:table-cell table:number-columns-repeated="2" table:style-name="ce6"/>
          <table:table-cell office:value-type="float" office:value="0" table:formula="of:=INT([.C101])+(((([.C101]-INT([.C101])))/60)*100)" table:style-name="ce7">
            <text:p>0,00</text:p>
          </table:table-cell>
          <table:table-cell office:value-type="float" office:value="0" table:formula="of:=1.78/[.D101]*60" table:style-name="ce9">
            <text:p>#DIV/0!</text:p>
          </table:table-cell>
          <table:table-cell table:style-name="ce7"/>
          <table:table-cell office:value-type="float" office:value="42" table:style-name="ce6">
            <text:p>42</text:p>
          </table:table-cell>
          <table:table-cell table:style-name="ce6"/>
          <table:table-cell table:style-name="ce19"/>
          <table:table-cell office:value-type="float" office:value="0" table:formula="of:=INT([.I101])+(((([.I101]-INT([.I101])))/60)*100)" table:style-name="ce7">
            <text:p>0,00</text:p>
          </table:table-cell>
          <table:table-cell office:value-type="float" office:value="0" table:formula="of:=2.13/[.J101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43" table:style-name="ce22">
            <text:p>43</text:p>
          </table:table-cell>
          <table:table-cell table:number-columns-repeated="2" table:style-name="ce6"/>
          <table:table-cell office:value-type="float" office:value="0" table:formula="of:=INT([.C102])+(((([.C102]-INT([.C102])))/60)*100)" table:style-name="ce7">
            <text:p>0,00</text:p>
          </table:table-cell>
          <table:table-cell office:value-type="float" office:value="0" table:formula="of:=1.78/[.D102]*60" table:style-name="ce9">
            <text:p>#DIV/0!</text:p>
          </table:table-cell>
          <table:table-cell table:style-name="ce7"/>
          <table:table-cell office:value-type="float" office:value="43" table:style-name="ce6">
            <text:p>43</text:p>
          </table:table-cell>
          <table:table-cell table:style-name="ce6"/>
          <table:table-cell table:style-name="ce19"/>
          <table:table-cell office:value-type="float" office:value="0" table:formula="of:=INT([.I102])+(((([.I102]-INT([.I102])))/60)*100)" table:style-name="ce7">
            <text:p>0,00</text:p>
          </table:table-cell>
          <table:table-cell office:value-type="float" office:value="0" table:formula="of:=2.13/[.J102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44" table:style-name="ce22">
            <text:p>44</text:p>
          </table:table-cell>
          <table:table-cell table:number-columns-repeated="2" table:style-name="ce6"/>
          <table:table-cell office:value-type="float" office:value="0" table:formula="of:=INT([.C103])+(((([.C103]-INT([.C103])))/60)*100)" table:style-name="ce7">
            <text:p>0,00</text:p>
          </table:table-cell>
          <table:table-cell office:value-type="float" office:value="0" table:formula="of:=1.78/[.D103]*60" table:style-name="ce9">
            <text:p>#DIV/0!</text:p>
          </table:table-cell>
          <table:table-cell table:style-name="ce7"/>
          <table:table-cell office:value-type="float" office:value="44" table:style-name="ce6">
            <text:p>44</text:p>
          </table:table-cell>
          <table:table-cell table:style-name="ce6"/>
          <table:table-cell table:style-name="ce19"/>
          <table:table-cell office:value-type="float" office:value="0" table:formula="of:=INT([.I103])+(((([.I103]-INT([.I103])))/60)*100)" table:style-name="ce7">
            <text:p>0,00</text:p>
          </table:table-cell>
          <table:table-cell office:value-type="float" office:value="0" table:formula="of:=2.13/[.J103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45" table:style-name="ce22">
            <text:p>45</text:p>
          </table:table-cell>
          <table:table-cell table:number-columns-repeated="2" table:style-name="ce6"/>
          <table:table-cell office:value-type="float" office:value="0" table:formula="of:=INT([.C104])+(((([.C104]-INT([.C104])))/60)*100)" table:style-name="ce7">
            <text:p>0,00</text:p>
          </table:table-cell>
          <table:table-cell office:value-type="float" office:value="0" table:formula="of:=1.78/[.D104]*60" table:style-name="ce9">
            <text:p>#DIV/0!</text:p>
          </table:table-cell>
          <table:table-cell table:style-name="ce7"/>
          <table:table-cell office:value-type="float" office:value="45" table:style-name="ce6">
            <text:p>45</text:p>
          </table:table-cell>
          <table:table-cell table:style-name="ce6"/>
          <table:table-cell table:style-name="ce19"/>
          <table:table-cell office:value-type="float" office:value="0" table:formula="of:=INT([.I104])+(((([.I104]-INT([.I104])))/60)*100)" table:style-name="ce7">
            <text:p>0,00</text:p>
          </table:table-cell>
          <table:table-cell office:value-type="float" office:value="0" table:formula="of:=2.13/[.J104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46" table:style-name="ce22">
            <text:p>46</text:p>
          </table:table-cell>
          <table:table-cell table:number-columns-repeated="2" table:style-name="ce6"/>
          <table:table-cell office:value-type="float" office:value="0" table:formula="of:=INT([.C105])+(((([.C105]-INT([.C105])))/60)*100)" table:style-name="ce7">
            <text:p>0,00</text:p>
          </table:table-cell>
          <table:table-cell office:value-type="float" office:value="0" table:formula="of:=1.78/[.D105]*60" table:style-name="ce9">
            <text:p>#DIV/0!</text:p>
          </table:table-cell>
          <table:table-cell table:style-name="ce7"/>
          <table:table-cell office:value-type="float" office:value="46" table:style-name="ce6">
            <text:p>46</text:p>
          </table:table-cell>
          <table:table-cell table:style-name="ce6"/>
          <table:table-cell table:style-name="ce19"/>
          <table:table-cell office:value-type="float" office:value="0" table:formula="of:=INT([.I105])+(((([.I105]-INT([.I105])))/60)*100)" table:style-name="ce7">
            <text:p>0,00</text:p>
          </table:table-cell>
          <table:table-cell office:value-type="float" office:value="0" table:formula="of:=2.13/[.J105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47" table:style-name="ce22">
            <text:p>47</text:p>
          </table:table-cell>
          <table:table-cell table:number-columns-repeated="2" table:style-name="ce6"/>
          <table:table-cell office:value-type="float" office:value="0" table:formula="of:=INT([.C106])+(((([.C106]-INT([.C106])))/60)*100)" table:style-name="ce7">
            <text:p>0,00</text:p>
          </table:table-cell>
          <table:table-cell office:value-type="float" office:value="0" table:formula="of:=1.78/[.D106]*60" table:style-name="ce9">
            <text:p>#DIV/0!</text:p>
          </table:table-cell>
          <table:table-cell table:style-name="ce7"/>
          <table:table-cell office:value-type="float" office:value="47" table:style-name="ce6">
            <text:p>47</text:p>
          </table:table-cell>
          <table:table-cell table:style-name="ce6"/>
          <table:table-cell table:style-name="ce19"/>
          <table:table-cell office:value-type="float" office:value="0" table:formula="of:=INT([.I106])+(((([.I106]-INT([.I106])))/60)*100)" table:style-name="ce7">
            <text:p>0,00</text:p>
          </table:table-cell>
          <table:table-cell office:value-type="float" office:value="0" table:formula="of:=2.13/[.J106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48" table:style-name="ce22">
            <text:p>48</text:p>
          </table:table-cell>
          <table:table-cell table:number-columns-repeated="2" table:style-name="ce6"/>
          <table:table-cell office:value-type="float" office:value="0" table:formula="of:=INT([.C107])+(((([.C107]-INT([.C107])))/60)*100)" table:style-name="ce7">
            <text:p>0,00</text:p>
          </table:table-cell>
          <table:table-cell office:value-type="float" office:value="0" table:formula="of:=1.78/[.D107]*60" table:style-name="ce9">
            <text:p>#DIV/0!</text:p>
          </table:table-cell>
          <table:table-cell table:style-name="ce7"/>
          <table:table-cell office:value-type="float" office:value="48" table:style-name="ce6">
            <text:p>48</text:p>
          </table:table-cell>
          <table:table-cell table:style-name="ce6"/>
          <table:table-cell table:style-name="ce19"/>
          <table:table-cell office:value-type="float" office:value="0" table:formula="of:=INT([.I107])+(((([.I107]-INT([.I107])))/60)*100)" table:style-name="ce7">
            <text:p>0,00</text:p>
          </table:table-cell>
          <table:table-cell office:value-type="float" office:value="0" table:formula="of:=2.13/[.J107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49" table:style-name="ce22">
            <text:p>49</text:p>
          </table:table-cell>
          <table:table-cell table:number-columns-repeated="2" table:style-name="ce6"/>
          <table:table-cell office:value-type="float" office:value="0" table:formula="of:=INT([.C108])+(((([.C108]-INT([.C108])))/60)*100)" table:style-name="ce7">
            <text:p>0,00</text:p>
          </table:table-cell>
          <table:table-cell office:value-type="float" office:value="0" table:formula="of:=1.78/[.D108]*60" table:style-name="ce9">
            <text:p>#DIV/0!</text:p>
          </table:table-cell>
          <table:table-cell table:style-name="ce7"/>
          <table:table-cell office:value-type="float" office:value="49" table:style-name="ce6">
            <text:p>49</text:p>
          </table:table-cell>
          <table:table-cell table:style-name="ce6"/>
          <table:table-cell table:style-name="ce19"/>
          <table:table-cell office:value-type="float" office:value="0" table:formula="of:=INT([.I108])+(((([.I108]-INT([.I108])))/60)*100)" table:style-name="ce7">
            <text:p>0,00</text:p>
          </table:table-cell>
          <table:table-cell office:value-type="float" office:value="0" table:formula="of:=2.13/[.J108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0" table:style-name="ce22">
            <text:p>50</text:p>
          </table:table-cell>
          <table:table-cell table:number-columns-repeated="2" table:style-name="ce6"/>
          <table:table-cell office:value-type="float" office:value="0" table:formula="of:=INT([.C109])+(((([.C109]-INT([.C109])))/60)*100)" table:style-name="ce7">
            <text:p>0,00</text:p>
          </table:table-cell>
          <table:table-cell office:value-type="float" office:value="0" table:formula="of:=1.78/[.D109]*60" table:style-name="ce9">
            <text:p>#DIV/0!</text:p>
          </table:table-cell>
          <table:table-cell table:style-name="ce7"/>
          <table:table-cell office:value-type="float" office:value="50" table:style-name="ce6">
            <text:p>50</text:p>
          </table:table-cell>
          <table:table-cell table:style-name="ce6"/>
          <table:table-cell table:style-name="ce19"/>
          <table:table-cell office:value-type="float" office:value="0" table:formula="of:=INT([.I109])+(((([.I109]-INT([.I109])))/60)*100)" table:style-name="ce7">
            <text:p>0,00</text:p>
          </table:table-cell>
          <table:table-cell office:value-type="float" office:value="0" table:formula="of:=2.13/[.J109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1" table:style-name="ce22">
            <text:p>51</text:p>
          </table:table-cell>
          <table:table-cell table:number-columns-repeated="2" table:style-name="ce6"/>
          <table:table-cell office:value-type="float" office:value="0" table:formula="of:=INT([.C110])+(((([.C110]-INT([.C110])))/60)*100)" table:style-name="ce7">
            <text:p>0,00</text:p>
          </table:table-cell>
          <table:table-cell office:value-type="float" office:value="0" table:formula="of:=1.78/[.D110]*60" table:style-name="ce9">
            <text:p>#DIV/0!</text:p>
          </table:table-cell>
          <table:table-cell table:style-name="ce7"/>
          <table:table-cell office:value-type="float" office:value="51" table:style-name="ce6">
            <text:p>51</text:p>
          </table:table-cell>
          <table:table-cell table:style-name="ce6"/>
          <table:table-cell table:style-name="ce19"/>
          <table:table-cell office:value-type="float" office:value="0" table:formula="of:=INT([.I110])+(((([.I110]-INT([.I110])))/60)*100)" table:style-name="ce7">
            <text:p>0,00</text:p>
          </table:table-cell>
          <table:table-cell office:value-type="float" office:value="0" table:formula="of:=2.13/[.J110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2" table:style-name="ce22">
            <text:p>52</text:p>
          </table:table-cell>
          <table:table-cell table:number-columns-repeated="2" table:style-name="ce6"/>
          <table:table-cell office:value-type="float" office:value="0" table:formula="of:=INT([.C111])+(((([.C111]-INT([.C111])))/60)*100)" table:style-name="ce7">
            <text:p>0,00</text:p>
          </table:table-cell>
          <table:table-cell office:value-type="float" office:value="0" table:formula="of:=1.78/[.D111]*60" table:style-name="ce9">
            <text:p>#DIV/0!</text:p>
          </table:table-cell>
          <table:table-cell table:style-name="ce7"/>
          <table:table-cell office:value-type="float" office:value="52" table:style-name="ce6">
            <text:p>52</text:p>
          </table:table-cell>
          <table:table-cell table:style-name="ce6"/>
          <table:table-cell table:style-name="ce19"/>
          <table:table-cell office:value-type="float" office:value="0" table:formula="of:=INT([.I111])+(((([.I111]-INT([.I111])))/60)*100)" table:style-name="ce7">
            <text:p>0,00</text:p>
          </table:table-cell>
          <table:table-cell office:value-type="float" office:value="0" table:formula="of:=2.13/[.J111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3" table:style-name="ce22">
            <text:p>53</text:p>
          </table:table-cell>
          <table:table-cell table:number-columns-repeated="2" table:style-name="ce6"/>
          <table:table-cell office:value-type="float" office:value="0" table:formula="of:=INT([.C112])+(((([.C112]-INT([.C112])))/60)*100)" table:style-name="ce7">
            <text:p>0,00</text:p>
          </table:table-cell>
          <table:table-cell office:value-type="float" office:value="0" table:formula="of:=1.78/[.D112]*60" table:style-name="ce9">
            <text:p>#DIV/0!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style-name="ce6"/>
          <table:table-cell table:style-name="ce19"/>
          <table:table-cell office:value-type="float" office:value="0" table:formula="of:=INT([.I112])+(((([.I112]-INT([.I112])))/60)*100)" table:style-name="ce7">
            <text:p>0,00</text:p>
          </table:table-cell>
          <table:table-cell office:value-type="float" office:value="0" table:formula="of:=2.13/[.J112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4" table:style-name="ce22">
            <text:p>54</text:p>
          </table:table-cell>
          <table:table-cell table:number-columns-repeated="2" table:style-name="ce6"/>
          <table:table-cell office:value-type="float" office:value="0" table:formula="of:=INT([.C113])+(((([.C113]-INT([.C113])))/60)*100)" table:style-name="ce7">
            <text:p>0,00</text:p>
          </table:table-cell>
          <table:table-cell office:value-type="float" office:value="0" table:formula="of:=1.78/[.D113]*60" table:style-name="ce9">
            <text:p>#DIV/0!</text:p>
          </table:table-cell>
          <table:table-cell table:style-name="ce7"/>
          <table:table-cell office:value-type="float" office:value="54" table:style-name="ce6">
            <text:p>54</text:p>
          </table:table-cell>
          <table:table-cell table:style-name="ce6"/>
          <table:table-cell table:style-name="ce19"/>
          <table:table-cell office:value-type="float" office:value="0" table:formula="of:=INT([.I113])+(((([.I113]-INT([.I113])))/60)*100)" table:style-name="ce7">
            <text:p>0,00</text:p>
          </table:table-cell>
          <table:table-cell office:value-type="float" office:value="0" table:formula="of:=2.13/[.J113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5" table:style-name="ce22">
            <text:p>55</text:p>
          </table:table-cell>
          <table:table-cell table:number-columns-repeated="2" table:style-name="ce6"/>
          <table:table-cell office:value-type="float" office:value="0" table:formula="of:=INT([.C114])+(((([.C114]-INT([.C114])))/60)*100)" table:style-name="ce7">
            <text:p>0,00</text:p>
          </table:table-cell>
          <table:table-cell office:value-type="float" office:value="0" table:formula="of:=1.78/[.D114]*60" table:style-name="ce9">
            <text:p>#DIV/0!</text:p>
          </table:table-cell>
          <table:table-cell table:style-name="ce7"/>
          <table:table-cell office:value-type="float" office:value="55" table:style-name="ce6">
            <text:p>55</text:p>
          </table:table-cell>
          <table:table-cell table:style-name="ce6"/>
          <table:table-cell table:style-name="ce19"/>
          <table:table-cell office:value-type="float" office:value="0" table:formula="of:=INT([.I114])+(((([.I114]-INT([.I114])))/60)*100)" table:style-name="ce7">
            <text:p>0,00</text:p>
          </table:table-cell>
          <table:table-cell office:value-type="float" office:value="0" table:formula="of:=2.13/[.J114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6" table:style-name="ce22">
            <text:p>56</text:p>
          </table:table-cell>
          <table:table-cell table:number-columns-repeated="2" table:style-name="ce6"/>
          <table:table-cell office:value-type="float" office:value="0" table:formula="of:=INT([.C115])+(((([.C115]-INT([.C115])))/60)*100)" table:style-name="ce7">
            <text:p>0,00</text:p>
          </table:table-cell>
          <table:table-cell office:value-type="float" office:value="0" table:formula="of:=1.78/[.D115]*60" table:style-name="ce9">
            <text:p>#DIV/0!</text:p>
          </table:table-cell>
          <table:table-cell table:style-name="ce7"/>
          <table:table-cell office:value-type="float" office:value="56" table:style-name="ce6">
            <text:p>56</text:p>
          </table:table-cell>
          <table:table-cell table:style-name="ce6"/>
          <table:table-cell table:style-name="ce19"/>
          <table:table-cell office:value-type="float" office:value="0" table:formula="of:=INT([.I115])+(((([.I115]-INT([.I115])))/60)*100)" table:style-name="ce7">
            <text:p>0,00</text:p>
          </table:table-cell>
          <table:table-cell office:value-type="float" office:value="0" table:formula="of:=2.13/[.J115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7" table:style-name="ce22">
            <text:p>57</text:p>
          </table:table-cell>
          <table:table-cell table:number-columns-repeated="2" table:style-name="ce6"/>
          <table:table-cell office:value-type="float" office:value="0" table:formula="of:=INT([.C116])+(((([.C116]-INT([.C116])))/60)*100)" table:style-name="ce7">
            <text:p>0,00</text:p>
          </table:table-cell>
          <table:table-cell office:value-type="float" office:value="0" table:formula="of:=1.78/[.D116]*60" table:style-name="ce9">
            <text:p>#DIV/0!</text:p>
          </table:table-cell>
          <table:table-cell table:style-name="ce7"/>
          <table:table-cell office:value-type="float" office:value="57" table:style-name="ce6">
            <text:p>57</text:p>
          </table:table-cell>
          <table:table-cell table:style-name="ce6"/>
          <table:table-cell table:style-name="ce19"/>
          <table:table-cell office:value-type="float" office:value="0" table:formula="of:=INT([.I116])+(((([.I116]-INT([.I116])))/60)*100)" table:style-name="ce7">
            <text:p>0,00</text:p>
          </table:table-cell>
          <table:table-cell office:value-type="float" office:value="0" table:formula="of:=2.13/[.J116]*60" table:style-name="ce9">
            <text:p>#DIV/0!</text:p>
          </table:table-cell>
          <table:table-cell table:number-columns-repeated="16373"/>
        </table:table-row>
        <table:table-row table:style-name="ro6">
          <table:table-cell office:value-type="float" office:value="58" table:style-name="ce22">
            <text:p>58</text:p>
          </table:table-cell>
          <table:table-cell table:number-columns-repeated="2" table:style-name="ce6"/>
          <table:table-cell office:value-type="float" office:value="0" table:formula="of:=INT([.C117])+(((([.C117]-INT([.C117])))/60)*100)" table:style-name="ce7">
            <text:p>0,00</text:p>
          </table:table-cell>
          <table:table-cell office:value-type="float" office:value="0" table:formula="of:=1.78/[.D117]*60" table:style-name="ce9">
            <text:p>#DIV/0!</text:p>
          </table:table-cell>
          <table:table-cell table:style-name="ce7"/>
          <table:table-cell office:value-type="float" office:value="58" table:style-name="ce6">
            <text:p>58</text:p>
          </table:table-cell>
          <table:table-cell table:style-name="ce6"/>
          <table:table-cell table:style-name="ce19"/>
          <table:table-cell office:value-type="float" office:value="0" table:formula="of:=INT([.I117])+(((([.I117]-INT([.I117])))/60)*100)" table:style-name="ce7">
            <text:p>0,00</text:p>
          </table:table-cell>
          <table:table-cell office:value-type="float" office:value="0" table:formula="of:=2.13/[.J117]*60" table:style-name="ce9">
            <text:p>#DIV/0!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6">
            <text:p>RÉSULTATS 2016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table:style-name="ce11"/>
          <table:table-cell office:value-type="string" table:style-name="ce11">
            <text:p>5e FILLE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table:style-name="ce23"/>
          <table:table-cell table:style-name="ce11"/>
          <table:table-cell office:value-type="string" table:style-name="ce11">
            <text:p>5e GARÇON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office:value-type="string" table:style-name="ce12">
            <text:p>VITESSE</text:p>
          </table:table-cell>
          <table:table-cell table:number-columns-repeated="16373" table:style-name="ce13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1">
            <text:p>RIEANT Lucille</text:p>
          </table:table-cell>
          <table:table-cell office:value-type="float" office:value="7.5" table:style-name="ce29">
            <text:p>7,5</text:p>
          </table:table-cell>
          <table:table-cell office:value-type="float" office:value="7.833333333333333" table:formula="of:=INT([.C120])+(((([.C120]-INT([.C120])))/60)*100)" table:style-name="ce7">
            <text:p>7,83</text:p>
          </table:table-cell>
          <table:table-cell office:value-type="float" office:value="13.63404255319149" table:formula="of:=1.78/[.D120]*60" table:style-name="ce9">
            <text:p>13,63</text:p>
          </table:table-cell>
          <table:table-cell table:style-name="ce7"/>
          <table:table-cell office:value-type="float" office:value="1" table:style-name="ce22">
            <text:p>1</text:p>
          </table:table-cell>
          <table:table-cell office:value-type="string" table:style-name="ce1">
            <text:p>CLIN Ethan</text:p>
          </table:table-cell>
          <table:table-cell office:value-type="float" office:value="8.11" table:style-name="ce29">
            <text:p>8,11</text:p>
          </table:table-cell>
          <table:table-cell office:value-type="float" office:value="8.1833333333333318" table:formula="of:=INT([.I120])+(((([.I120]-INT([.I120])))/60)*100)" table:style-name="ce7">
            <text:p>8,18</text:p>
          </table:table-cell>
          <table:table-cell office:value-type="float" office:value="15.617107942973526" table:formula="of:=2.13/[.J120]*60" table:style-name="ce9">
            <text:p>15,62</text:p>
          </table:table-cell>
          <table:table-cell table:number-columns-repeated="16373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1">
            <text:p>LEVEQUE Marie</text:p>
          </table:table-cell>
          <table:table-cell office:value-type="float" office:value="7.51" table:style-name="ce29">
            <text:p>7,51</text:p>
          </table:table-cell>
          <table:table-cell office:value-type="float" office:value="7.85" table:formula="of:=INT([.C121])+(((([.C121]-INT([.C121])))/60)*100)" table:style-name="ce7">
            <text:p>7,85</text:p>
          </table:table-cell>
          <table:table-cell office:value-type="float" office:value="13.605095541401274" table:formula="of:=1.78/[.D121]*60" table:style-name="ce9">
            <text:p>13,61</text:p>
          </table:table-cell>
          <table:table-cell table:style-name="ce7"/>
          <table:table-cell office:value-type="float" office:value="2" table:style-name="ce22">
            <text:p>2</text:p>
          </table:table-cell>
          <table:table-cell office:value-type="string" table:style-name="ce1">
            <text:p>MAHAUD Maxime</text:p>
          </table:table-cell>
          <table:table-cell office:value-type="float" office:value="8.4" table:style-name="ce29">
            <text:p>8,4</text:p>
          </table:table-cell>
          <table:table-cell office:value-type="float" office:value="8.6666666666666679" table:formula="of:=INT([.I121])+(((([.I121]-INT([.I121])))/60)*100)" table:style-name="ce7">
            <text:p>8,67</text:p>
          </table:table-cell>
          <table:table-cell office:value-type="float" office:value="14.746153846153844" table:formula="of:=2.13/[.J121]*60" table:style-name="ce9">
            <text:p>14,75</text:p>
          </table:table-cell>
          <table:table-cell table:number-columns-repeated="16373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1">
            <text:p>CHARMEIL Elise</text:p>
          </table:table-cell>
          <table:table-cell office:value-type="float" office:value="8.07" table:style-name="ce29">
            <text:p>8,07</text:p>
          </table:table-cell>
          <table:table-cell office:value-type="float" office:value="8.1166666666666671" table:formula="of:=INT([.C122])+(((([.C122]-INT([.C122])))/60)*100)" table:style-name="ce7">
            <text:p>8,12</text:p>
          </table:table-cell>
          <table:table-cell office:value-type="float" office:value="13.158110882956878" table:formula="of:=1.78/[.D122]*60" table:style-name="ce9">
            <text:p>13,16</text:p>
          </table:table-cell>
          <table:table-cell table:style-name="ce7"/>
          <table:table-cell office:value-type="float" office:value="3" table:style-name="ce22">
            <text:p>3</text:p>
          </table:table-cell>
          <table:table-cell office:value-type="string" table:style-name="ce1">
            <text:p>LECONTE Corentin</text:p>
          </table:table-cell>
          <table:table-cell office:value-type="float" office:value="8.43" table:style-name="ce29">
            <text:p>8,43</text:p>
          </table:table-cell>
          <table:table-cell office:value-type="float" office:value="8.7166666666666668" table:formula="of:=INT([.I122])+(((([.I122]-INT([.I122])))/60)*100)" table:style-name="ce7">
            <text:p>8,72</text:p>
          </table:table-cell>
          <table:table-cell office:value-type="float" office:value="14.661567877629061" table:formula="of:=2.13/[.J122]*60" table:style-name="ce9">
            <text:p>14,66</text:p>
          </table:table-cell>
          <table:table-cell table:number-columns-repeated="16373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28">
            <text:p>DELACOUR Jade</text:p>
          </table:table-cell>
          <table:table-cell office:value-type="float" office:value="8.27" table:style-name="ce29">
            <text:p>8,27</text:p>
          </table:table-cell>
          <table:table-cell office:value-type="float" office:value="8.4499999999999993" table:formula="of:=INT([.C123])+(((([.C123]-INT([.C123])))/60)*100)" table:style-name="ce7">
            <text:p>8,45</text:p>
          </table:table-cell>
          <table:table-cell office:value-type="float" office:value="12.639053254437872" table:formula="of:=1.78/[.D123]*60" table:style-name="ce9">
            <text:p>12,64</text:p>
          </table:table-cell>
          <table:table-cell table:style-name="ce7"/>
          <table:table-cell office:value-type="float" office:value="4" table:style-name="ce22">
            <text:p>4</text:p>
          </table:table-cell>
          <table:table-cell office:value-type="string" table:style-name="ce28">
            <text:p>COTTEBRUNE Jules</text:p>
          </table:table-cell>
          <table:table-cell office:value-type="float" office:value="8.5500000000000007" table:style-name="ce29">
            <text:p>8,55</text:p>
          </table:table-cell>
          <table:table-cell office:value-type="float" office:value="8.9166666666666679" table:formula="of:=INT([.I123])+(((([.I123]-INT([.I123])))/60)*100)" table:style-name="ce7">
            <text:p>8,92</text:p>
          </table:table-cell>
          <table:table-cell office:value-type="float" office:value="14.33271028037383" table:formula="of:=2.13/[.J123]*60" table:style-name="ce9">
            <text:p>14,33</text:p>
          </table:table-cell>
          <table:table-cell table:number-columns-repeated="16373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8">
            <text:p>DUPREY Aynoria</text:p>
          </table:table-cell>
          <table:table-cell office:value-type="float" office:value="8.31" table:style-name="ce29">
            <text:p>8,31</text:p>
          </table:table-cell>
          <table:table-cell office:value-type="float" office:value="8.5166666666666675" table:formula="of:=INT([.C124])+(((([.C124]-INT([.C124])))/60)*100)" table:style-name="ce7">
            <text:p>8,52</text:p>
          </table:table-cell>
          <table:table-cell office:value-type="float" office:value="12.540117416829744" table:formula="of:=1.78/[.D124]*60" table:style-name="ce9">
            <text:p>12,54</text:p>
          </table:table-cell>
          <table:table-cell table:style-name="ce7"/>
          <table:table-cell office:value-type="float" office:value="5" table:style-name="ce22">
            <text:p>5</text:p>
          </table:table-cell>
          <table:table-cell office:value-type="string" table:style-name="ce28">
            <text:p>HINDRE Maxence</text:p>
          </table:table-cell>
          <table:table-cell office:value-type="float" office:value="8.59" table:style-name="ce29">
            <text:p>8,59</text:p>
          </table:table-cell>
          <table:table-cell office:value-type="float" office:value="8.9833333333333325" table:formula="of:=INT([.I124])+(((([.I124]-INT([.I124])))/60)*100)" table:style-name="ce7">
            <text:p>8,98</text:p>
          </table:table-cell>
          <table:table-cell office:value-type="float" office:value="14.226345083487942" table:formula="of:=2.13/[.J124]*60" table:style-name="ce9">
            <text:p>14,23</text:p>
          </table:table-cell>
          <table:table-cell table:number-columns-repeated="1637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8">
            <text:p>JOURDAN Morgan</text:p>
          </table:table-cell>
          <table:table-cell office:value-type="float" office:value="8.4" table:style-name="ce29">
            <text:p>8,4</text:p>
          </table:table-cell>
          <table:table-cell office:value-type="float" office:value="8.6666666666666679" table:formula="of:=INT([.C125])+(((([.C125]-INT([.C125])))/60)*100)" table:style-name="ce7">
            <text:p>8,67</text:p>
          </table:table-cell>
          <table:table-cell office:value-type="float" office:value="12.323076923076922" table:formula="of:=1.78/[.D125]*60" table:style-name="ce9">
            <text:p>12,32</text:p>
          </table:table-cell>
          <table:table-cell table:style-name="ce7"/>
          <table:table-cell office:value-type="float" office:value="6" table:style-name="ce22">
            <text:p>6</text:p>
          </table:table-cell>
          <table:table-cell office:value-type="string" table:style-name="ce28">
            <text:p>DUPONT Axel</text:p>
          </table:table-cell>
          <table:table-cell office:value-type="float" office:value="9.0399999999999991" table:style-name="ce29">
            <text:p>9,04</text:p>
          </table:table-cell>
          <table:table-cell office:value-type="float" office:value="9.0666666666666647" table:formula="of:=INT([.I125])+(((([.I125]-INT([.I125])))/60)*100)" table:style-name="ce7">
            <text:p>9,07</text:p>
          </table:table-cell>
          <table:table-cell office:value-type="float" office:value="14.095588235294121" table:formula="of:=2.13/[.J125]*60" table:style-name="ce9">
            <text:p>14,10</text:p>
          </table:table-cell>
          <table:table-cell table:number-columns-repeated="16373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28">
            <text:p>PITON Noélys</text:p>
          </table:table-cell>
          <table:table-cell office:value-type="float" office:value="8.52" table:style-name="ce29">
            <text:p>8,52</text:p>
          </table:table-cell>
          <table:table-cell office:value-type="float" office:value="8.8666666666666654" table:formula="of:=INT([.C126])+(((([.C126]-INT([.C126])))/60)*100)" table:style-name="ce7">
            <text:p>8,87</text:p>
          </table:table-cell>
          <table:table-cell office:value-type="float" office:value="12.04511278195489" table:formula="of:=1.78/[.D126]*60" table:style-name="ce9">
            <text:p>12,05</text:p>
          </table:table-cell>
          <table:table-cell table:style-name="ce7"/>
          <table:table-cell office:value-type="float" office:value="7" table:style-name="ce22">
            <text:p>7</text:p>
          </table:table-cell>
          <table:table-cell office:value-type="string" table:style-name="ce28">
            <text:p>LE BALLAIS Matéo</text:p>
          </table:table-cell>
          <table:table-cell office:value-type="float" office:value="9.09" table:style-name="ce29">
            <text:p>9,09</text:p>
          </table:table-cell>
          <table:table-cell office:value-type="float" office:value="9.15" table:formula="of:=INT([.I126])+(((([.I126]-INT([.I126])))/60)*100)" table:style-name="ce7">
            <text:p>9,15</text:p>
          </table:table-cell>
          <table:table-cell office:value-type="float" office:value="13.967213114754099" table:formula="of:=2.13/[.J126]*60" table:style-name="ce9">
            <text:p>13,97</text:p>
          </table:table-cell>
          <table:table-cell table:number-columns-repeated="16373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1">
            <text:p>COSNEFROY Camille</text:p>
          </table:table-cell>
          <table:table-cell office:value-type="float" office:value="8.56" table:style-name="ce29">
            <text:p>8,56</text:p>
          </table:table-cell>
          <table:table-cell office:value-type="float" office:value="8.9333333333333336" table:formula="of:=INT([.C127])+(((([.C127]-INT([.C127])))/60)*100)" table:style-name="ce7">
            <text:p>8,93</text:p>
          </table:table-cell>
          <table:table-cell office:value-type="float" office:value="11.955223880597016" table:formula="of:=1.78/[.D127]*60" table:style-name="ce9">
            <text:p>11,96</text:p>
          </table:table-cell>
          <table:table-cell table:style-name="ce7"/>
          <table:table-cell office:value-type="float" office:value="8" table:style-name="ce22">
            <text:p>8</text:p>
          </table:table-cell>
          <table:table-cell office:value-type="string" table:style-name="ce1">
            <text:p>LEBAS Mathieu</text:p>
          </table:table-cell>
          <table:table-cell office:value-type="float" office:value="9.11" table:style-name="ce29">
            <text:p>9,11</text:p>
          </table:table-cell>
          <table:table-cell office:value-type="float" office:value="9.1833333333333318" table:formula="of:=INT([.I127])+(((([.I127]-INT([.I127])))/60)*100)" table:style-name="ce7">
            <text:p>9,18</text:p>
          </table:table-cell>
          <table:table-cell office:value-type="float" office:value="13.916515426497279" table:formula="of:=2.13/[.J127]*60" table:style-name="ce9">
            <text:p>13,92</text:p>
          </table:table-cell>
          <table:table-cell table:number-columns-repeated="16373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1">
            <text:p>LEFEBVRE Clara</text:p>
          </table:table-cell>
          <table:table-cell office:value-type="float" office:value="9.0500000000000007" table:style-name="ce29">
            <text:p>9,05</text:p>
          </table:table-cell>
          <table:table-cell office:value-type="float" office:value="9.0833333333333339" table:formula="of:=INT([.C128])+(((([.C128]-INT([.C128])))/60)*100)" table:style-name="ce7">
            <text:p>9,08</text:p>
          </table:table-cell>
          <table:table-cell office:value-type="float" office:value="11.757798165137615" table:formula="of:=1.78/[.D128]*60" table:style-name="ce9">
            <text:p>11,76</text:p>
          </table:table-cell>
          <table:table-cell table:style-name="ce7"/>
          <table:table-cell office:value-type="float" office:value="9" table:style-name="ce22">
            <text:p>9</text:p>
          </table:table-cell>
          <table:table-cell office:value-type="string" table:style-name="ce1">
            <text:p>ANAGNOSTIDES Gautier</text:p>
          </table:table-cell>
          <table:table-cell office:value-type="float" office:value="9.19" table:style-name="ce29">
            <text:p>9,19</text:p>
          </table:table-cell>
          <table:table-cell office:value-type="float" office:value="9.3166666666666664" table:formula="of:=INT([.I128])+(((([.I128]-INT([.I128])))/60)*100)" table:style-name="ce7">
            <text:p>9,32</text:p>
          </table:table-cell>
          <table:table-cell office:value-type="float" office:value="13.717352415026834" table:formula="of:=2.13/[.J128]*60" table:style-name="ce9">
            <text:p>13,72</text:p>
          </table:table-cell>
          <table:table-cell table:number-columns-repeated="16373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1">
            <text:p>BRISSET Romane</text:p>
          </table:table-cell>
          <table:table-cell office:value-type="float" office:value="9.09" table:style-name="ce29">
            <text:p>9,09</text:p>
          </table:table-cell>
          <table:table-cell office:value-type="float" office:value="9.15" table:formula="of:=INT([.C129])+(((([.C129]-INT([.C129])))/60)*100)" table:style-name="ce7">
            <text:p>9,15</text:p>
          </table:table-cell>
          <table:table-cell office:value-type="float" office:value="11.672131147540984" table:formula="of:=1.78/[.D129]*60" table:style-name="ce9">
            <text:p>11,67</text:p>
          </table:table-cell>
          <table:table-cell table:style-name="ce7"/>
          <table:table-cell office:value-type="float" office:value="10" table:style-name="ce22">
            <text:p>10</text:p>
          </table:table-cell>
          <table:table-cell office:value-type="string" table:style-name="ce1">
            <text:p>BONNARD Clément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9.3333333333333321" table:formula="of:=INT([.I129])+(((([.I129]-INT([.I129])))/60)*100)" table:style-name="ce7">
            <text:p>9,33</text:p>
          </table:table-cell>
          <table:table-cell office:value-type="float" office:value="13.692857142857143" table:formula="of:=2.13/[.J129]*60" table:style-name="ce9">
            <text:p>13,69</text:p>
          </table:table-cell>
          <table:table-cell table:number-columns-repeated="16373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1">
            <text:p>HAMEL Alexane</text:p>
          </table:table-cell>
          <table:table-cell office:value-type="float" office:value="9.11" table:style-name="ce29">
            <text:p>9,11</text:p>
          </table:table-cell>
          <table:table-cell office:value-type="float" office:value="9.1833333333333318" table:formula="of:=INT([.C130])+(((([.C130]-INT([.C130])))/60)*100)" table:style-name="ce7">
            <text:p>9,18</text:p>
          </table:table-cell>
          <table:table-cell office:value-type="float" office:value="11.629764065335756" table:formula="of:=1.78/[.D130]*60" table:style-name="ce9">
            <text:p>11,63</text:p>
          </table:table-cell>
          <table:table-cell table:style-name="ce7"/>
          <table:table-cell office:value-type="float" office:value="11" table:style-name="ce22">
            <text:p>11</text:p>
          </table:table-cell>
          <table:table-cell office:value-type="string" table:style-name="ce1">
            <text:p>PESNEL Kyllian</text:p>
          </table:table-cell>
          <table:table-cell office:value-type="float" office:value="9.27" table:style-name="ce29">
            <text:p>9,27</text:p>
          </table:table-cell>
          <table:table-cell office:value-type="float" office:value="9.4499999999999993" table:formula="of:=INT([.I130])+(((([.I130]-INT([.I130])))/60)*100)" table:style-name="ce7">
            <text:p>9,45</text:p>
          </table:table-cell>
          <table:table-cell office:value-type="float" office:value="13.523809523809524" table:formula="of:=2.13/[.J130]*60" table:style-name="ce9">
            <text:p>13,52</text:p>
          </table:table-cell>
          <table:table-cell table:number-columns-repeated="16373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1">
            <text:p>BOURGEOIS Léa</text:p>
          </table:table-cell>
          <table:table-cell office:value-type="float" office:value="9.14" table:style-name="ce29">
            <text:p>9,14</text:p>
          </table:table-cell>
          <table:table-cell office:value-type="float" office:value="9.2333333333333343" table:formula="of:=INT([.C131])+(((([.C131]-INT([.C131])))/60)*100)" table:style-name="ce7">
            <text:p>9,23</text:p>
          </table:table-cell>
          <table:table-cell office:value-type="float" office:value="11.566787003610107" table:formula="of:=1.78/[.D131]*60" table:style-name="ce9">
            <text:p>11,57</text:p>
          </table:table-cell>
          <table:table-cell table:style-name="ce7"/>
          <table:table-cell office:value-type="float" office:value="12" table:style-name="ce22">
            <text:p>12</text:p>
          </table:table-cell>
          <table:table-cell office:value-type="string" table:style-name="ce1">
            <text:p>BUTTET Robin</text:p>
          </table:table-cell>
          <table:table-cell office:value-type="float" office:value="9.32" table:style-name="ce29">
            <text:p>9,32</text:p>
          </table:table-cell>
          <table:table-cell office:value-type="float" office:value="9.5333333333333332" table:formula="of:=INT([.I131])+(((([.I131]-INT([.I131])))/60)*100)" table:style-name="ce7">
            <text:p>9,53</text:p>
          </table:table-cell>
          <table:table-cell office:value-type="float" office:value="13.405594405594405" table:formula="of:=2.13/[.J131]*60" table:style-name="ce9">
            <text:p>13,41</text:p>
          </table:table-cell>
          <table:table-cell table:number-columns-repeated="16373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1">
            <text:p>LEBLOND Emie</text:p>
          </table:table-cell>
          <table:table-cell office:value-type="float" office:value="9.2100000000000009" table:style-name="ce29">
            <text:p>9,21</text:p>
          </table:table-cell>
          <table:table-cell office:value-type="float" office:value="9.3500000000000014" table:formula="of:=INT([.C132])+(((([.C132]-INT([.C132])))/60)*100)" table:style-name="ce7">
            <text:p>9,35</text:p>
          </table:table-cell>
          <table:table-cell office:value-type="float" office:value="11.422459893048126" table:formula="of:=1.78/[.D132]*60" table:style-name="ce9">
            <text:p>11,42</text:p>
          </table:table-cell>
          <table:table-cell table:style-name="ce7"/>
          <table:table-cell office:value-type="float" office:value="13" table:style-name="ce22">
            <text:p>13</text:p>
          </table:table-cell>
          <table:table-cell office:value-type="string" table:style-name="ce1">
            <text:p>JAMES Emilien</text:p>
          </table:table-cell>
          <table:table-cell office:value-type="float" office:value="9.33" table:style-name="ce29">
            <text:p>9,33</text:p>
          </table:table-cell>
          <table:table-cell office:value-type="float" office:value="9.5500000000000007" table:formula="of:=INT([.I132])+(((([.I132]-INT([.I132])))/60)*100)" table:style-name="ce7">
            <text:p>9,55</text:p>
          </table:table-cell>
          <table:table-cell office:value-type="float" office:value="13.382198952879579" table:formula="of:=2.13/[.J132]*60" table:style-name="ce9">
            <text:p>13,38</text:p>
          </table:table-cell>
          <table:table-cell table:number-columns-repeated="16373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1">
            <text:p>LEFEBVRE Margaux</text:p>
          </table:table-cell>
          <table:table-cell office:value-type="float" office:value="9.24" table:style-name="ce29">
            <text:p>9,24</text:p>
          </table:table-cell>
          <table:table-cell office:value-type="float" office:value="9.4" table:formula="of:=INT([.C133])+(((([.C133]-INT([.C133])))/60)*100)" table:style-name="ce7">
            <text:p>9,40</text:p>
          </table:table-cell>
          <table:table-cell office:value-type="float" office:value="11.361702127659575" table:formula="of:=1.78/[.D133]*60" table:style-name="ce9">
            <text:p>11,36</text:p>
          </table:table-cell>
          <table:table-cell table:style-name="ce7"/>
          <table:table-cell office:value-type="float" office:value="14" table:style-name="ce22">
            <text:p>14</text:p>
          </table:table-cell>
          <table:table-cell office:value-type="string" table:style-name="ce1">
            <text:p>LAHAYE Kelvin</text:p>
          </table:table-cell>
          <table:table-cell office:value-type="float" office:value="9.35" table:style-name="ce29">
            <text:p>9,35</text:p>
          </table:table-cell>
          <table:table-cell office:value-type="float" office:value="9.5833333333333321" table:formula="of:=INT([.I133])+(((([.I133]-INT([.I133])))/60)*100)" table:style-name="ce7">
            <text:p>9,58</text:p>
          </table:table-cell>
          <table:table-cell office:value-type="float" office:value="13.335652173913044" table:formula="of:=2.13/[.J133]*60" table:style-name="ce9">
            <text:p>13,34</text:p>
          </table:table-cell>
          <table:table-cell table:number-columns-repeated="16373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1">
            <text:p>DEYGAS Sélène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9.5000000000000018" table:formula="of:=INT([.C134])+(((([.C134]-INT([.C134])))/60)*100)" table:style-name="ce7">
            <text:p>9,50</text:p>
          </table:table-cell>
          <table:table-cell office:value-type="float" office:value="11.242105263157892" table:formula="of:=1.78/[.D134]*60" table:style-name="ce9">
            <text:p>11,24</text:p>
          </table:table-cell>
          <table:table-cell table:style-name="ce7"/>
          <table:table-cell office:value-type="float" office:value="15" table:style-name="ce22">
            <text:p>15</text:p>
          </table:table-cell>
          <table:table-cell office:value-type="string" table:style-name="ce1">
            <text:p>MATHIEU Graham</text:p>
          </table:table-cell>
          <table:table-cell office:value-type="float" office:value="9.36" table:style-name="ce29">
            <text:p>9,36</text:p>
          </table:table-cell>
          <table:table-cell office:value-type="float" office:value="9.6" table:formula="of:=INT([.I134])+(((([.I134]-INT([.I134])))/60)*100)" table:style-name="ce7">
            <text:p>9,60</text:p>
          </table:table-cell>
          <table:table-cell office:value-type="float" office:value="13.3125" table:formula="of:=2.13/[.J134]*60" table:style-name="ce9">
            <text:p>13,31</text:p>
          </table:table-cell>
          <table:table-cell table:number-columns-repeated="16373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1">
            <text:p>ROBIOLLE Amélie</text:p>
          </table:table-cell>
          <table:table-cell office:value-type="float" office:value="10.07" table:style-name="ce29">
            <text:p>10,07</text:p>
          </table:table-cell>
          <table:table-cell office:value-type="float" office:value="10.116666666666667" table:formula="of:=INT([.C135])+(((([.C135]-INT([.C135])))/60)*100)" table:style-name="ce7">
            <text:p>10,12</text:p>
          </table:table-cell>
          <table:table-cell office:value-type="float" office:value="10.556836902800658" table:formula="of:=1.78/[.D135]*60" table:style-name="ce9">
            <text:p>10,56</text:p>
          </table:table-cell>
          <table:table-cell table:style-name="ce7"/>
          <table:table-cell office:value-type="float" office:value="16" table:style-name="ce22">
            <text:p>16</text:p>
          </table:table-cell>
          <table:table-cell office:value-type="string" table:style-name="ce1">
            <text:p>SOREL Lilian</text:p>
          </table:table-cell>
          <table:table-cell office:value-type="float" office:value="9.4700000000000006" table:style-name="ce29">
            <text:p>9,47</text:p>
          </table:table-cell>
          <table:table-cell office:value-type="float" office:value="9.783333333333335" table:formula="of:=INT([.I135])+(((([.I135]-INT([.I135])))/60)*100)" table:style-name="ce7">
            <text:p>9,78</text:p>
          </table:table-cell>
          <table:table-cell office:value-type="float" office:value="13.06303236797274" table:formula="of:=2.13/[.J135]*60" table:style-name="ce9">
            <text:p>13,06</text:p>
          </table:table-cell>
          <table:table-cell table:number-columns-repeated="16373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1">
            <text:p>BUNEL Lucy</text:p>
          </table:table-cell>
          <table:table-cell office:value-type="float" office:value="10.49" table:style-name="ce29">
            <text:p>10,49</text:p>
          </table:table-cell>
          <table:table-cell office:value-type="float" office:value="10.816666666666666" table:formula="of:=INT([.C136])+(((([.C136]-INT([.C136])))/60)*100)" table:style-name="ce7">
            <text:p>10,82</text:p>
          </table:table-cell>
          <table:table-cell office:value-type="float" office:value="9.8736517719568582" table:formula="of:=1.78/[.D136]*60" table:style-name="ce9">
            <text:p>9,87</text:p>
          </table:table-cell>
          <table:table-cell table:style-name="ce7"/>
          <table:table-cell office:value-type="float" office:value="17" table:style-name="ce22">
            <text:p>17</text:p>
          </table:table-cell>
          <table:table-cell office:value-type="string" table:style-name="ce1">
            <text:p>CHUBILEAU Armel</text:p>
          </table:table-cell>
          <table:table-cell office:value-type="float" office:value="9.52" table:style-name="ce29">
            <text:p>9,52</text:p>
          </table:table-cell>
          <table:table-cell office:value-type="float" office:value="9.8666666666666654" table:formula="of:=INT([.I136])+(((([.I136]-INT([.I136])))/60)*100)" table:style-name="ce7">
            <text:p>9,87</text:p>
          </table:table-cell>
          <table:table-cell office:value-type="float" office:value="12.952702702702704" table:formula="of:=2.13/[.J136]*60" table:style-name="ce9">
            <text:p>12,95</text:p>
          </table:table-cell>
          <table:table-cell table:number-columns-repeated="16373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1">
            <text:p>BUHOT Gwendoline</text:p>
          </table:table-cell>
          <table:table-cell office:value-type="float" office:value="10.57" table:style-name="ce29">
            <text:p>10,57</text:p>
          </table:table-cell>
          <table:table-cell office:value-type="float" office:value="10.950000000000001" table:formula="of:=INT([.C137])+(((([.C137]-INT([.C137])))/60)*100)" table:style-name="ce7">
            <text:p>10,95</text:p>
          </table:table-cell>
          <table:table-cell office:value-type="float" office:value="9.7534246575342447" table:formula="of:=1.78/[.D137]*60" table:style-name="ce9">
            <text:p>9,75</text:p>
          </table:table-cell>
          <table:table-cell table:style-name="ce7"/>
          <table:table-cell office:value-type="float" office:value="18" table:style-name="ce22">
            <text:p>18</text:p>
          </table:table-cell>
          <table:table-cell office:value-type="string" table:style-name="ce1">
            <text:p>PROD'HOMME Clément</text:p>
          </table:table-cell>
          <table:table-cell office:value-type="float" office:value="9.5500000000000007" table:style-name="ce29">
            <text:p>9,55</text:p>
          </table:table-cell>
          <table:table-cell office:value-type="float" office:value="9.9166666666666679" table:formula="of:=INT([.I137])+(((([.I137]-INT([.I137])))/60)*100)" table:style-name="ce7">
            <text:p>9,92</text:p>
          </table:table-cell>
          <table:table-cell office:value-type="float" office:value="12.887394957983192" table:formula="of:=2.13/[.J137]*60" table:style-name="ce9">
            <text:p>12,89</text:p>
          </table:table-cell>
          <table:table-cell table:number-columns-repeated="16373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1">
            <text:p>LEVASSEUR Lüna</text:p>
          </table:table-cell>
          <table:table-cell office:value-type="float" office:value="10.58" table:style-name="ce29">
            <text:p>10,58</text:p>
          </table:table-cell>
          <table:table-cell office:value-type="float" office:value="10.966666666666667" table:formula="of:=INT([.C138])+(((([.C138]-INT([.C138])))/60)*100)" table:style-name="ce7">
            <text:p>10,97</text:p>
          </table:table-cell>
          <table:table-cell office:value-type="float" office:value="9.7386018237082066" table:formula="of:=1.78/[.D138]*60" table:style-name="ce9">
            <text:p>9,74</text:p>
          </table:table-cell>
          <table:table-cell table:style-name="ce7"/>
          <table:table-cell office:value-type="float" office:value="19" table:style-name="ce22">
            <text:p>19</text:p>
          </table:table-cell>
          <table:table-cell office:value-type="string" table:style-name="ce1">
            <text:p>GAMAS Marvin</text:p>
          </table:table-cell>
          <table:table-cell office:value-type="float" office:value="10.02" table:style-name="ce29">
            <text:p>10,02</text:p>
          </table:table-cell>
          <table:table-cell office:value-type="float" office:value="10.033333333333333" table:formula="of:=INT([.I138])+(((([.I138]-INT([.I138])))/60)*100)" table:style-name="ce7">
            <text:p>10,03</text:p>
          </table:table-cell>
          <table:table-cell office:value-type="float" office:value="12.737541528239202" table:formula="of:=2.13/[.J138]*60" table:style-name="ce9">
            <text:p>12,74</text:p>
          </table:table-cell>
          <table:table-cell table:number-columns-repeated="16373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1">
            <text:p>BERTEAUX Loane</text:p>
          </table:table-cell>
          <table:table-cell office:value-type="float" office:value="11.06" table:style-name="ce29">
            <text:p>11,06</text:p>
          </table:table-cell>
          <table:table-cell office:value-type="float" office:value="11.100000000000001" table:formula="of:=INT([.C139])+(((([.C139]-INT([.C139])))/60)*100)" table:style-name="ce7">
            <text:p>11,10</text:p>
          </table:table-cell>
          <table:table-cell office:value-type="float" office:value="9.6216216216216193" table:formula="of:=1.78/[.D139]*60" table:style-name="ce9">
            <text:p>9,62</text:p>
          </table:table-cell>
          <table:table-cell table:style-name="ce7"/>
          <table:table-cell office:value-type="float" office:value="20" table:style-name="ce22">
            <text:p>20</text:p>
          </table:table-cell>
          <table:table-cell office:value-type="string" table:style-name="ce27">
            <text:p>SARTELET Rémi</text:p>
          </table:table-cell>
          <table:table-cell office:value-type="float" office:value="10.07" table:style-name="ce29">
            <text:p>10,07</text:p>
          </table:table-cell>
          <table:table-cell office:value-type="float" office:value="10.116666666666667" table:formula="of:=INT([.I139])+(((([.I139]-INT([.I139])))/60)*100)" table:style-name="ce7">
            <text:p>10,12</text:p>
          </table:table-cell>
          <table:table-cell office:value-type="float" office:value="12.632619439868204" table:formula="of:=2.13/[.J139]*60" table:style-name="ce9">
            <text:p>12,63</text:p>
          </table:table-cell>
          <table:table-cell table:number-columns-repeated="16373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1">
            <text:p>LECESNE Léane</text:p>
          </table:table-cell>
          <table:table-cell office:value-type="float" office:value="11.11" table:style-name="ce29">
            <text:p>11,11</text:p>
          </table:table-cell>
          <table:table-cell office:value-type="float" office:value="11.183333333333332" table:formula="of:=INT([.C140])+(((([.C140]-INT([.C140])))/60)*100)" table:style-name="ce7">
            <text:p>11,18</text:p>
          </table:table-cell>
          <table:table-cell office:value-type="float" office:value="9.5499254843517161" table:formula="of:=1.78/[.D140]*60" table:style-name="ce9">
            <text:p>9,55</text:p>
          </table:table-cell>
          <table:table-cell table:style-name="ce7"/>
          <table:table-cell office:value-type="float" office:value="21" table:style-name="ce22">
            <text:p>21</text:p>
          </table:table-cell>
          <table:table-cell office:value-type="string" table:style-name="ce1">
            <text:p>CHILARD Brice</text:p>
          </table:table-cell>
          <table:table-cell office:value-type="float" office:value="10.119999999999999" table:style-name="ce29">
            <text:p>10,12</text:p>
          </table:table-cell>
          <table:table-cell office:value-type="float" office:value="10.199999999999999" table:formula="of:=INT([.I140])+(((([.I140]-INT([.I140])))/60)*100)" table:style-name="ce7">
            <text:p>10,20</text:p>
          </table:table-cell>
          <table:table-cell office:value-type="float" office:value="12.529411764705882" table:formula="of:=2.13/[.J140]*60" table:style-name="ce9">
            <text:p>12,53</text:p>
          </table:table-cell>
          <table:table-cell table:number-columns-repeated="16373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1">
            <text:p>VINCENT Marine</text:p>
          </table:table-cell>
          <table:table-cell office:value-type="float" office:value="11.13" table:style-name="ce29">
            <text:p>11,13</text:p>
          </table:table-cell>
          <table:table-cell office:value-type="float" office:value="11.216666666666669" table:formula="of:=INT([.C141])+(((([.C141]-INT([.C141])))/60)*100)" table:style-name="ce7">
            <text:p>11,22</text:p>
          </table:table-cell>
          <table:table-cell office:value-type="float" office:value="9.5215453194650799" table:formula="of:=1.78/[.D141]*60" table:style-name="ce9">
            <text:p>9,52</text:p>
          </table:table-cell>
          <table:table-cell table:style-name="ce7"/>
          <table:table-cell office:value-type="float" office:value="22" table:style-name="ce22">
            <text:p>22</text:p>
          </table:table-cell>
          <table:table-cell office:value-type="string" table:style-name="ce1">
            <text:p>SOREL Grégoire</text:p>
          </table:table-cell>
          <table:table-cell office:value-type="float" office:value="10.31" table:style-name="ce29">
            <text:p>10,31</text:p>
          </table:table-cell>
          <table:table-cell office:value-type="float" office:value="10.516666666666667" table:formula="of:=INT([.I141])+(((([.I141]-INT([.I141])))/60)*100)" table:style-name="ce7">
            <text:p>10,52</text:p>
          </table:table-cell>
          <table:table-cell office:value-type="float" office:value="12.152139461172741" table:formula="of:=2.13/[.J141]*60" table:style-name="ce9">
            <text:p>12,15</text:p>
          </table:table-cell>
          <table:table-cell table:number-columns-repeated="16373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1">
            <text:p>MARVIE Clémence</text:p>
          </table:table-cell>
          <table:table-cell office:value-type="float" office:value="11.14" table:style-name="ce29">
            <text:p>11,14</text:p>
          </table:table-cell>
          <table:table-cell office:value-type="float" office:value="11.233333333333334" table:formula="of:=INT([.C142])+(((([.C142]-INT([.C142])))/60)*100)" table:style-name="ce7">
            <text:p>11,23</text:p>
          </table:table-cell>
          <table:table-cell office:value-type="float" office:value="9.5074183976261128" table:formula="of:=1.78/[.D142]*60" table:style-name="ce9">
            <text:p>9,51</text:p>
          </table:table-cell>
          <table:table-cell table:style-name="ce7"/>
          <table:table-cell office:value-type="float" office:value="23" table:style-name="ce22">
            <text:p>23</text:p>
          </table:table-cell>
          <table:table-cell office:value-type="string" table:style-name="ce1">
            <text:p>PREVOT Marin</text:p>
          </table:table-cell>
          <table:table-cell office:value-type="float" office:value="10.36" table:style-name="ce29">
            <text:p>10,36</text:p>
          </table:table-cell>
          <table:table-cell office:value-type="float" office:value="10.6" table:formula="of:=INT([.I142])+(((([.I142]-INT([.I142])))/60)*100)" table:style-name="ce7">
            <text:p>10,60</text:p>
          </table:table-cell>
          <table:table-cell office:value-type="float" office:value="12.056603773584905" table:formula="of:=2.13/[.J142]*60" table:style-name="ce9">
            <text:p>12,06</text:p>
          </table:table-cell>
          <table:table-cell table:number-columns-repeated="16373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1">
            <text:p>LE FEBVRE Marine</text:p>
          </table:table-cell>
          <table:table-cell office:value-type="float" office:value="11.14" table:style-name="ce29">
            <text:p>11,14</text:p>
          </table:table-cell>
          <table:table-cell office:value-type="float" office:value="11.233333333333334" table:formula="of:=INT([.C143])+(((([.C143]-INT([.C143])))/60)*100)" table:style-name="ce7">
            <text:p>11,23</text:p>
          </table:table-cell>
          <table:table-cell office:value-type="float" office:value="9.5074183976261128" table:formula="of:=1.78/[.D143]*60" table:style-name="ce9">
            <text:p>9,51</text:p>
          </table:table-cell>
          <table:table-cell table:style-name="ce7"/>
          <table:table-cell office:value-type="float" office:value="24" table:style-name="ce22">
            <text:p>24</text:p>
          </table:table-cell>
          <table:table-cell office:value-type="string" table:style-name="ce1">
            <text:p>LE BLOND Quentin</text:p>
          </table:table-cell>
          <table:table-cell office:value-type="float" office:value="10.52" table:style-name="ce29">
            <text:p>10,52</text:p>
          </table:table-cell>
          <table:table-cell office:value-type="float" office:value="10.866666666666665" table:formula="of:=INT([.I143])+(((([.I143]-INT([.I143])))/60)*100)" table:style-name="ce7">
            <text:p>10,87</text:p>
          </table:table-cell>
          <table:table-cell office:value-type="float" office:value="11.760736196319019" table:formula="of:=2.13/[.J143]*60" table:style-name="ce9">
            <text:p>11,76</text:p>
          </table:table-cell>
          <table:table-cell table:number-columns-repeated="16373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1">
            <text:p>PICOT Audrey</text:p>
          </table:table-cell>
          <table:table-cell office:value-type="float" office:value="11.15" table:style-name="ce29">
            <text:p>11,15</text:p>
          </table:table-cell>
          <table:table-cell office:value-type="float" office:value="11.25" table:formula="of:=INT([.C144])+(((([.C144]-INT([.C144])))/60)*100)" table:style-name="ce7">
            <text:p>11,25</text:p>
          </table:table-cell>
          <table:table-cell office:value-type="float" office:value="9.4933333333333341" table:formula="of:=1.78/[.D144]*60" table:style-name="ce9">
            <text:p>9,49</text:p>
          </table:table-cell>
          <table:table-cell table:style-name="ce7"/>
          <table:table-cell office:value-type="float" office:value="25" table:style-name="ce22">
            <text:p>25</text:p>
          </table:table-cell>
          <table:table-cell office:value-type="string" table:style-name="ce1">
            <text:p>BUCAILLE Wilson</text:p>
          </table:table-cell>
          <table:table-cell office:value-type="float" office:value="10.59" table:style-name="ce29">
            <text:p>10,59</text:p>
          </table:table-cell>
          <table:table-cell office:value-type="float" office:value="10.983333333333333" table:formula="of:=INT([.I144])+(((([.I144]-INT([.I144])))/60)*100)" table:style-name="ce7">
            <text:p>10,98</text:p>
          </table:table-cell>
          <table:table-cell office:value-type="float" office:value="11.635811836115327" table:formula="of:=2.13/[.J144]*60" table:style-name="ce9">
            <text:p>11,64</text:p>
          </table:table-cell>
          <table:table-cell table:number-columns-repeated="16373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1">
            <text:p>CAILLOT Julie</text:p>
          </table:table-cell>
          <table:table-cell office:value-type="float" office:value="11.24" table:style-name="ce29">
            <text:p>11,24</text:p>
          </table:table-cell>
          <table:table-cell office:value-type="float" office:value="11.4" table:formula="of:=INT([.C145])+(((([.C145]-INT([.C145])))/60)*100)" table:style-name="ce7">
            <text:p>11,40</text:p>
          </table:table-cell>
          <table:table-cell office:value-type="float" office:value="9.3684210526315788" table:formula="of:=1.78/[.D145]*60" table:style-name="ce9">
            <text:p>9,37</text:p>
          </table:table-cell>
          <table:table-cell table:style-name="ce7"/>
          <table:table-cell office:value-type="float" office:value="26" table:style-name="ce22">
            <text:p>26</text:p>
          </table:table-cell>
          <table:table-cell office:value-type="string" table:style-name="ce1">
            <text:p>MARIE Lucas</text:p>
          </table:table-cell>
          <table:table-cell office:value-type="float" office:value="11.02" table:style-name="ce29">
            <text:p>11,02</text:p>
          </table:table-cell>
          <table:table-cell office:value-type="float" office:value="11.033333333333333" table:formula="of:=INT([.I145])+(((([.I145]-INT([.I145])))/60)*100)" table:style-name="ce7">
            <text:p>11,03</text:p>
          </table:table-cell>
          <table:table-cell office:value-type="float" office:value="11.583081570996979" table:formula="of:=2.13/[.J145]*60" table:style-name="ce9">
            <text:p>11,58</text:p>
          </table:table-cell>
          <table:table-cell table:number-columns-repeated="16373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1">
            <text:p>DE AMORIM Louann</text:p>
          </table:table-cell>
          <table:table-cell office:value-type="float" office:value="11.26" table:style-name="ce29">
            <text:p>11,26</text:p>
          </table:table-cell>
          <table:table-cell office:value-type="float" office:value="11.433333333333334" table:formula="of:=INT([.C146])+(((([.C146]-INT([.C146])))/60)*100)" table:style-name="ce7">
            <text:p>11,43</text:p>
          </table:table-cell>
          <table:table-cell office:value-type="float" office:value="9.3411078717201175" table:formula="of:=1.78/[.D146]*60" table:style-name="ce9">
            <text:p>9,34</text:p>
          </table:table-cell>
          <table:table-cell table:style-name="ce7"/>
          <table:table-cell office:value-type="float" office:value="27" table:style-name="ce22">
            <text:p>27</text:p>
          </table:table-cell>
          <table:table-cell office:value-type="string" table:style-name="ce1">
            <text:p>OLLIVIER Galaad</text:p>
          </table:table-cell>
          <table:table-cell office:value-type="float" office:value="11.03" table:style-name="ce29">
            <text:p>11,03</text:p>
          </table:table-cell>
          <table:table-cell office:value-type="float" office:value="11.049999999999999" table:formula="of:=INT([.I146])+(((([.I146]-INT([.I146])))/60)*100)" table:style-name="ce7">
            <text:p>11,05</text:p>
          </table:table-cell>
          <table:table-cell office:value-type="float" office:value="11.565610859728507" table:formula="of:=2.13/[.J146]*60" table:style-name="ce9">
            <text:p>11,57</text:p>
          </table:table-cell>
          <table:table-cell table:number-columns-repeated="16373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1">
            <text:p>REMAY Julie</text:p>
          </table:table-cell>
          <table:table-cell office:value-type="float" office:value="11.42" table:style-name="ce29">
            <text:p>11,42</text:p>
          </table:table-cell>
          <table:table-cell office:value-type="float" office:value="11.7" table:formula="of:=INT([.C147])+(((([.C147]-INT([.C147])))/60)*100)" table:style-name="ce7">
            <text:p>11,70</text:p>
          </table:table-cell>
          <table:table-cell office:value-type="float" office:value="9.1282051282051295" table:formula="of:=1.78/[.D147]*60" table:style-name="ce9">
            <text:p>9,13</text:p>
          </table:table-cell>
          <table:table-cell table:style-name="ce7"/>
          <table:table-cell office:value-type="float" office:value="28" table:style-name="ce22">
            <text:p>28</text:p>
          </table:table-cell>
          <table:table-cell office:value-type="string" table:style-name="ce1">
            <text:p>CORBIN Nathan</text:p>
          </table:table-cell>
          <table:table-cell office:value-type="float" office:value="11.04" table:style-name="ce29">
            <text:p>11,04</text:p>
          </table:table-cell>
          <table:table-cell office:value-type="float" office:value="11.066666666666665" table:formula="of:=INT([.I147])+(((([.I147]-INT([.I147])))/60)*100)" table:style-name="ce7">
            <text:p>11,07</text:p>
          </table:table-cell>
          <table:table-cell office:value-type="float" office:value="11.54819277108434" table:formula="of:=2.13/[.J147]*60" table:style-name="ce9">
            <text:p>11,55</text:p>
          </table:table-cell>
          <table:table-cell table:number-columns-repeated="16373"/>
        </table:table-row>
        <table:table-row table:style-name="ro8">
          <table:table-cell office:value-type="float" office:value="29" table:style-name="ce22">
            <text:p>29</text:p>
          </table:table-cell>
          <table:table-cell office:value-type="string" table:style-name="ce1">
            <text:p>STEINMETZ--KUPP Alix</text:p>
          </table:table-cell>
          <table:table-cell office:value-type="float" office:value="11.57" table:style-name="ce29">
            <text:p>11,57</text:p>
          </table:table-cell>
          <table:table-cell office:value-type="float" office:value="11.950000000000001" table:formula="of:=INT([.C148])+(((([.C148]-INT([.C148])))/60)*100)" table:style-name="ce7">
            <text:p>11,95</text:p>
          </table:table-cell>
          <table:table-cell office:value-type="float" office:value="8.9372384937238483" table:formula="of:=1.78/[.D148]*60" table:style-name="ce9">
            <text:p>8,94</text:p>
          </table:table-cell>
          <table:table-cell table:style-name="ce7"/>
          <table:table-cell office:value-type="float" office:value="29" table:style-name="ce22">
            <text:p>29</text:p>
          </table:table-cell>
          <table:table-cell office:value-type="string" table:style-name="ce1">
            <text:p>BOURGALET Mattis</text:p>
          </table:table-cell>
          <table:table-cell office:value-type="float" office:value="11.04" table:style-name="ce29">
            <text:p>11,04</text:p>
          </table:table-cell>
          <table:table-cell office:value-type="float" office:value="11.066666666666665" table:formula="of:=INT([.I148])+(((([.I148]-INT([.I148])))/60)*100)" table:style-name="ce7">
            <text:p>11,07</text:p>
          </table:table-cell>
          <table:table-cell office:value-type="float" office:value="11.54819277108434" table:formula="of:=2.13/[.J148]*60" table:style-name="ce9">
            <text:p>11,55</text:p>
          </table:table-cell>
          <table:table-cell table:number-columns-repeated="16373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1">
            <text:p>DESDEVISES Zoé</text:p>
          </table:table-cell>
          <table:table-cell office:value-type="float" office:value="11.59" table:style-name="ce29">
            <text:p>11,59</text:p>
          </table:table-cell>
          <table:table-cell office:value-type="float" office:value="11.983333333333333" table:formula="of:=INT([.C149])+(((([.C149]-INT([.C149])))/60)*100)" table:style-name="ce7">
            <text:p>11,98</text:p>
          </table:table-cell>
          <table:table-cell office:value-type="float" office:value="8.9123783031988886" table:formula="of:=1.78/[.D149]*60" table:style-name="ce9">
            <text:p>8,91</text:p>
          </table:table-cell>
          <table:table-cell table:style-name="ce7"/>
          <table:table-cell office:value-type="float" office:value="30" table:style-name="ce22">
            <text:p>30</text:p>
          </table:table-cell>
          <table:table-cell office:value-type="string" table:style-name="ce1">
            <text:p>HAMELIN Arthur</text:p>
          </table:table-cell>
          <table:table-cell office:value-type="float" office:value="11.16" table:style-name="ce29">
            <text:p>11,16</text:p>
          </table:table-cell>
          <table:table-cell office:value-type="float" office:value="11.266666666666667" table:formula="of:=INT([.I149])+(((([.I149]-INT([.I149])))/60)*100)" table:style-name="ce7">
            <text:p>11,27</text:p>
          </table:table-cell>
          <table:table-cell office:value-type="float" office:value="11.343195266272188" table:formula="of:=2.13/[.J149]*60" table:style-name="ce9">
            <text:p>11,34</text:p>
          </table:table-cell>
          <table:table-cell table:number-columns-repeated="16373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1">
            <text:p>LEMARINEL Cloé</text:p>
          </table:table-cell>
          <table:table-cell office:value-type="float" office:value="12.1" table:style-name="ce29">
            <text:p>12,1</text:p>
          </table:table-cell>
          <table:table-cell office:value-type="float" office:value="12.166666666666666" table:formula="of:=INT([.C150])+(((([.C150]-INT([.C150])))/60)*100)" table:style-name="ce7">
            <text:p>12,17</text:p>
          </table:table-cell>
          <table:table-cell office:value-type="float" office:value="8.7780821917808218" table:formula="of:=1.78/[.D150]*60" table:style-name="ce9">
            <text:p>8,78</text:p>
          </table:table-cell>
          <table:table-cell table:style-name="ce7"/>
          <table:table-cell office:value-type="float" office:value="31" table:style-name="ce22">
            <text:p>31</text:p>
          </table:table-cell>
          <table:table-cell office:value-type="string" table:style-name="ce1">
            <text:p>LEDANOIS Thibaut</text:p>
          </table:table-cell>
          <table:table-cell office:value-type="float" office:value="11.17" table:style-name="ce29">
            <text:p>11,17</text:p>
          </table:table-cell>
          <table:table-cell office:value-type="float" office:value="11.283333333333333" table:formula="of:=INT([.I150])+(((([.I150]-INT([.I150])))/60)*100)" table:style-name="ce7">
            <text:p>11,28</text:p>
          </table:table-cell>
          <table:table-cell office:value-type="float" office:value="11.326440177252584" table:formula="of:=2.13/[.J150]*60" table:style-name="ce9">
            <text:p>11,33</text:p>
          </table:table-cell>
          <table:table-cell table:number-columns-repeated="16373"/>
        </table:table-row>
        <table:table-row table:style-name="ro8">
          <table:table-cell office:value-type="float" office:value="32" table:style-name="ce22">
            <text:p>32</text:p>
          </table:table-cell>
          <table:table-cell office:value-type="string" table:style-name="ce1">
            <text:p>TRAVERT Emeline</text:p>
          </table:table-cell>
          <table:table-cell office:value-type="float" office:value="12.3" table:style-name="ce29">
            <text:p>12,3</text:p>
          </table:table-cell>
          <table:table-cell office:value-type="float" office:value="12.500000000000002" table:formula="of:=INT([.C151])+(((([.C151]-INT([.C151])))/60)*100)" table:style-name="ce7">
            <text:p>12,50</text:p>
          </table:table-cell>
          <table:table-cell office:value-type="float" office:value="8.5439999999999987" table:formula="of:=1.78/[.D151]*60" table:style-name="ce9">
            <text:p>8,54</text:p>
          </table:table-cell>
          <table:table-cell table:style-name="ce7"/>
          <table:table-cell office:value-type="float" office:value="32" table:style-name="ce22">
            <text:p>32</text:p>
          </table:table-cell>
          <table:table-cell office:value-type="string" table:style-name="ce1">
            <text:p>LANGLOIS Jayson</text:p>
          </table:table-cell>
          <table:table-cell office:value-type="float" office:value="11.19" table:style-name="ce29">
            <text:p>11,19</text:p>
          </table:table-cell>
          <table:table-cell office:value-type="float" office:value="11.316666666666666" table:formula="of:=INT([.I151])+(((([.I151]-INT([.I151])))/60)*100)" table:style-name="ce7">
            <text:p>11,32</text:p>
          </table:table-cell>
          <table:table-cell office:value-type="float" office:value="11.293078055964653" table:formula="of:=2.13/[.J151]*60" table:style-name="ce9">
            <text:p>11,29</text:p>
          </table:table-cell>
          <table:table-cell table:number-columns-repeated="16373"/>
        </table:table-row>
        <table:table-row table:style-name="ro8">
          <table:table-cell office:value-type="float" office:value="33" table:style-name="ce22">
            <text:p>33</text:p>
          </table:table-cell>
          <table:table-cell office:value-type="string" table:style-name="ce1">
            <text:p>LEGER Amandine</text:p>
          </table:table-cell>
          <table:table-cell office:value-type="float" office:value="12.3" table:style-name="ce29">
            <text:p>12,3</text:p>
          </table:table-cell>
          <table:table-cell office:value-type="float" office:value="12.500000000000002" table:formula="of:=INT([.C152])+(((([.C152]-INT([.C152])))/60)*100)" table:style-name="ce7">
            <text:p>12,50</text:p>
          </table:table-cell>
          <table:table-cell office:value-type="float" office:value="8.5439999999999987" table:formula="of:=1.78/[.D152]*60" table:style-name="ce9">
            <text:p>8,54</text:p>
          </table:table-cell>
          <table:table-cell table:style-name="ce7"/>
          <table:table-cell office:value-type="float" office:value="33" table:style-name="ce22">
            <text:p>33</text:p>
          </table:table-cell>
          <table:table-cell office:value-type="string" table:style-name="ce1">
            <text:p>JOYEUX Damien</text:p>
          </table:table-cell>
          <table:table-cell office:value-type="float" office:value="11.19" table:style-name="ce29">
            <text:p>11,19</text:p>
          </table:table-cell>
          <table:table-cell office:value-type="float" office:value="11.316666666666666" table:formula="of:=INT([.I152])+(((([.I152]-INT([.I152])))/60)*100)" table:style-name="ce7">
            <text:p>11,32</text:p>
          </table:table-cell>
          <table:table-cell office:value-type="float" office:value="11.293078055964653" table:formula="of:=2.13/[.J152]*60" table:style-name="ce9">
            <text:p>11,29</text:p>
          </table:table-cell>
          <table:table-cell table:number-columns-repeated="16373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1">
            <text:p>DUREL Camille</text:p>
          </table:table-cell>
          <table:table-cell office:value-type="float" office:value="12.38" table:style-name="ce29">
            <text:p>12,38</text:p>
          </table:table-cell>
          <table:table-cell office:value-type="float" office:value="12.633333333333335" table:formula="of:=INT([.C153])+(((([.C153]-INT([.C153])))/60)*100)" table:style-name="ce7">
            <text:p>12,63</text:p>
          </table:table-cell>
          <table:table-cell office:value-type="float" office:value="8.4538258575197887" table:formula="of:=1.78/[.D153]*60" table:style-name="ce9">
            <text:p>8,45</text:p>
          </table:table-cell>
          <table:table-cell table:style-name="ce7"/>
          <table:table-cell office:value-type="float" office:value="34" table:style-name="ce22">
            <text:p>34</text:p>
          </table:table-cell>
          <table:table-cell office:value-type="string" table:style-name="ce1">
            <text:p>NAUDIN Jules</text:p>
          </table:table-cell>
          <table:table-cell office:value-type="float" office:value="11.2" table:style-name="ce29">
            <text:p>11,2</text:p>
          </table:table-cell>
          <table:table-cell office:value-type="float" office:value="11.333333333333332" table:formula="of:=INT([.I153])+(((([.I153]-INT([.I153])))/60)*100)" table:style-name="ce7">
            <text:p>11,33</text:p>
          </table:table-cell>
          <table:table-cell office:value-type="float" office:value="11.276470588235295" table:formula="of:=2.13/[.J153]*60" table:style-name="ce9">
            <text:p>11,28</text:p>
          </table:table-cell>
          <table:table-cell table:number-columns-repeated="16373"/>
        </table:table-row>
        <table:table-row table:style-name="ro8">
          <table:table-cell office:value-type="float" office:value="35" table:style-name="ce22">
            <text:p>35</text:p>
          </table:table-cell>
          <table:table-cell office:value-type="string" table:style-name="ce27">
            <text:p>LECOFFRE Gabriela</text:p>
          </table:table-cell>
          <table:table-cell office:value-type="float" office:value="12.45" table:style-name="ce6">
            <text:p>12,45</text:p>
          </table:table-cell>
          <table:table-cell office:value-type="float" office:value="12.749999999999998" table:formula="of:=INT([.C154])+(((([.C154]-INT([.C154])))/60)*100)" table:style-name="ce7">
            <text:p>12,75</text:p>
          </table:table-cell>
          <table:table-cell office:value-type="float" office:value="8.3764705882352946" table:formula="of:=1.78/[.D154]*60" table:style-name="ce9">
            <text:p>8,38</text:p>
          </table:table-cell>
          <table:table-cell table:style-name="ce7"/>
          <table:table-cell office:value-type="float" office:value="35" table:style-name="ce22">
            <text:p>35</text:p>
          </table:table-cell>
          <table:table-cell office:value-type="string" table:style-name="ce1">
            <text:p>FOURNIER Alexis</text:p>
          </table:table-cell>
          <table:table-cell office:value-type="float" office:value="11.25" table:style-name="ce29">
            <text:p>11,25</text:p>
          </table:table-cell>
          <table:table-cell office:value-type="float" office:value="11.416666666666666" table:formula="of:=INT([.I154])+(((([.I154]-INT([.I154])))/60)*100)" table:style-name="ce7">
            <text:p>11,42</text:p>
          </table:table-cell>
          <table:table-cell office:value-type="float" office:value="11.194160583941605" table:formula="of:=2.13/[.J154]*60" table:style-name="ce9">
            <text:p>11,19</text:p>
          </table:table-cell>
          <table:table-cell table:number-columns-repeated="16373"/>
        </table:table-row>
        <table:table-row table:style-name="ro8">
          <table:table-cell office:value-type="float" office:value="36" table:style-name="ce22">
            <text:p>36</text:p>
          </table:table-cell>
          <table:table-cell table:number-columns-repeated="2" table:style-name="ce6"/>
          <table:table-cell office:value-type="float" office:value="0" table:formula="of:=INT([.C155])+(((([.C155]-INT([.C155])))/60)*100)" table:style-name="ce7">
            <text:p>0,00</text:p>
          </table:table-cell>
          <table:table-cell office:value-type="float" office:value="0" table:formula="of:=1.78/[.D155]*60" table:style-name="ce9">
            <text:p>#DIV/0!</text:p>
          </table:table-cell>
          <table:table-cell table:style-name="ce7"/>
          <table:table-cell office:value-type="float" office:value="36" table:style-name="ce22">
            <text:p>36</text:p>
          </table:table-cell>
          <table:table-cell office:value-type="string" table:style-name="ce1">
            <text:p>GUYARD Louis</text:p>
          </table:table-cell>
          <table:table-cell office:value-type="float" office:value="11.26" table:style-name="ce29">
            <text:p>11,26</text:p>
          </table:table-cell>
          <table:table-cell office:value-type="float" office:value="11.433333333333334" table:formula="of:=INT([.I155])+(((([.I155]-INT([.I155])))/60)*100)" table:style-name="ce7">
            <text:p>11,43</text:p>
          </table:table-cell>
          <table:table-cell office:value-type="float" office:value="11.177842565597667" table:formula="of:=2.13/[.J155]*60" table:style-name="ce9">
            <text:p>11,18</text:p>
          </table:table-cell>
          <table:table-cell table:number-columns-repeated="16373"/>
        </table:table-row>
        <table:table-row table:style-name="ro8">
          <table:table-cell office:value-type="float" office:value="37" table:style-name="ce22">
            <text:p>37</text:p>
          </table:table-cell>
          <table:table-cell table:number-columns-repeated="2" table:style-name="ce6"/>
          <table:table-cell office:value-type="float" office:value="0" table:formula="of:=INT([.C156])+(((([.C156]-INT([.C156])))/60)*100)" table:style-name="ce7">
            <text:p>0,00</text:p>
          </table:table-cell>
          <table:table-cell office:value-type="float" office:value="0" table:formula="of:=1.78/[.D156]*60" table:style-name="ce9">
            <text:p>#DIV/0!</text:p>
          </table:table-cell>
          <table:table-cell table:style-name="ce7"/>
          <table:table-cell office:value-type="float" office:value="37" table:style-name="ce22">
            <text:p>37</text:p>
          </table:table-cell>
          <table:table-cell office:value-type="string" table:style-name="ce1">
            <text:p>AGNES Samuel</text:p>
          </table:table-cell>
          <table:table-cell office:value-type="float" office:value="11.56" table:style-name="ce29">
            <text:p>11,56</text:p>
          </table:table-cell>
          <table:table-cell office:value-type="float" office:value="11.933333333333334" table:formula="of:=INT([.I156])+(((([.I156]-INT([.I156])))/60)*100)" table:style-name="ce7">
            <text:p>11,93</text:p>
          </table:table-cell>
          <table:table-cell office:value-type="float" office:value="10.70949720670391" table:formula="of:=2.13/[.J156]*60" table:style-name="ce9">
            <text:p>10,71</text:p>
          </table:table-cell>
          <table:table-cell table:number-columns-repeated="16373"/>
        </table:table-row>
        <table:table-row table:style-name="ro8">
          <table:table-cell office:value-type="float" office:value="38" table:style-name="ce22">
            <text:p>38</text:p>
          </table:table-cell>
          <table:table-cell table:number-columns-repeated="2" table:style-name="ce6"/>
          <table:table-cell office:value-type="float" office:value="0" table:formula="of:=INT([.C157])+(((([.C157]-INT([.C157])))/60)*100)" table:style-name="ce7">
            <text:p>0,00</text:p>
          </table:table-cell>
          <table:table-cell office:value-type="float" office:value="0" table:formula="of:=1.78/[.D157]*60" table:style-name="ce9">
            <text:p>#DIV/0!</text:p>
          </table:table-cell>
          <table:table-cell table:style-name="ce7"/>
          <table:table-cell office:value-type="float" office:value="38" table:style-name="ce22">
            <text:p>38</text:p>
          </table:table-cell>
          <table:table-cell office:value-type="string" table:style-name="ce1">
            <text:p>ROULLAND Lucas</text:p>
          </table:table-cell>
          <table:table-cell office:value-type="float" office:value="12.09" table:style-name="ce29">
            <text:p>12,09</text:p>
          </table:table-cell>
          <table:table-cell office:value-type="float" office:value="12.15" table:formula="of:=INT([.I157])+(((([.I157]-INT([.I157])))/60)*100)" table:style-name="ce7">
            <text:p>12,15</text:p>
          </table:table-cell>
          <table:table-cell office:value-type="float" office:value="10.518518518518517" table:formula="of:=2.13/[.J157]*60" table:style-name="ce9">
            <text:p>10,52</text:p>
          </table:table-cell>
          <table:table-cell table:number-columns-repeated="16373"/>
        </table:table-row>
        <table:table-row table:style-name="ro8">
          <table:table-cell office:value-type="float" office:value="39" table:style-name="ce22">
            <text:p>39</text:p>
          </table:table-cell>
          <table:table-cell table:number-columns-repeated="2" table:style-name="ce6"/>
          <table:table-cell office:value-type="float" office:value="0" table:formula="of:=INT([.C158])+(((([.C158]-INT([.C158])))/60)*100)" table:style-name="ce7">
            <text:p>0,00</text:p>
          </table:table-cell>
          <table:table-cell office:value-type="float" office:value="0" table:formula="of:=1.78/[.D158]*60" table:style-name="ce9">
            <text:p>#DIV/0!</text:p>
          </table:table-cell>
          <table:table-cell table:style-name="ce6"/>
          <table:table-cell office:value-type="float" office:value="39" table:style-name="ce22">
            <text:p>39</text:p>
          </table:table-cell>
          <table:table-cell office:value-type="string" table:style-name="ce1">
            <text:p>VU Thom</text:p>
          </table:table-cell>
          <table:table-cell office:value-type="float" office:value="12.27" table:style-name="ce29">
            <text:p>12,27</text:p>
          </table:table-cell>
          <table:table-cell office:value-type="float" office:value="12.45" table:formula="of:=INT([.I158])+(((([.I158]-INT([.I158])))/60)*100)" table:style-name="ce7">
            <text:p>12,45</text:p>
          </table:table-cell>
          <table:table-cell office:value-type="float" office:value="10.265060240963855" table:formula="of:=2.13/[.J158]*60" table:style-name="ce9">
            <text:p>10,27</text:p>
          </table:table-cell>
          <table:table-cell table:number-columns-repeated="16373"/>
        </table:table-row>
        <table:table-row table:style-name="ro8">
          <table:table-cell office:value-type="float" office:value="40" table:style-name="ce22">
            <text:p>40</text:p>
          </table:table-cell>
          <table:table-cell table:number-columns-repeated="2" table:style-name="ce6"/>
          <table:table-cell office:value-type="float" office:value="0" table:formula="of:=INT([.C159])+(((([.C159]-INT([.C159])))/60)*100)" table:style-name="ce7">
            <text:p>0,00</text:p>
          </table:table-cell>
          <table:table-cell office:value-type="float" office:value="0" table:formula="of:=1.78/[.D159]*60" table:style-name="ce9">
            <text:p>#DIV/0!</text:p>
          </table:table-cell>
          <table:table-cell table:style-name="ce6"/>
          <table:table-cell office:value-type="float" office:value="40" table:style-name="ce22">
            <text:p>40</text:p>
          </table:table-cell>
          <table:table-cell office:value-type="string" table:style-name="ce1">
            <text:p>LECHEVALIER Alexis</text:p>
          </table:table-cell>
          <table:table-cell office:value-type="float" office:value="12.52" table:style-name="ce29">
            <text:p>12,52</text:p>
          </table:table-cell>
          <table:table-cell office:value-type="float" office:value="12.866666666666665" table:formula="of:=INT([.I159])+(((([.I159]-INT([.I159])))/60)*100)" table:style-name="ce7">
            <text:p>12,87</text:p>
          </table:table-cell>
          <table:table-cell office:value-type="float" office:value="9.9326424870466337" table:formula="of:=2.13/[.J159]*60" table:style-name="ce9">
            <text:p>9,93</text:p>
          </table:table-cell>
          <table:table-cell table:number-columns-repeated="16373"/>
        </table:table-row>
        <table:table-row table:style-name="ro8">
          <table:table-cell office:value-type="float" office:value="41" table:style-name="ce22">
            <text:p>41</text:p>
          </table:table-cell>
          <table:table-cell table:number-columns-repeated="2" table:style-name="ce6"/>
          <table:table-cell office:value-type="float" office:value="0" table:formula="of:=INT([.C160])+(((([.C160]-INT([.C160])))/60)*100)" table:style-name="ce7">
            <text:p>0,00</text:p>
          </table:table-cell>
          <table:table-cell office:value-type="float" office:value="0" table:formula="of:=1.78/[.D160]*60" table:style-name="ce9">
            <text:p>#DIV/0!</text:p>
          </table:table-cell>
          <table:table-cell table:style-name="ce6"/>
          <table:table-cell office:value-type="float" office:value="41" table:style-name="ce22">
            <text:p>41</text:p>
          </table:table-cell>
          <table:table-cell office:value-type="string" table:style-name="ce1">
            <text:p>LECACHEUR Alexandre</text:p>
          </table:table-cell>
          <table:table-cell office:value-type="float" office:value="13.01" table:style-name="ce29">
            <text:p>13,01</text:p>
          </table:table-cell>
          <table:table-cell office:value-type="float" office:value="13.016666666666666" table:formula="of:=INT([.I160])+(((([.I160]-INT([.I160])))/60)*100)" table:style-name="ce7">
            <text:p>13,02</text:p>
          </table:table-cell>
          <table:table-cell office:value-type="float" office:value="9.8181818181818183" table:formula="of:=2.13/[.J160]*60" table:style-name="ce9">
            <text:p>9,82</text:p>
          </table:table-cell>
          <table:table-cell table:number-columns-repeated="16373"/>
        </table:table-row>
        <table:table-row table:style-name="ro8">
          <table:table-cell office:value-type="float" office:value="42" table:style-name="ce22">
            <text:p>42</text:p>
          </table:table-cell>
          <table:table-cell table:number-columns-repeated="2" table:style-name="ce6"/>
          <table:table-cell office:value-type="float" office:value="0" table:formula="of:=INT([.C161])+(((([.C161]-INT([.C161])))/60)*100)" table:style-name="ce7">
            <text:p>0,00</text:p>
          </table:table-cell>
          <table:table-cell office:value-type="float" office:value="0" table:formula="of:=1.78/[.D161]*60" table:style-name="ce9">
            <text:p>#DIV/0!</text:p>
          </table:table-cell>
          <table:table-cell table:style-name="ce6"/>
          <table:table-cell office:value-type="float" office:value="42" table:style-name="ce22">
            <text:p>42</text:p>
          </table:table-cell>
          <table:table-cell office:value-type="string" table:style-name="ce1">
            <text:p>HOCHET Jules</text:p>
          </table:table-cell>
          <table:table-cell office:value-type="float" office:value="13.01" table:style-name="ce29">
            <text:p>13,01</text:p>
          </table:table-cell>
          <table:table-cell office:value-type="float" office:value="13.016666666666666" table:formula="of:=INT([.I161])+(((([.I161]-INT([.I161])))/60)*100)" table:style-name="ce7">
            <text:p>13,02</text:p>
          </table:table-cell>
          <table:table-cell office:value-type="float" office:value="9.8181818181818183" table:formula="of:=2.13/[.J161]*60" table:style-name="ce9">
            <text:p>9,82</text:p>
          </table:table-cell>
          <table:table-cell table:number-columns-repeated="16373"/>
        </table:table-row>
        <table:table-row table:style-name="ro8">
          <table:table-cell office:value-type="float" office:value="43" table:style-name="ce22">
            <text:p>43</text:p>
          </table:table-cell>
          <table:table-cell table:number-columns-repeated="2" table:style-name="ce6"/>
          <table:table-cell office:value-type="float" office:value="0" table:formula="of:=INT([.C162])+(((([.C162]-INT([.C162])))/60)*100)" table:style-name="ce7">
            <text:p>0,00</text:p>
          </table:table-cell>
          <table:table-cell office:value-type="float" office:value="0" table:formula="of:=1.78/[.D162]*60" table:style-name="ce9">
            <text:p>#DIV/0!</text:p>
          </table:table-cell>
          <table:table-cell table:style-name="ce6"/>
          <table:table-cell office:value-type="float" office:value="43" table:style-name="ce22">
            <text:p>43</text:p>
          </table:table-cell>
          <table:table-cell office:value-type="string" table:style-name="ce1">
            <text:p>LAURENT Emilien</text:p>
          </table:table-cell>
          <table:table-cell office:value-type="float" office:value="13.09" table:style-name="ce29">
            <text:p>13,09</text:p>
          </table:table-cell>
          <table:table-cell office:value-type="float" office:value="13.15" table:formula="of:=INT([.I162])+(((([.I162]-INT([.I162])))/60)*100)" table:style-name="ce7">
            <text:p>13,15</text:p>
          </table:table-cell>
          <table:table-cell office:value-type="float" office:value="9.7186311787072235" table:formula="of:=2.13/[.J162]*60" table:style-name="ce9">
            <text:p>9,72</text:p>
          </table:table-cell>
          <table:table-cell table:number-columns-repeated="16373"/>
        </table:table-row>
        <table:table-row table:style-name="ro8">
          <table:table-cell office:value-type="float" office:value="44" table:style-name="ce22">
            <text:p>44</text:p>
          </table:table-cell>
          <table:table-cell table:number-columns-repeated="2" table:style-name="ce6"/>
          <table:table-cell office:value-type="float" office:value="0" table:formula="of:=INT([.C163])+(((([.C163]-INT([.C163])))/60)*100)" table:style-name="ce7">
            <text:p>0,00</text:p>
          </table:table-cell>
          <table:table-cell office:value-type="float" office:value="0" table:formula="of:=1.78/[.D163]*60" table:style-name="ce9">
            <text:p>#DIV/0!</text:p>
          </table:table-cell>
          <table:table-cell table:style-name="ce6"/>
          <table:table-cell office:value-type="float" office:value="44" table:style-name="ce22">
            <text:p>44</text:p>
          </table:table-cell>
          <table:table-cell office:value-type="string" table:style-name="ce1">
            <text:p>REMAY Maxime</text:p>
          </table:table-cell>
          <table:table-cell office:value-type="float" office:value="13.29" table:style-name="ce29">
            <text:p>13,29</text:p>
          </table:table-cell>
          <table:table-cell office:value-type="float" office:value="13.483333333333333" table:formula="of:=INT([.I163])+(((([.I163]-INT([.I163])))/60)*100)" table:style-name="ce7">
            <text:p>13,48</text:p>
          </table:table-cell>
          <table:table-cell office:value-type="float" office:value="9.4783683559950571" table:formula="of:=2.13/[.J163]*60" table:style-name="ce9">
            <text:p>9,48</text:p>
          </table:table-cell>
          <table:table-cell table:number-columns-repeated="16373"/>
        </table:table-row>
        <table:table-row table:style-name="ro8">
          <table:table-cell office:value-type="float" office:value="45" table:style-name="ce22">
            <text:p>45</text:p>
          </table:table-cell>
          <table:table-cell table:number-columns-repeated="2" table:style-name="ce6"/>
          <table:table-cell office:value-type="float" office:value="0" table:formula="of:=INT([.C164])+(((([.C164]-INT([.C164])))/60)*100)" table:style-name="ce7">
            <text:p>0,00</text:p>
          </table:table-cell>
          <table:table-cell office:value-type="float" office:value="0" table:formula="of:=1.78/[.D164]*60" table:style-name="ce9">
            <text:p>#DIV/0!</text:p>
          </table:table-cell>
          <table:table-cell table:style-name="ce6"/>
          <table:table-cell office:value-type="float" office:value="45" table:style-name="ce22">
            <text:p>45</text:p>
          </table:table-cell>
          <table:table-cell office:value-type="string" table:style-name="ce1">
            <text:p>BEZEUX Pierre</text:p>
          </table:table-cell>
          <table:table-cell office:value-type="float" office:value="14.07" table:style-name="ce29">
            <text:p>14,07</text:p>
          </table:table-cell>
          <table:table-cell office:value-type="float" office:value="14.116666666666667" table:formula="of:=INT([.I164])+(((([.I164]-INT([.I164])))/60)*100)" table:style-name="ce7">
            <text:p>14,12</text:p>
          </table:table-cell>
          <table:table-cell office:value-type="float" office:value="9.0531286894923255" table:formula="of:=2.13/[.J164]*60" table:style-name="ce9">
            <text:p>9,05</text:p>
          </table:table-cell>
          <table:table-cell table:number-columns-repeated="16373"/>
        </table:table-row>
        <table:table-row table:style-name="ro8">
          <table:table-cell office:value-type="float" office:value="46" table:style-name="ce22">
            <text:p>46</text:p>
          </table:table-cell>
          <table:table-cell table:number-columns-repeated="2" table:style-name="ce6"/>
          <table:table-cell office:value-type="float" office:value="0" table:formula="of:=INT([.C165])+(((([.C165]-INT([.C165])))/60)*100)" table:style-name="ce7">
            <text:p>0,00</text:p>
          </table:table-cell>
          <table:table-cell office:value-type="float" office:value="0" table:formula="of:=1.78/[.D165]*60" table:style-name="ce9">
            <text:p>#DIV/0!</text:p>
          </table:table-cell>
          <table:table-cell table:style-name="ce6"/>
          <table:table-cell office:value-type="float" office:value="46" table:style-name="ce22">
            <text:p>46</text:p>
          </table:table-cell>
          <table:table-cell office:value-type="string" table:style-name="ce1">
            <text:p>CHASSEVENT Nino</text:p>
          </table:table-cell>
          <table:table-cell office:value-type="float" office:value="14.07" table:style-name="ce29">
            <text:p>14,07</text:p>
          </table:table-cell>
          <table:table-cell office:value-type="float" office:value="14.116666666666667" table:formula="of:=INT([.I165])+(((([.I165]-INT([.I165])))/60)*100)" table:style-name="ce7">
            <text:p>14,12</text:p>
          </table:table-cell>
          <table:table-cell office:value-type="float" office:value="9.0531286894923255" table:formula="of:=2.13/[.J165]*60" table:style-name="ce9">
            <text:p>9,05</text:p>
          </table:table-cell>
          <table:table-cell table:number-columns-repeated="16373"/>
        </table:table-row>
        <table:table-row table:style-name="ro8">
          <table:table-cell office:value-type="float" office:value="47" table:style-name="ce22">
            <text:p>47</text:p>
          </table:table-cell>
          <table:table-cell table:number-columns-repeated="2" table:style-name="ce6"/>
          <table:table-cell office:value-type="float" office:value="0" table:formula="of:=INT([.C166])+(((([.C166]-INT([.C166])))/60)*100)" table:style-name="ce7">
            <text:p>0,00</text:p>
          </table:table-cell>
          <table:table-cell office:value-type="float" office:value="0" table:formula="of:=1.78/[.D166]*60" table:style-name="ce9">
            <text:p>#DIV/0!</text:p>
          </table:table-cell>
          <table:table-cell table:style-name="ce6"/>
          <table:table-cell office:value-type="float" office:value="47" table:style-name="ce22">
            <text:p>47</text:p>
          </table:table-cell>
          <table:table-cell office:value-type="string" table:style-name="ce1">
            <text:p>DELBART Quentin</text:p>
          </table:table-cell>
          <table:table-cell office:value-type="float" office:value="14.08" table:style-name="ce29">
            <text:p>14,08</text:p>
          </table:table-cell>
          <table:table-cell office:value-type="float" office:value="14.133333333333333" table:formula="of:=INT([.I166])+(((([.I166]-INT([.I166])))/60)*100)" table:style-name="ce7">
            <text:p>14,13</text:p>
          </table:table-cell>
          <table:table-cell office:value-type="float" office:value="9.0424528301886795" table:formula="of:=2.13/[.J166]*60" table:style-name="ce9">
            <text:p>9,04</text:p>
          </table:table-cell>
          <table:table-cell table:number-columns-repeated="16373"/>
        </table:table-row>
        <table:table-row table:style-name="ro8">
          <table:table-cell office:value-type="float" office:value="48" table:style-name="ce22">
            <text:p>48</text:p>
          </table:table-cell>
          <table:table-cell table:number-columns-repeated="2" table:style-name="ce6"/>
          <table:table-cell office:value-type="float" office:value="0" table:formula="of:=INT([.C167])+(((([.C167]-INT([.C167])))/60)*100)" table:style-name="ce7">
            <text:p>0,00</text:p>
          </table:table-cell>
          <table:table-cell office:value-type="float" office:value="0" table:formula="of:=1.78/[.D167]*60" table:style-name="ce9">
            <text:p>#DIV/0!</text:p>
          </table:table-cell>
          <table:table-cell table:style-name="ce6"/>
          <table:table-cell office:value-type="float" office:value="48" table:style-name="ce22">
            <text:p>48</text:p>
          </table:table-cell>
          <table:table-cell office:value-type="string" table:style-name="ce1">
            <text:p>JACQUET Hugo</text:p>
          </table:table-cell>
          <table:table-cell office:value-type="float" office:value="14.17" table:style-name="ce29">
            <text:p>14,17</text:p>
          </table:table-cell>
          <table:table-cell office:value-type="float" office:value="14.283333333333333" table:formula="of:=INT([.I167])+(((([.I167]-INT([.I167])))/60)*100)" table:style-name="ce7">
            <text:p>14,28</text:p>
          </table:table-cell>
          <table:table-cell office:value-type="float" office:value="8.9474912485414233" table:formula="of:=2.13/[.J167]*60" table:style-name="ce9">
            <text:p>8,95</text:p>
          </table:table-cell>
          <table:table-cell table:number-columns-repeated="16373"/>
        </table:table-row>
        <table:table-row table:style-name="ro8">
          <table:table-cell office:value-type="float" office:value="49" table:style-name="ce22">
            <text:p>49</text:p>
          </table:table-cell>
          <table:table-cell table:number-columns-repeated="2" table:style-name="ce6"/>
          <table:table-cell office:value-type="float" office:value="0" table:formula="of:=INT([.C168])+(((([.C168]-INT([.C168])))/60)*100)" table:style-name="ce7">
            <text:p>0,00</text:p>
          </table:table-cell>
          <table:table-cell office:value-type="float" office:value="0" table:formula="of:=1.78/[.D168]*60" table:style-name="ce9">
            <text:p>#DIV/0!</text:p>
          </table:table-cell>
          <table:table-cell table:style-name="ce6"/>
          <table:table-cell office:value-type="float" office:value="49" table:style-name="ce22">
            <text:p>49</text:p>
          </table:table-cell>
          <table:table-cell office:value-type="string" table:style-name="ce1">
            <text:p>JOURDAN Morgan</text:p>
          </table:table-cell>
          <table:table-cell office:value-type="float" office:value="15.22" table:style-name="ce29">
            <text:p>15,22</text:p>
          </table:table-cell>
          <table:table-cell office:value-type="float" office:value="15.366666666666667" table:formula="of:=INT([.I168])+(((([.I168]-INT([.I168])))/60)*100)" table:style-name="ce7">
            <text:p>15,37</text:p>
          </table:table-cell>
          <table:table-cell office:value-type="float" office:value="8.3167028199566158" table:formula="of:=2.13/[.J168]*60" table:style-name="ce9">
            <text:p>8,32</text:p>
          </table:table-cell>
          <table:table-cell table:number-columns-repeated="16373"/>
        </table:table-row>
        <table:table-row table:style-name="ro8">
          <table:table-cell office:value-type="float" office:value="50" table:style-name="ce22">
            <text:p>50</text:p>
          </table:table-cell>
          <table:table-cell table:number-columns-repeated="2" table:style-name="ce6"/>
          <table:table-cell office:value-type="float" office:value="0" table:formula="of:=INT([.C169])+(((([.C169]-INT([.C169])))/60)*100)" table:style-name="ce7">
            <text:p>0,00</text:p>
          </table:table-cell>
          <table:table-cell office:value-type="float" office:value="0" table:formula="of:=1.78/[.D169]*60" table:style-name="ce9">
            <text:p>#DIV/0!</text:p>
          </table:table-cell>
          <table:table-cell table:style-name="ce6"/>
          <table:table-cell office:value-type="float" office:value="50" table:style-name="ce22">
            <text:p>50</text:p>
          </table:table-cell>
          <table:table-cell office:value-type="string" table:style-name="ce1">
            <text:p>BERGER--DEMEAUTIS Jason</text:p>
          </table:table-cell>
          <table:table-cell office:value-type="float" office:value="15.25" table:style-name="ce29">
            <text:p>15,25</text:p>
          </table:table-cell>
          <table:table-cell office:value-type="float" office:value="15.416666666666666" table:formula="of:=INT([.I169])+(((([.I169]-INT([.I169])))/60)*100)" table:style-name="ce7">
            <text:p>15,42</text:p>
          </table:table-cell>
          <table:table-cell office:value-type="float" office:value="8.2897297297297285" table:formula="of:=2.13/[.J169]*60" table:style-name="ce9">
            <text:p>8,29</text:p>
          </table:table-cell>
          <table:table-cell table:number-columns-repeated="16373"/>
        </table:table-row>
        <table:table-row table:style-name="ro8">
          <table:table-cell office:value-type="float" office:value="51" table:style-name="ce22">
            <text:p>51</text:p>
          </table:table-cell>
          <table:table-cell table:number-columns-repeated="2" table:style-name="ce6"/>
          <table:table-cell office:value-type="float" office:value="0" table:formula="of:=INT([.C170])+(((([.C170]-INT([.C170])))/60)*100)" table:style-name="ce7">
            <text:p>0,00</text:p>
          </table:table-cell>
          <table:table-cell office:value-type="float" office:value="0" table:formula="of:=1.78/[.D170]*60" table:style-name="ce9">
            <text:p>#DIV/0!</text:p>
          </table:table-cell>
          <table:table-cell table:style-name="ce6"/>
          <table:table-cell office:value-type="float" office:value="51" table:style-name="ce22">
            <text:p>51</text:p>
          </table:table-cell>
          <table:table-cell office:value-type="string" table:style-name="ce1">
            <text:p>OUTREVILLE Sasha</text:p>
          </table:table-cell>
          <table:table-cell office:value-type="float" office:value="15.41" table:style-name="ce29">
            <text:p>15,41</text:p>
          </table:table-cell>
          <table:table-cell office:value-type="float" office:value="15.683333333333334" table:formula="of:=INT([.I170])+(((([.I170]-INT([.I170])))/60)*100)" table:style-name="ce7">
            <text:p>15,68</text:p>
          </table:table-cell>
          <table:table-cell office:value-type="float" office:value="8.1487778958554724" table:formula="of:=2.13/[.J170]*60" table:style-name="ce9">
            <text:p>8,15</text:p>
          </table:table-cell>
          <table:table-cell table:number-columns-repeated="16373"/>
        </table:table-row>
        <table:table-row table:style-name="ro8">
          <table:table-cell office:value-type="float" office:value="52" table:style-name="ce22">
            <text:p>52</text:p>
          </table:table-cell>
          <table:table-cell table:number-columns-repeated="2" table:style-name="ce6"/>
          <table:table-cell office:value-type="float" office:value="0" table:formula="of:=INT([.C171])+(((([.C171]-INT([.C171])))/60)*100)" table:style-name="ce7">
            <text:p>0,00</text:p>
          </table:table-cell>
          <table:table-cell office:value-type="float" office:value="0" table:formula="of:=1.78/[.D171]*60" table:style-name="ce9">
            <text:p>#DIV/0!</text:p>
          </table:table-cell>
          <table:table-cell table:style-name="ce6"/>
          <table:table-cell office:value-type="float" office:value="52" table:style-name="ce22">
            <text:p>52</text:p>
          </table:table-cell>
          <table:table-cell office:value-type="string" table:style-name="ce1">
            <text:p>PONCE Nathan</text:p>
          </table:table-cell>
          <table:table-cell office:value-type="float" office:value="15.5" table:style-name="ce29">
            <text:p>15,5</text:p>
          </table:table-cell>
          <table:table-cell office:value-type="float" office:value="15.833333333333334" table:formula="of:=INT([.I171])+(((([.I171]-INT([.I171])))/60)*100)" table:style-name="ce7">
            <text:p>15,83</text:p>
          </table:table-cell>
          <table:table-cell office:value-type="float" office:value="8.071578947368419" table:formula="of:=2.13/[.J171]*60" table:style-name="ce9">
            <text:p>8,07</text:p>
          </table:table-cell>
          <table:table-cell table:number-columns-repeated="16373"/>
        </table:table-row>
        <table:table-row table:style-name="ro8">
          <table:table-cell office:value-type="float" office:value="53" table:style-name="ce22">
            <text:p>53</text:p>
          </table:table-cell>
          <table:table-cell table:number-columns-repeated="2" table:style-name="ce6"/>
          <table:table-cell office:value-type="float" office:value="0" table:formula="of:=INT([.C172])+(((([.C172]-INT([.C172])))/60)*100)" table:style-name="ce7">
            <text:p>0,00</text:p>
          </table:table-cell>
          <table:table-cell office:value-type="float" office:value="0" table:formula="of:=1.78/[.D172]*60" table:style-name="ce9">
            <text:p>#DIV/0!</text:p>
          </table:table-cell>
          <table:table-cell table:style-name="ce6"/>
          <table:table-cell office:value-type="float" office:value="53" table:style-name="ce22">
            <text:p>53</text:p>
          </table:table-cell>
          <table:table-cell table:number-columns-repeated="2" table:style-name="ce6"/>
          <table:table-cell office:value-type="float" office:value="0" table:formula="of:=INT([.I172])+(((([.I172]-INT([.I172])))/60)*100)" table:style-name="ce7">
            <text:p>0,00</text:p>
          </table:table-cell>
          <table:table-cell office:value-type="float" office:value="0" table:formula="of:=2.13/[.J172]*60" table:style-name="ce9">
            <text:p>#DIV/0!</text:p>
          </table:table-cell>
          <table:table-cell table:number-columns-repeated="16373"/>
        </table:table-row>
        <table:table-row table:style-name="ro8">
          <table:table-cell office:value-type="float" office:value="54" table:style-name="ce22">
            <text:p>54</text:p>
          </table:table-cell>
          <table:table-cell table:number-columns-repeated="2" table:style-name="ce6"/>
          <table:table-cell office:value-type="float" office:value="0" table:formula="of:=INT([.C173])+(((([.C173]-INT([.C173])))/60)*100)" table:style-name="ce7">
            <text:p>0,00</text:p>
          </table:table-cell>
          <table:table-cell office:value-type="float" office:value="0" table:formula="of:=1.78/[.D173]*60" table:style-name="ce9">
            <text:p>#DIV/0!</text:p>
          </table:table-cell>
          <table:table-cell table:style-name="ce6"/>
          <table:table-cell office:value-type="float" office:value="54" table:style-name="ce22">
            <text:p>54</text:p>
          </table:table-cell>
          <table:table-cell table:number-columns-repeated="2" table:style-name="ce6"/>
          <table:table-cell office:value-type="float" office:value="0" table:formula="of:=INT([.I173])+(((([.I173]-INT([.I173])))/60)*100)" table:style-name="ce7">
            <text:p>0,00</text:p>
          </table:table-cell>
          <table:table-cell office:value-type="float" office:value="0" table:formula="of:=2.13/[.J173]*60" table:style-name="ce9">
            <text:p>#DIV/0!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6">
            <text:p>RÉSULTATS 2016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table:style-name="ce11"/>
          <table:table-cell office:value-type="string" table:style-name="ce11">
            <text:p>4e FILLE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table:style-name="ce23"/>
          <table:table-cell table:style-name="ce11"/>
          <table:table-cell office:value-type="string" table:style-name="ce11">
            <text:p>4e GARÇON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office:value-type="string" table:style-name="ce12">
            <text:p>VITESSE</text:p>
          </table:table-cell>
          <table:table-cell table:number-columns-repeated="16373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">
            <text:p>COSNEFROY Louna</text:p>
          </table:table-cell>
          <table:table-cell office:value-type="float" office:value="9.3800000000000008" table:style-name="ce19">
            <text:p>9,38</text:p>
          </table:table-cell>
          <table:table-cell office:value-type="float" office:value="9.6333333333333346" table:formula="of:=INT([.C176])+(((([.C176]-INT([.C176])))/60)*100)" table:style-name="ce7">
            <text:p>9,63</text:p>
          </table:table-cell>
          <table:table-cell office:value-type="float" office:value="13.266435986159166" table:formula="of:=2.13/[.D176]*60" table:style-name="ce9">
            <text:p>13,27</text:p>
          </table:table-cell>
          <table:table-cell table:style-name="ce9"/>
          <table:table-cell office:value-type="float" office:value="1" table:style-name="ce6">
            <text:p>1</text:p>
          </table:table-cell>
          <table:table-cell office:value-type="string" table:style-name="ce1">
            <text:p>DUCHEMIN Pierre</text:p>
          </table:table-cell>
          <table:table-cell office:value-type="float" office:value="9.39" table:style-name="ce29">
            <text:p>9,39</text:p>
          </table:table-cell>
          <table:table-cell office:value-type="float" office:value="9.65" table:formula="of:=INT([.I176])+(((([.I176]-INT([.I176])))/60)*100)" table:style-name="ce7">
            <text:p>9,65</text:p>
          </table:table-cell>
          <table:table-cell office:value-type="float" office:value="15.917098445595855" table:formula="of:=2.56/[.J176]*60" table:style-name="ce9">
            <text:p>15,92</text:p>
          </table:table-cell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">
            <text:p>CROUIN Jeanne</text:p>
          </table:table-cell>
          <table:table-cell office:value-type="float" office:value="9.5299999999999994" table:style-name="ce19">
            <text:p>9,53</text:p>
          </table:table-cell>
          <table:table-cell office:value-type="float" office:value="9.8833333333333329" table:formula="of:=INT([.C177])+(((([.C177]-INT([.C177])))/60)*100)" table:style-name="ce7">
            <text:p>9,88</text:p>
          </table:table-cell>
          <table:table-cell office:value-type="float" office:value="12.930860033726812" table:formula="of:=2.13/[.D177]*60" table:style-name="ce9">
            <text:p>12,93</text:p>
          </table:table-cell>
          <table:table-cell table:style-name="ce9"/>
          <table:table-cell office:value-type="float" office:value="2" table:style-name="ce6">
            <text:p>2</text:p>
          </table:table-cell>
          <table:table-cell office:value-type="string" table:style-name="ce1">
            <text:p>MORICET Arthur</text:p>
          </table:table-cell>
          <table:table-cell office:value-type="float" office:value="9.5" table:style-name="ce29">
            <text:p>9,5</text:p>
          </table:table-cell>
          <table:table-cell office:value-type="float" office:value="9.8333333333333339" table:formula="of:=INT([.I177])+(((([.I177]-INT([.I177])))/60)*100)" table:style-name="ce7">
            <text:p>9,83</text:p>
          </table:table-cell>
          <table:table-cell office:value-type="float" office:value="15.620338983050848" table:formula="of:=2.56/[.J177]*60" table:style-name="ce9">
            <text:p>15,62</text:p>
          </table:table-cell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">
            <text:p>LEROY Sophia</text:p>
          </table:table-cell>
          <table:table-cell office:value-type="float" office:value="9.5500000000000007" table:style-name="ce19">
            <text:p>9,55</text:p>
          </table:table-cell>
          <table:table-cell office:value-type="float" office:value="9.9166666666666679" table:formula="of:=INT([.C178])+(((([.C178]-INT([.C178])))/60)*100)" table:style-name="ce7">
            <text:p>9,92</text:p>
          </table:table-cell>
          <table:table-cell office:value-type="float" office:value="12.887394957983192" table:formula="of:=2.13/[.D178]*60" table:style-name="ce9">
            <text:p>12,89</text:p>
          </table:table-cell>
          <table:table-cell table:style-name="ce9"/>
          <table:table-cell office:value-type="float" office:value="3" table:style-name="ce6">
            <text:p>3</text:p>
          </table:table-cell>
          <table:table-cell office:value-type="string" table:style-name="ce1">
            <text:p>BONNEMAINS Lucien</text:p>
          </table:table-cell>
          <table:table-cell office:value-type="float" office:value="9.51" table:style-name="ce29">
            <text:p>9,51</text:p>
          </table:table-cell>
          <table:table-cell office:value-type="float" office:value="9.85" table:formula="of:=INT([.I178])+(((([.I178]-INT([.I178])))/60)*100)" table:style-name="ce7">
            <text:p>9,85</text:p>
          </table:table-cell>
          <table:table-cell office:value-type="float" office:value="15.593908629441625" table:formula="of:=2.56/[.J178]*60" table:style-name="ce9">
            <text:p>15,59</text:p>
          </table:table-cell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28">
            <text:p>QUIEDEVILLE Océane</text:p>
          </table:table-cell>
          <table:table-cell office:value-type="float" office:value="10.01" table:style-name="ce19">
            <text:p>10,01</text:p>
          </table:table-cell>
          <table:table-cell office:value-type="float" office:value="10.016666666666666" table:formula="of:=INT([.C179])+(((([.C179]-INT([.C179])))/60)*100)" table:style-name="ce7">
            <text:p>10,02</text:p>
          </table:table-cell>
          <table:table-cell office:value-type="float" office:value="12.758735440931781" table:formula="of:=2.13/[.D179]*60" table:style-name="ce9">
            <text:p>12,76</text:p>
          </table:table-cell>
          <table:table-cell table:style-name="ce9"/>
          <table:table-cell office:value-type="float" office:value="4" table:style-name="ce6">
            <text:p>4</text:p>
          </table:table-cell>
          <table:table-cell office:value-type="string" table:style-name="ce28">
            <text:p>LENEVEU Goustan</text:p>
          </table:table-cell>
          <table:table-cell office:value-type="float" office:value="9.5299999999999994" table:style-name="ce29">
            <text:p>9,53</text:p>
          </table:table-cell>
          <table:table-cell office:value-type="float" office:value="9.8833333333333329" table:formula="of:=INT([.I179])+(((([.I179]-INT([.I179])))/60)*100)" table:style-name="ce7">
            <text:p>9,88</text:p>
          </table:table-cell>
          <table:table-cell office:value-type="float" office:value="15.541315345699832" table:formula="of:=2.56/[.J179]*60" table:style-name="ce9">
            <text:p>15,54</text:p>
          </table:table-cell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8">
            <text:p>DUSSART Eva</text:p>
          </table:table-cell>
          <table:table-cell office:value-type="float" office:value="10.01" table:style-name="ce19">
            <text:p>10,01</text:p>
          </table:table-cell>
          <table:table-cell office:value-type="float" office:value="10.016666666666666" table:formula="of:=INT([.C180])+(((([.C180]-INT([.C180])))/60)*100)" table:style-name="ce7">
            <text:p>10,02</text:p>
          </table:table-cell>
          <table:table-cell office:value-type="float" office:value="12.758735440931781" table:formula="of:=2.13/[.D180]*60" table:style-name="ce9">
            <text:p>12,76</text:p>
          </table:table-cell>
          <table:table-cell table:style-name="ce9"/>
          <table:table-cell office:value-type="float" office:value="5" table:style-name="ce6">
            <text:p>5</text:p>
          </table:table-cell>
          <table:table-cell office:value-type="string" table:style-name="ce28">
            <text:p>GUERIN William</text:p>
          </table:table-cell>
          <table:table-cell office:value-type="float" office:value="10.15" table:style-name="ce29">
            <text:p>10,15</text:p>
          </table:table-cell>
          <table:table-cell office:value-type="float" office:value="10.25" table:formula="of:=INT([.I180])+(((([.I180]-INT([.I180])))/60)*100)" table:style-name="ce7">
            <text:p>10,25</text:p>
          </table:table-cell>
          <table:table-cell office:value-type="float" office:value="14.985365853658536" table:formula="of:=2.56/[.J180]*60" table:style-name="ce9">
            <text:p>14,99</text:p>
          </table:table-cell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8">
            <text:p>OSIG Célia</text:p>
          </table:table-cell>
          <table:table-cell office:value-type="float" office:value="10.039999999999999" table:style-name="ce19">
            <text:p>10,04</text:p>
          </table:table-cell>
          <table:table-cell office:value-type="float" office:value="10.066666666666665" table:formula="of:=INT([.C181])+(((([.C181]-INT([.C181])))/60)*100)" table:style-name="ce7">
            <text:p>10,07</text:p>
          </table:table-cell>
          <table:table-cell office:value-type="float" office:value="12.695364238410599" table:formula="of:=2.13/[.D181]*60" table:style-name="ce9">
            <text:p>12,70</text:p>
          </table:table-cell>
          <table:table-cell table:style-name="ce9"/>
          <table:table-cell office:value-type="float" office:value="6" table:style-name="ce6">
            <text:p>6</text:p>
          </table:table-cell>
          <table:table-cell office:value-type="string" table:style-name="ce28">
            <text:p>LITHARD Quentin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10.333333333333332" table:formula="of:=INT([.I181])+(((([.I181]-INT([.I181])))/60)*100)" table:style-name="ce7">
            <text:p>10,33</text:p>
          </table:table-cell>
          <table:table-cell office:value-type="float" office:value="14.86451612903226" table:formula="of:=2.56/[.J181]*60" table:style-name="ce9">
            <text:p>14,86</text:p>
          </table:table-cell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8">
            <text:p>HAMEL Morgane</text:p>
          </table:table-cell>
          <table:table-cell office:value-type="float" office:value="10.24" table:style-name="ce19">
            <text:p>10,24</text:p>
          </table:table-cell>
          <table:table-cell office:value-type="float" office:value="10.4" table:formula="of:=INT([.C182])+(((([.C182]-INT([.C182])))/60)*100)" table:style-name="ce7">
            <text:p>10,40</text:p>
          </table:table-cell>
          <table:table-cell office:value-type="float" office:value="12.288461538461538" table:formula="of:=2.13/[.D182]*60" table:style-name="ce9">
            <text:p>12,29</text:p>
          </table:table-cell>
          <table:table-cell table:style-name="ce9"/>
          <table:table-cell office:value-type="float" office:value="7" table:style-name="ce6">
            <text:p>7</text:p>
          </table:table-cell>
          <table:table-cell office:value-type="string" table:style-name="ce28">
            <text:p>BEUVE Clément</text:p>
          </table:table-cell>
          <table:table-cell office:value-type="float" office:value="10.26" table:style-name="ce29">
            <text:p>10,26</text:p>
          </table:table-cell>
          <table:table-cell office:value-type="float" office:value="10.433333333333334" table:formula="of:=INT([.I182])+(((([.I182]-INT([.I182])))/60)*100)" table:style-name="ce7">
            <text:p>10,43</text:p>
          </table:table-cell>
          <table:table-cell office:value-type="float" office:value="14.722044728434506" table:formula="of:=2.56/[.J182]*60" table:style-name="ce9">
            <text:p>14,72</text:p>
          </table:table-cell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">
            <text:p>GANCEL Faustine</text:p>
          </table:table-cell>
          <table:table-cell office:value-type="float" office:value="10.26" table:style-name="ce19">
            <text:p>10,26</text:p>
          </table:table-cell>
          <table:table-cell office:value-type="float" office:value="10.433333333333334" table:formula="of:=INT([.C183])+(((([.C183]-INT([.C183])))/60)*100)" table:style-name="ce7">
            <text:p>10,43</text:p>
          </table:table-cell>
          <table:table-cell office:value-type="float" office:value="12.249201277955271" table:formula="of:=2.13/[.D183]*60" table:style-name="ce9">
            <text:p>12,25</text:p>
          </table:table-cell>
          <table:table-cell table:style-name="ce9"/>
          <table:table-cell office:value-type="float" office:value="8" table:style-name="ce6">
            <text:p>8</text:p>
          </table:table-cell>
          <table:table-cell office:value-type="string" table:style-name="ce1">
            <text:p>GUERIN Alexandre</text:p>
          </table:table-cell>
          <table:table-cell office:value-type="float" office:value="10.39" table:style-name="ce29">
            <text:p>10,39</text:p>
          </table:table-cell>
          <table:table-cell office:value-type="float" office:value="10.65" table:formula="of:=INT([.I183])+(((([.I183]-INT([.I183])))/60)*100)" table:style-name="ce7">
            <text:p>10,65</text:p>
          </table:table-cell>
          <table:table-cell office:value-type="float" office:value="14.422535211267606" table:formula="of:=2.56/[.J183]*60" table:style-name="ce9">
            <text:p>14,42</text:p>
          </table:table-cell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">
            <text:p>ECOURTEMER Margaux</text:p>
          </table:table-cell>
          <table:table-cell office:value-type="float" office:value="10.27" table:style-name="ce19">
            <text:p>10,27</text:p>
          </table:table-cell>
          <table:table-cell office:value-type="float" office:value="10.45" table:formula="of:=INT([.C184])+(((([.C184]-INT([.C184])))/60)*100)" table:style-name="ce7">
            <text:p>10,45</text:p>
          </table:table-cell>
          <table:table-cell office:value-type="float" office:value="12.229665071770334" table:formula="of:=2.13/[.D184]*60" table:style-name="ce9">
            <text:p>12,23</text:p>
          </table:table-cell>
          <table:table-cell table:style-name="ce9"/>
          <table:table-cell office:value-type="float" office:value="9" table:style-name="ce6">
            <text:p>9</text:p>
          </table:table-cell>
          <table:table-cell office:value-type="string" table:style-name="ce1">
            <text:p>COTTEBRUNE Clément</text:p>
          </table:table-cell>
          <table:table-cell office:value-type="float" office:value="10.52" table:style-name="ce29">
            <text:p>10,52</text:p>
          </table:table-cell>
          <table:table-cell office:value-type="float" office:value="10.866666666666665" table:formula="of:=INT([.I184])+(((([.I184]-INT([.I184])))/60)*100)" table:style-name="ce7">
            <text:p>10,87</text:p>
          </table:table-cell>
          <table:table-cell office:value-type="float" office:value="14.134969325153376" table:formula="of:=2.56/[.J184]*60" table:style-name="ce9">
            <text:p>14,13</text:p>
          </table:table-cell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">
            <text:p>MANUSE Sarah</text:p>
          </table:table-cell>
          <table:table-cell office:value-type="float" office:value="10.35" table:style-name="ce19">
            <text:p>10,35</text:p>
          </table:table-cell>
          <table:table-cell office:value-type="float" office:value="10.583333333333332" table:formula="of:=INT([.C185])+(((([.C185]-INT([.C185])))/60)*100)" table:style-name="ce7">
            <text:p>10,58</text:p>
          </table:table-cell>
          <table:table-cell office:value-type="float" office:value="12.075590551181103" table:formula="of:=2.13/[.D185]*60" table:style-name="ce9">
            <text:p>12,08</text:p>
          </table:table-cell>
          <table:table-cell table:style-name="ce9"/>
          <table:table-cell office:value-type="float" office:value="10" table:style-name="ce6">
            <text:p>10</text:p>
          </table:table-cell>
          <table:table-cell office:value-type="string" table:style-name="ce1">
            <text:p>JEANNE Enzo</text:p>
          </table:table-cell>
          <table:table-cell office:value-type="float" office:value="10.54" table:style-name="ce29">
            <text:p>10,54</text:p>
          </table:table-cell>
          <table:table-cell office:value-type="float" office:value="10.899999999999999" table:formula="of:=INT([.I185])+(((([.I185]-INT([.I185])))/60)*100)" table:style-name="ce7">
            <text:p>10,90</text:p>
          </table:table-cell>
          <table:table-cell office:value-type="float" office:value="14.091743119266058" table:formula="of:=2.56/[.J185]*60" table:style-name="ce9">
            <text:p>14,09</text:p>
          </table:table-cell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">
            <text:p>ROUX Jeanne</text:p>
          </table:table-cell>
          <table:table-cell office:value-type="float" office:value="10.44" table:style-name="ce19">
            <text:p>10,44</text:p>
          </table:table-cell>
          <table:table-cell office:value-type="float" office:value="10.733333333333333" table:formula="of:=INT([.C186])+(((([.C186]-INT([.C186])))/60)*100)" table:style-name="ce7">
            <text:p>10,73</text:p>
          </table:table-cell>
          <table:table-cell office:value-type="float" office:value="11.906832298136646" table:formula="of:=2.13/[.D186]*60" table:style-name="ce9">
            <text:p>11,91</text:p>
          </table:table-cell>
          <table:table-cell table:style-name="ce9"/>
          <table:table-cell office:value-type="float" office:value="11" table:style-name="ce6">
            <text:p>11</text:p>
          </table:table-cell>
          <table:table-cell office:value-type="string" table:style-name="ce1">
            <text:p>LECONTE Célio</text:p>
          </table:table-cell>
          <table:table-cell office:value-type="float" office:value="10.59" table:style-name="ce29">
            <text:p>10,59</text:p>
          </table:table-cell>
          <table:table-cell office:value-type="float" office:value="10.983333333333333" table:formula="of:=INT([.I186])+(((([.I186]-INT([.I186])))/60)*100)" table:style-name="ce7">
            <text:p>10,98</text:p>
          </table:table-cell>
          <table:table-cell office:value-type="float" office:value="13.984825493171472" table:formula="of:=2.56/[.J186]*60" table:style-name="ce9">
            <text:p>13,98</text:p>
          </table:table-cell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">
            <text:p>ASTON Ella</text:p>
          </table:table-cell>
          <table:table-cell office:value-type="float" office:value="10.5" table:style-name="ce19">
            <text:p>10,5</text:p>
          </table:table-cell>
          <table:table-cell office:value-type="float" office:value="10.833333333333334" table:formula="of:=INT([.C187])+(((([.C187]-INT([.C187])))/60)*100)" table:style-name="ce7">
            <text:p>10,83</text:p>
          </table:table-cell>
          <table:table-cell office:value-type="float" office:value="11.796923076923077" table:formula="of:=2.13/[.D187]*60" table:style-name="ce9">
            <text:p>11,80</text:p>
          </table:table-cell>
          <table:table-cell table:style-name="ce9"/>
          <table:table-cell office:value-type="float" office:value="12" table:style-name="ce6">
            <text:p>12</text:p>
          </table:table-cell>
          <table:table-cell office:value-type="string" table:style-name="ce1">
            <text:p>HELPIQUET Axel</text:p>
          </table:table-cell>
          <table:table-cell office:value-type="float" office:value="11.09" table:style-name="ce29">
            <text:p>11,09</text:p>
          </table:table-cell>
          <table:table-cell office:value-type="float" office:value="11.15" table:formula="of:=INT([.I187])+(((([.I187]-INT([.I187])))/60)*100)" table:style-name="ce7">
            <text:p>11,15</text:p>
          </table:table-cell>
          <table:table-cell office:value-type="float" office:value="13.775784753363229" table:formula="of:=2.56/[.J187]*60" table:style-name="ce9">
            <text:p>13,78</text:p>
          </table:table-cell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">
            <text:p>DUCHESNE Valentine</text:p>
          </table:table-cell>
          <table:table-cell office:value-type="float" office:value="10.5" table:style-name="ce19">
            <text:p>10,5</text:p>
          </table:table-cell>
          <table:table-cell office:value-type="float" office:value="10.833333333333334" table:formula="of:=INT([.C188])+(((([.C188]-INT([.C188])))/60)*100)" table:style-name="ce7">
            <text:p>10,83</text:p>
          </table:table-cell>
          <table:table-cell office:value-type="float" office:value="11.796923076923077" table:formula="of:=2.13/[.D188]*60" table:style-name="ce9">
            <text:p>11,80</text:p>
          </table:table-cell>
          <table:table-cell table:style-name="ce9"/>
          <table:table-cell office:value-type="float" office:value="13" table:style-name="ce6">
            <text:p>13</text:p>
          </table:table-cell>
          <table:table-cell office:value-type="string" table:style-name="ce1">
            <text:p>LAY Maxim</text:p>
          </table:table-cell>
          <table:table-cell office:value-type="float" office:value="11.1" table:style-name="ce29">
            <text:p>11,1</text:p>
          </table:table-cell>
          <table:table-cell office:value-type="float" office:value="11.166666666666666" table:formula="of:=INT([.I188])+(((([.I188]-INT([.I188])))/60)*100)" table:style-name="ce7">
            <text:p>11,17</text:p>
          </table:table-cell>
          <table:table-cell office:value-type="float" office:value="13.755223880597017" table:formula="of:=2.56/[.J188]*60" table:style-name="ce9">
            <text:p>13,76</text:p>
          </table:table-cell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">
            <text:p>DZOMO NKONGO Melyssa</text:p>
          </table:table-cell>
          <table:table-cell office:value-type="float" office:value="10.51" table:style-name="ce19">
            <text:p>10,51</text:p>
          </table:table-cell>
          <table:table-cell office:value-type="float" office:value="10.85" table:formula="of:=INT([.C189])+(((([.C189]-INT([.C189])))/60)*100)" table:style-name="ce7">
            <text:p>10,85</text:p>
          </table:table-cell>
          <table:table-cell office:value-type="float" office:value="11.778801843317972" table:formula="of:=2.13/[.D189]*60" table:style-name="ce9">
            <text:p>11,78</text:p>
          </table:table-cell>
          <table:table-cell table:style-name="ce9"/>
          <table:table-cell office:value-type="float" office:value="14" table:style-name="ce6">
            <text:p>14</text:p>
          </table:table-cell>
          <table:table-cell office:value-type="string" table:style-name="ce1">
            <text:p>LECONTE Lucas</text:p>
          </table:table-cell>
          <table:table-cell office:value-type="float" office:value="11.12" table:style-name="ce29">
            <text:p>11,12</text:p>
          </table:table-cell>
          <table:table-cell office:value-type="float" office:value="11.2" table:formula="of:=INT([.I189])+(((([.I189]-INT([.I189])))/60)*100)" table:style-name="ce7">
            <text:p>11,20</text:p>
          </table:table-cell>
          <table:table-cell office:value-type="float" office:value="13.714285714285715" table:formula="of:=2.56/[.J189]*60" table:style-name="ce9">
            <text:p>13,71</text:p>
          </table:table-cell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">
            <text:p>LEMARINEL Johanna</text:p>
          </table:table-cell>
          <table:table-cell office:value-type="float" office:value="10.52" table:style-name="ce19">
            <text:p>10,52</text:p>
          </table:table-cell>
          <table:table-cell office:value-type="float" office:value="10.866666666666665" table:formula="of:=INT([.C190])+(((([.C190]-INT([.C190])))/60)*100)" table:style-name="ce7">
            <text:p>10,87</text:p>
          </table:table-cell>
          <table:table-cell office:value-type="float" office:value="11.760736196319019" table:formula="of:=2.13/[.D190]*60" table:style-name="ce9">
            <text:p>11,76</text:p>
          </table:table-cell>
          <table:table-cell table:style-name="ce9"/>
          <table:table-cell office:value-type="float" office:value="15" table:style-name="ce6">
            <text:p>15</text:p>
          </table:table-cell>
          <table:table-cell office:value-type="string" table:style-name="ce1">
            <text:p>BARBIEUX Alexandre</text:p>
          </table:table-cell>
          <table:table-cell office:value-type="float" office:value="11.19" table:style-name="ce29">
            <text:p>11,19</text:p>
          </table:table-cell>
          <table:table-cell office:value-type="float" office:value="11.316666666666666" table:formula="of:=INT([.I190])+(((([.I190]-INT([.I190])))/60)*100)" table:style-name="ce7">
            <text:p>11,32</text:p>
          </table:table-cell>
          <table:table-cell office:value-type="float" office:value="13.572901325478645" table:formula="of:=2.56/[.J190]*60" table:style-name="ce9">
            <text:p>13,57</text:p>
          </table:table-cell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">
            <text:p>SASSIGNOL Manon</text:p>
          </table:table-cell>
          <table:table-cell office:value-type="float" office:value="10.55" table:style-name="ce19">
            <text:p>10,55</text:p>
          </table:table-cell>
          <table:table-cell office:value-type="float" office:value="10.916666666666668" table:formula="of:=INT([.C191])+(((([.C191]-INT([.C191])))/60)*100)" table:style-name="ce7">
            <text:p>10,92</text:p>
          </table:table-cell>
          <table:table-cell office:value-type="float" office:value="11.706870229007631" table:formula="of:=2.13/[.D191]*60" table:style-name="ce9">
            <text:p>11,71</text:p>
          </table:table-cell>
          <table:table-cell table:style-name="ce9"/>
          <table:table-cell office:value-type="float" office:value="16" table:style-name="ce6">
            <text:p>16</text:p>
          </table:table-cell>
          <table:table-cell office:value-type="string" table:style-name="ce1">
            <text:p>MILLET Benoit</text:p>
          </table:table-cell>
          <table:table-cell office:value-type="float" office:value="11.23" table:style-name="ce29">
            <text:p>11,23</text:p>
          </table:table-cell>
          <table:table-cell office:value-type="float" office:value="11.383333333333335" table:formula="of:=INT([.I191])+(((([.I191]-INT([.I191])))/60)*100)" table:style-name="ce7">
            <text:p>11,38</text:p>
          </table:table-cell>
          <table:table-cell office:value-type="float" office:value="13.493411420204977" table:formula="of:=2.56/[.J191]*60" table:style-name="ce9">
            <text:p>13,49</text:p>
          </table:table-cell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">
            <text:p>BELLEC Liza</text:p>
          </table:table-cell>
          <table:table-cell office:value-type="float" office:value="11.02" table:style-name="ce19">
            <text:p>11,02</text:p>
          </table:table-cell>
          <table:table-cell office:value-type="float" office:value="11.033333333333333" table:formula="of:=INT([.C192])+(((([.C192]-INT([.C192])))/60)*100)" table:style-name="ce7">
            <text:p>11,03</text:p>
          </table:table-cell>
          <table:table-cell office:value-type="float" office:value="11.583081570996979" table:formula="of:=2.13/[.D192]*60" table:style-name="ce9">
            <text:p>11,58</text:p>
          </table:table-cell>
          <table:table-cell table:style-name="ce9"/>
          <table:table-cell office:value-type="float" office:value="17" table:style-name="ce6">
            <text:p>17</text:p>
          </table:table-cell>
          <table:table-cell office:value-type="string" table:style-name="ce1">
            <text:p>LANGLOIS Nathan</text:p>
          </table:table-cell>
          <table:table-cell office:value-type="float" office:value="11.34" table:style-name="ce29">
            <text:p>11,34</text:p>
          </table:table-cell>
          <table:table-cell office:value-type="float" office:value="11.566666666666666" table:formula="of:=INT([.I192])+(((([.I192]-INT([.I192])))/60)*100)" table:style-name="ce7">
            <text:p>11,57</text:p>
          </table:table-cell>
          <table:table-cell office:value-type="float" office:value="13.279538904899136" table:formula="of:=2.56/[.J192]*60" table:style-name="ce9">
            <text:p>13,28</text:p>
          </table:table-cell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">
            <text:p>PIGEAULT Manaïs</text:p>
          </table:table-cell>
          <table:table-cell office:value-type="float" office:value="11.35" table:style-name="ce19">
            <text:p>11,35</text:p>
          </table:table-cell>
          <table:table-cell office:value-type="float" office:value="11.583333333333332" table:formula="of:=INT([.C193])+(((([.C193]-INT([.C193])))/60)*100)" table:style-name="ce7">
            <text:p>11,58</text:p>
          </table:table-cell>
          <table:table-cell office:value-type="float" office:value="11.033093525179856" table:formula="of:=2.13/[.D193]*60" table:style-name="ce9">
            <text:p>11,03</text:p>
          </table:table-cell>
          <table:table-cell table:style-name="ce9"/>
          <table:table-cell office:value-type="float" office:value="18" table:style-name="ce6">
            <text:p>18</text:p>
          </table:table-cell>
          <table:table-cell office:value-type="string" table:style-name="ce1">
            <text:p>CASTELEIN Arthur</text:p>
          </table:table-cell>
          <table:table-cell office:value-type="float" office:value="11.45" table:style-name="ce29">
            <text:p>11,45</text:p>
          </table:table-cell>
          <table:table-cell office:value-type="float" office:value="11.749999999999998" table:formula="of:=INT([.I193])+(((([.I193]-INT([.I193])))/60)*100)" table:style-name="ce7">
            <text:p>11,75</text:p>
          </table:table-cell>
          <table:table-cell office:value-type="float" office:value="13.072340425531916" table:formula="of:=2.56/[.J193]*60" table:style-name="ce9">
            <text:p>13,07</text:p>
          </table:table-cell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">
            <text:p>GUERRAND Maëlys</text:p>
          </table:table-cell>
          <table:table-cell office:value-type="float" office:value="11.36" table:style-name="ce19">
            <text:p>11,36</text:p>
          </table:table-cell>
          <table:table-cell office:value-type="float" office:value="11.6" table:formula="of:=INT([.C194])+(((([.C194]-INT([.C194])))/60)*100)" table:style-name="ce7">
            <text:p>11,60</text:p>
          </table:table-cell>
          <table:table-cell office:value-type="float" office:value="11.017241379310345" table:formula="of:=2.13/[.D194]*60" table:style-name="ce9">
            <text:p>11,02</text:p>
          </table:table-cell>
          <table:table-cell table:style-name="ce9"/>
          <table:table-cell office:value-type="float" office:value="19" table:style-name="ce6">
            <text:p>19</text:p>
          </table:table-cell>
          <table:table-cell office:value-type="string" table:style-name="ce1">
            <text:p>LESSARD Kylian</text:p>
          </table:table-cell>
          <table:table-cell office:value-type="float" office:value="11.49" table:style-name="ce29">
            <text:p>11,49</text:p>
          </table:table-cell>
          <table:table-cell office:value-type="float" office:value="11.816666666666666" table:formula="of:=INT([.I194])+(((([.I194]-INT([.I194])))/60)*100)" table:style-name="ce7">
            <text:p>11,82</text:p>
          </table:table-cell>
          <table:table-cell office:value-type="float" office:value="12.998589562764456" table:formula="of:=2.56/[.J194]*60" table:style-name="ce9">
            <text:p>13,00</text:p>
          </table:table-cell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">
            <text:p>POCHON Chloé</text:p>
          </table:table-cell>
          <table:table-cell office:value-type="float" office:value="11.44" table:style-name="ce19">
            <text:p>11,44</text:p>
          </table:table-cell>
          <table:table-cell office:value-type="float" office:value="11.733333333333333" table:formula="of:=INT([.C195])+(((([.C195]-INT([.C195])))/60)*100)" table:style-name="ce7">
            <text:p>11,73</text:p>
          </table:table-cell>
          <table:table-cell office:value-type="float" office:value="10.892045454545455" table:formula="of:=2.13/[.D195]*60" table:style-name="ce9">
            <text:p>10,89</text:p>
          </table:table-cell>
          <table:table-cell table:style-name="ce9"/>
          <table:table-cell office:value-type="float" office:value="20" table:style-name="ce6">
            <text:p>20</text:p>
          </table:table-cell>
          <table:table-cell office:value-type="string" table:style-name="ce1">
            <text:p>ROTTIER Clément</text:p>
          </table:table-cell>
          <table:table-cell office:value-type="float" office:value="11.53" table:style-name="ce29">
            <text:p>11,53</text:p>
          </table:table-cell>
          <table:table-cell office:value-type="float" office:value="11.883333333333333" table:formula="of:=INT([.I195])+(((([.I195]-INT([.I195])))/60)*100)" table:style-name="ce7">
            <text:p>11,88</text:p>
          </table:table-cell>
          <table:table-cell office:value-type="float" office:value="12.925666199158487" table:formula="of:=2.56/[.J195]*60" table:style-name="ce9">
            <text:p>12,93</text:p>
          </table:table-cell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">
            <text:p>BONNEMAINS Anaë</text:p>
          </table:table-cell>
          <table:table-cell office:value-type="float" office:value="11.48" table:style-name="ce19">
            <text:p>11,48</text:p>
          </table:table-cell>
          <table:table-cell office:value-type="float" office:value="11.8" table:formula="of:=INT([.C196])+(((([.C196]-INT([.C196])))/60)*100)" table:style-name="ce7">
            <text:p>11,80</text:p>
          </table:table-cell>
          <table:table-cell office:value-type="float" office:value="10.83050847457627" table:formula="of:=2.13/[.D196]*60" table:style-name="ce9">
            <text:p>10,83</text:p>
          </table:table-cell>
          <table:table-cell table:style-name="ce9"/>
          <table:table-cell office:value-type="float" office:value="21" table:style-name="ce6">
            <text:p>21</text:p>
          </table:table-cell>
          <table:table-cell office:value-type="string" table:style-name="ce1">
            <text:p>TEYSSIER Lubin</text:p>
          </table:table-cell>
          <table:table-cell office:value-type="float" office:value="11.55" table:style-name="ce29">
            <text:p>11,55</text:p>
          </table:table-cell>
          <table:table-cell office:value-type="float" office:value="11.916666666666668" table:formula="of:=INT([.I196])+(((([.I196]-INT([.I196])))/60)*100)" table:style-name="ce7">
            <text:p>11,92</text:p>
          </table:table-cell>
          <table:table-cell office:value-type="float" office:value="12.889510489510489" table:formula="of:=2.56/[.J196]*60" table:style-name="ce9">
            <text:p>12,89</text:p>
          </table:table-cell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">
            <text:p>LAUNAY Inès</text:p>
          </table:table-cell>
          <table:table-cell office:value-type="float" office:value="11.51" table:style-name="ce19">
            <text:p>11,51</text:p>
          </table:table-cell>
          <table:table-cell office:value-type="float" office:value="11.85" table:formula="of:=INT([.C197])+(((([.C197]-INT([.C197])))/60)*100)" table:style-name="ce7">
            <text:p>11,85</text:p>
          </table:table-cell>
          <table:table-cell office:value-type="float" office:value="10.784810126582277" table:formula="of:=2.13/[.D197]*60" table:style-name="ce9">
            <text:p>10,78</text:p>
          </table:table-cell>
          <table:table-cell table:style-name="ce9"/>
          <table:table-cell office:value-type="float" office:value="22" table:style-name="ce6">
            <text:p>22</text:p>
          </table:table-cell>
          <table:table-cell office:value-type="string" table:style-name="ce1">
            <text:p>HERQUIN Clément</text:p>
          </table:table-cell>
          <table:table-cell office:value-type="float" office:value="12.11" table:style-name="ce29">
            <text:p>12,11</text:p>
          </table:table-cell>
          <table:table-cell office:value-type="float" office:value="12.183333333333332" table:formula="of:=INT([.I197])+(((([.I197]-INT([.I197])))/60)*100)" table:style-name="ce7">
            <text:p>12,18</text:p>
          </table:table-cell>
          <table:table-cell office:value-type="float" office:value="12.607387140902874" table:formula="of:=2.56/[.J197]*60" table:style-name="ce9">
            <text:p>12,61</text:p>
          </table:table-cell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">
            <text:p>LEMONNIER Prunylle</text:p>
          </table:table-cell>
          <table:table-cell office:value-type="float" office:value="11.58" table:style-name="ce19">
            <text:p>11,58</text:p>
          </table:table-cell>
          <table:table-cell office:value-type="float" office:value="11.966666666666667" table:formula="of:=INT([.C198])+(((([.C198]-INT([.C198])))/60)*100)" table:style-name="ce7">
            <text:p>11,97</text:p>
          </table:table-cell>
          <table:table-cell office:value-type="float" office:value="10.67966573816156" table:formula="of:=2.13/[.D198]*60" table:style-name="ce9">
            <text:p>10,68</text:p>
          </table:table-cell>
          <table:table-cell table:style-name="ce9"/>
          <table:table-cell office:value-type="float" office:value="23" table:style-name="ce6">
            <text:p>23</text:p>
          </table:table-cell>
          <table:table-cell office:value-type="string" table:style-name="ce1">
            <text:p>QUIEDEVILLE Simon</text:p>
          </table:table-cell>
          <table:table-cell office:value-type="float" office:value="12.28" table:style-name="ce29">
            <text:p>12,28</text:p>
          </table:table-cell>
          <table:table-cell office:value-type="float" office:value="12.466666666666665" table:formula="of:=INT([.I198])+(((([.I198]-INT([.I198])))/60)*100)" table:style-name="ce7">
            <text:p>12,47</text:p>
          </table:table-cell>
          <table:table-cell office:value-type="float" office:value="12.320855614973263" table:formula="of:=2.56/[.J198]*60" table:style-name="ce9">
            <text:p>12,32</text:p>
          </table:table-cell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">
            <text:p>BRISSET Solène</text:p>
          </table:table-cell>
          <table:table-cell office:value-type="float" office:value="11.59" table:style-name="ce19">
            <text:p>11,59</text:p>
          </table:table-cell>
          <table:table-cell office:value-type="float" office:value="11.983333333333333" table:formula="of:=INT([.C199])+(((([.C199]-INT([.C199])))/60)*100)" table:style-name="ce7">
            <text:p>11,98</text:p>
          </table:table-cell>
          <table:table-cell office:value-type="float" office:value="10.664812239221142" table:formula="of:=2.13/[.D199]*60" table:style-name="ce9">
            <text:p>10,66</text:p>
          </table:table-cell>
          <table:table-cell table:style-name="ce9"/>
          <table:table-cell office:value-type="float" office:value="24" table:style-name="ce6">
            <text:p>24</text:p>
          </table:table-cell>
          <table:table-cell office:value-type="string" table:style-name="ce1">
            <text:p>LEMARCHAND Lucas</text:p>
          </table:table-cell>
          <table:table-cell office:value-type="float" office:value="12.29" table:style-name="ce29">
            <text:p>12,29</text:p>
          </table:table-cell>
          <table:table-cell office:value-type="float" office:value="12.483333333333333" table:formula="of:=INT([.I199])+(((([.I199]-INT([.I199])))/60)*100)" table:style-name="ce7">
            <text:p>12,48</text:p>
          </table:table-cell>
          <table:table-cell office:value-type="float" office:value="12.304405874499334" table:formula="of:=2.56/[.J199]*60" table:style-name="ce9">
            <text:p>12,30</text:p>
          </table:table-cell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">
            <text:p>ADAM Marine</text:p>
          </table:table-cell>
          <table:table-cell office:value-type="float" office:value="12.11" table:style-name="ce19">
            <text:p>12,11</text:p>
          </table:table-cell>
          <table:table-cell office:value-type="float" office:value="12.183333333333332" table:formula="of:=INT([.C200])+(((([.C200]-INT([.C200])))/60)*100)" table:style-name="ce7">
            <text:p>12,18</text:p>
          </table:table-cell>
          <table:table-cell office:value-type="float" office:value="10.489740082079344" table:formula="of:=2.13/[.D200]*60" table:style-name="ce9">
            <text:p>10,49</text:p>
          </table:table-cell>
          <table:table-cell table:style-name="ce9"/>
          <table:table-cell office:value-type="float" office:value="25" table:style-name="ce6">
            <text:p>25</text:p>
          </table:table-cell>
          <table:table-cell office:value-type="string" table:style-name="ce1">
            <text:p>BUHOT Jordan</text:p>
          </table:table-cell>
          <table:table-cell office:value-type="float" office:value="12.41" table:style-name="ce29">
            <text:p>12,41</text:p>
          </table:table-cell>
          <table:table-cell office:value-type="float" office:value="12.683333333333334" table:formula="of:=INT([.I200])+(((([.I200]-INT([.I200])))/60)*100)" table:style-name="ce7">
            <text:p>12,68</text:p>
          </table:table-cell>
          <table:table-cell office:value-type="float" office:value="12.110381077529565" table:formula="of:=2.56/[.J200]*60" table:style-name="ce9">
            <text:p>12,11</text:p>
          </table:table-cell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">
            <text:p>VIVIER Emma</text:p>
          </table:table-cell>
          <table:table-cell office:value-type="float" office:value="12.28" table:style-name="ce19">
            <text:p>12,28</text:p>
          </table:table-cell>
          <table:table-cell office:value-type="float" office:value="12.466666666666665" table:formula="of:=INT([.C201])+(((([.C201]-INT([.C201])))/60)*100)" table:style-name="ce7">
            <text:p>12,47</text:p>
          </table:table-cell>
          <table:table-cell office:value-type="float" office:value="10.251336898395722" table:formula="of:=2.13/[.D201]*60" table:style-name="ce9">
            <text:p>10,25</text:p>
          </table:table-cell>
          <table:table-cell table:style-name="ce9"/>
          <table:table-cell office:value-type="float" office:value="26" table:style-name="ce6">
            <text:p>26</text:p>
          </table:table-cell>
          <table:table-cell office:value-type="string" table:style-name="ce1">
            <text:p>DELEBERGHE Quentin</text:p>
          </table:table-cell>
          <table:table-cell office:value-type="float" office:value="12.41" table:style-name="ce29">
            <text:p>12,41</text:p>
          </table:table-cell>
          <table:table-cell office:value-type="float" office:value="12.683333333333334" table:formula="of:=INT([.I201])+(((([.I201]-INT([.I201])))/60)*100)" table:style-name="ce7">
            <text:p>12,68</text:p>
          </table:table-cell>
          <table:table-cell office:value-type="float" office:value="12.110381077529565" table:formula="of:=2.56/[.J201]*60" table:style-name="ce9">
            <text:p>12,11</text:p>
          </table:table-cell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">
            <text:p>VAUTIER Sarah</text:p>
          </table:table-cell>
          <table:table-cell office:value-type="float" office:value="12.38" table:style-name="ce19">
            <text:p>12,38</text:p>
          </table:table-cell>
          <table:table-cell office:value-type="float" office:value="12.633333333333335" table:formula="of:=INT([.C202])+(((([.C202]-INT([.C202])))/60)*100)" table:style-name="ce7">
            <text:p>12,63</text:p>
          </table:table-cell>
          <table:table-cell office:value-type="float" office:value="10.116094986807386" table:formula="of:=2.13/[.D202]*60" table:style-name="ce9">
            <text:p>10,12</text:p>
          </table:table-cell>
          <table:table-cell table:style-name="ce9"/>
          <table:table-cell office:value-type="float" office:value="27" table:style-name="ce6">
            <text:p>27</text:p>
          </table:table-cell>
          <table:table-cell office:value-type="string" table:style-name="ce1">
            <text:p>DUCHEMIN Jason</text:p>
          </table:table-cell>
          <table:table-cell office:value-type="float" office:value="12.44" table:style-name="ce29">
            <text:p>12,44</text:p>
          </table:table-cell>
          <table:table-cell office:value-type="float" office:value="12.733333333333333" table:formula="of:=INT([.I202])+(((([.I202]-INT([.I202])))/60)*100)" table:style-name="ce7">
            <text:p>12,73</text:p>
          </table:table-cell>
          <table:table-cell office:value-type="float" office:value="12.06282722513089" table:formula="of:=2.56/[.J202]*60" table:style-name="ce9">
            <text:p>12,06</text:p>
          </table:table-cell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">
            <text:p>PHILIPPINE Axelle</text:p>
          </table:table-cell>
          <table:table-cell office:value-type="float" office:value="12.45" table:style-name="ce19">
            <text:p>12,45</text:p>
          </table:table-cell>
          <table:table-cell office:value-type="float" office:value="12.749999999999998" table:formula="of:=INT([.C203])+(((([.C203]-INT([.C203])))/60)*100)" table:style-name="ce7">
            <text:p>12,75</text:p>
          </table:table-cell>
          <table:table-cell office:value-type="float" office:value="10.023529411764708" table:formula="of:=2.13/[.D203]*60" table:style-name="ce9">
            <text:p>10,02</text:p>
          </table:table-cell>
          <table:table-cell table:style-name="ce9"/>
          <table:table-cell office:value-type="float" office:value="28" table:style-name="ce6">
            <text:p>28</text:p>
          </table:table-cell>
          <table:table-cell office:value-type="string" table:style-name="ce1">
            <text:p>ROQUE Yannick</text:p>
          </table:table-cell>
          <table:table-cell office:value-type="float" office:value="12.47" table:style-name="ce29">
            <text:p>12,47</text:p>
          </table:table-cell>
          <table:table-cell office:value-type="float" office:value="12.783333333333335" table:formula="of:=INT([.I203])+(((([.I203]-INT([.I203])))/60)*100)" table:style-name="ce7">
            <text:p>12,78</text:p>
          </table:table-cell>
          <table:table-cell office:value-type="float" office:value="12.015645371577573" table:formula="of:=2.56/[.J203]*60" table:style-name="ce9">
            <text:p>12,02</text:p>
          </table:table-cell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">
            <text:p>TRIVIDIC Lucile</text:p>
          </table:table-cell>
          <table:table-cell office:value-type="float" office:value="12.45" table:style-name="ce19">
            <text:p>12,45</text:p>
          </table:table-cell>
          <table:table-cell office:value-type="float" office:value="12.749999999999998" table:formula="of:=INT([.C204])+(((([.C204]-INT([.C204])))/60)*100)" table:style-name="ce7">
            <text:p>12,75</text:p>
          </table:table-cell>
          <table:table-cell office:value-type="float" office:value="10.023529411764708" table:formula="of:=2.13/[.D204]*60" table:style-name="ce9">
            <text:p>10,02</text:p>
          </table:table-cell>
          <table:table-cell table:style-name="ce9"/>
          <table:table-cell office:value-type="float" office:value="29" table:style-name="ce6">
            <text:p>29</text:p>
          </table:table-cell>
          <table:table-cell office:value-type="string" table:style-name="ce1">
            <text:p>GUIHARD Gabriel</text:p>
          </table:table-cell>
          <table:table-cell office:value-type="float" office:value="12.59" table:style-name="ce29">
            <text:p>12,59</text:p>
          </table:table-cell>
          <table:table-cell office:value-type="float" office:value="12.983333333333333" table:formula="of:=INT([.I204])+(((([.I204]-INT([.I204])))/60)*100)" table:style-name="ce7">
            <text:p>12,98</text:p>
          </table:table-cell>
          <table:table-cell office:value-type="float" office:value="11.830551989730425" table:formula="of:=2.56/[.J204]*60" table:style-name="ce9">
            <text:p>11,83</text:p>
          </table:table-cell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">
            <text:p>MAUGER Azélie</text:p>
          </table:table-cell>
          <table:table-cell office:value-type="float" office:value="12.49" table:style-name="ce19">
            <text:p>12,49</text:p>
          </table:table-cell>
          <table:table-cell office:value-type="float" office:value="12.816666666666666" table:formula="of:=INT([.C205])+(((([.C205]-INT([.C205])))/60)*100)" table:style-name="ce7">
            <text:p>12,82</text:p>
          </table:table-cell>
          <table:table-cell office:value-type="float" office:value="9.9713914174252274" table:formula="of:=2.13/[.D205]*60" table:style-name="ce9">
            <text:p>9,97</text:p>
          </table:table-cell>
          <table:table-cell table:style-name="ce9"/>
          <table:table-cell office:value-type="float" office:value="30" table:style-name="ce6">
            <text:p>30</text:p>
          </table:table-cell>
          <table:table-cell office:value-type="string" table:style-name="ce1">
            <text:p>FAGOT Lucas</text:p>
          </table:table-cell>
          <table:table-cell office:value-type="float" office:value="13.34" table:style-name="ce29">
            <text:p>13,34</text:p>
          </table:table-cell>
          <table:table-cell office:value-type="float" office:value="13.566666666666666" table:formula="of:=INT([.I205])+(((([.I205]-INT([.I205])))/60)*100)" table:style-name="ce7">
            <text:p>13,57</text:p>
          </table:table-cell>
          <table:table-cell office:value-type="float" office:value="11.321867321867321" table:formula="of:=2.56/[.J205]*60" table:style-name="ce9">
            <text:p>11,32</text:p>
          </table:table-cell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">
            <text:p>LEVALLOIS Lisa</text:p>
          </table:table-cell>
          <table:table-cell office:value-type="float" office:value="12.59" table:style-name="ce19">
            <text:p>12,59</text:p>
          </table:table-cell>
          <table:table-cell office:value-type="float" office:value="12.983333333333333" table:formula="of:=INT([.C206])+(((([.C206]-INT([.C206])))/60)*100)" table:style-name="ce7">
            <text:p>12,98</text:p>
          </table:table-cell>
          <table:table-cell office:value-type="float" office:value="9.8433889602053917" table:formula="of:=2.13/[.D206]*60" table:style-name="ce9">
            <text:p>9,84</text:p>
          </table:table-cell>
          <table:table-cell table:style-name="ce9"/>
          <table:table-cell office:value-type="float" office:value="31" table:style-name="ce6">
            <text:p>31</text:p>
          </table:table-cell>
          <table:table-cell office:value-type="string" table:style-name="ce1">
            <text:p>LELIEVRE Florian</text:p>
          </table:table-cell>
          <table:table-cell office:value-type="float" office:value="15.03" table:style-name="ce29">
            <text:p>15,03</text:p>
          </table:table-cell>
          <table:table-cell office:value-type="float" office:value="15.049999999999999" table:formula="of:=INT([.I206])+(((([.I206]-INT([.I206])))/60)*100)" table:style-name="ce7">
            <text:p>15,05</text:p>
          </table:table-cell>
          <table:table-cell office:value-type="float" office:value="10.205980066445184" table:formula="of:=2.56/[.J206]*60" table:style-name="ce9">
            <text:p>10,21</text:p>
          </table:table-cell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">
            <text:p>BRIX Lou-Ann</text:p>
          </table:table-cell>
          <table:table-cell office:value-type="float" office:value="13.01" table:style-name="ce6">
            <text:p>13,01</text:p>
          </table:table-cell>
          <table:table-cell office:value-type="float" office:value="13.016666666666666" table:formula="of:=INT([.C207])+(((([.C207]-INT([.C207])))/60)*100)" table:style-name="ce7">
            <text:p>13,02</text:p>
          </table:table-cell>
          <table:table-cell office:value-type="float" office:value="9.8181818181818183" table:formula="of:=2.13/[.D207]*60" table:style-name="ce9">
            <text:p>9,82</text:p>
          </table:table-cell>
          <table:table-cell table:style-name="ce9"/>
          <table:table-cell office:value-type="float" office:value="32" table:style-name="ce6">
            <text:p>32</text:p>
          </table:table-cell>
          <table:table-cell office:value-type="string" table:style-name="ce1">
            <text:p>TROPLONG Nans</text:p>
          </table:table-cell>
          <table:table-cell office:value-type="float" office:value="15.15" table:style-name="ce29">
            <text:p>15,15</text:p>
          </table:table-cell>
          <table:table-cell office:value-type="float" office:value="15.25" table:formula="of:=INT([.I207])+(((([.I207]-INT([.I207])))/60)*100)" table:style-name="ce7">
            <text:p>15,25</text:p>
          </table:table-cell>
          <table:table-cell office:value-type="float" office:value="10.072131147540983" table:formula="of:=2.56/[.J207]*60" table:style-name="ce9">
            <text:p>10,07</text:p>
          </table:table-cell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">
            <text:p>LANGLOIS Katelyne</text:p>
          </table:table-cell>
          <table:table-cell office:value-type="float" office:value="13.59" table:style-name="ce6">
            <text:p>13,59</text:p>
          </table:table-cell>
          <table:table-cell office:value-type="float" office:value="13.983333333333333" table:formula="of:=INT([.C208])+(((([.C208]-INT([.C208])))/60)*100)" table:style-name="ce7">
            <text:p>13,98</text:p>
          </table:table-cell>
          <table:table-cell office:value-type="float" office:value="9.1394517282479129" table:formula="of:=2.13/[.D208]*60" table:style-name="ce9">
            <text:p>9,14</text:p>
          </table:table-cell>
          <table:table-cell table:style-name="ce9"/>
          <table:table-cell office:value-type="float" office:value="33" table:style-name="ce6">
            <text:p>33</text:p>
          </table:table-cell>
          <table:table-cell office:value-type="string" table:style-name="ce1">
            <text:p>HEROUT Tom</text:p>
          </table:table-cell>
          <table:table-cell office:value-type="float" office:value="15.15" table:style-name="ce29">
            <text:p>15,15</text:p>
          </table:table-cell>
          <table:table-cell office:value-type="float" office:value="15.25" table:formula="of:=INT([.I208])+(((([.I208]-INT([.I208])))/60)*100)" table:style-name="ce7">
            <text:p>15,25</text:p>
          </table:table-cell>
          <table:table-cell office:value-type="float" office:value="10.072131147540983" table:formula="of:=2.56/[.J208]*60" table:style-name="ce9">
            <text:p>10,07</text:p>
          </table:table-cell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">
            <text:p>ROUIL Emma</text:p>
          </table:table-cell>
          <table:table-cell office:value-type="float" office:value="14.01" table:style-name="ce6">
            <text:p>14,01</text:p>
          </table:table-cell>
          <table:table-cell office:value-type="float" office:value="14.016666666666666" table:formula="of:=INT([.C209])+(((([.C209]-INT([.C209])))/60)*100)" table:style-name="ce7">
            <text:p>14,02</text:p>
          </table:table-cell>
          <table:table-cell office:value-type="float" office:value="9.1177170035671828" table:formula="of:=2.13/[.D209]*60" table:style-name="ce9">
            <text:p>9,12</text:p>
          </table:table-cell>
          <table:table-cell table:style-name="ce9"/>
          <table:table-cell office:value-type="float" office:value="34" table:style-name="ce6">
            <text:p>34</text:p>
          </table:table-cell>
          <table:table-cell office:value-type="string" table:style-name="ce1">
            <text:p>DEQUILBECQ Adrien</text:p>
          </table:table-cell>
          <table:table-cell office:value-type="float" office:value="15.42" table:style-name="ce29">
            <text:p>15,42</text:p>
          </table:table-cell>
          <table:table-cell office:value-type="float" office:value="15.7" table:formula="of:=INT([.I209])+(((([.I209]-INT([.I209])))/60)*100)" table:style-name="ce7">
            <text:p>15,70</text:p>
          </table:table-cell>
          <table:table-cell office:value-type="float" office:value="9.7834394904458613" table:formula="of:=2.56/[.J209]*60" table:style-name="ce9">
            <text:p>9,78</text:p>
          </table:table-cell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">
            <text:p>VRIGNAUD Soléne</text:p>
          </table:table-cell>
          <table:table-cell office:value-type="float" office:value="14.04" table:style-name="ce6">
            <text:p>14,04</text:p>
          </table:table-cell>
          <table:table-cell office:value-type="float" office:value="14.066666666666665" table:formula="of:=INT([.C210])+(((([.C210]-INT([.C210])))/60)*100)" table:style-name="ce7">
            <text:p>14,07</text:p>
          </table:table-cell>
          <table:table-cell office:value-type="float" office:value="9.085308056872039" table:formula="of:=2.13/[.D210]*60" table:style-name="ce9">
            <text:p>9,09</text:p>
          </table:table-cell>
          <table:table-cell table:style-name="ce9"/>
          <table:table-cell office:value-type="float" office:value="35" table:style-name="ce6">
            <text:p>35</text:p>
          </table:table-cell>
          <table:table-cell office:value-type="string" table:style-name="ce1">
            <text:p>GRAU Mathéo</text:p>
          </table:table-cell>
          <table:table-cell office:value-type="float" office:value="15.53" table:style-name="ce29">
            <text:p>15,53</text:p>
          </table:table-cell>
          <table:table-cell office:value-type="float" office:value="15.883333333333333" table:formula="of:=INT([.I210])+(((([.I210]-INT([.I210])))/60)*100)" table:style-name="ce7">
            <text:p>15,88</text:p>
          </table:table-cell>
          <table:table-cell office:value-type="float" office:value="9.6705141657922358" table:formula="of:=2.56/[.J210]*60" table:style-name="ce9">
            <text:p>9,67</text:p>
          </table:table-cell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">
            <text:p>HAMEL Anaïs</text:p>
          </table:table-cell>
          <table:table-cell office:value-type="float" office:value="14.29" table:style-name="ce6">
            <text:p>14,29</text:p>
          </table:table-cell>
          <table:table-cell office:value-type="float" office:value="14.483333333333333" table:formula="of:=INT([.C211])+(((([.C211]-INT([.C211])))/60)*100)" table:style-name="ce7">
            <text:p>14,48</text:p>
          </table:table-cell>
          <table:table-cell office:value-type="float" office:value="8.8239355581127725" table:formula="of:=2.13/[.D211]*60" table:style-name="ce9">
            <text:p>8,82</text:p>
          </table:table-cell>
          <table:table-cell table:style-name="ce9"/>
          <table:table-cell office:value-type="float" office:value="36" table:style-name="ce6">
            <text:p>36</text:p>
          </table:table-cell>
          <table:table-cell office:value-type="string" table:style-name="ce1">
            <text:p>BOSVY Jean-Baptiste</text:p>
          </table:table-cell>
          <table:table-cell office:value-type="float" office:value="15.58" table:style-name="ce29">
            <text:p>15,58</text:p>
          </table:table-cell>
          <table:table-cell office:value-type="float" office:value="15.966666666666667" table:formula="of:=INT([.I211])+(((([.I211]-INT([.I211])))/60)*100)" table:style-name="ce7">
            <text:p>15,97</text:p>
          </table:table-cell>
          <table:table-cell office:value-type="float" office:value="9.6200417536534442" table:formula="of:=2.56/[.J211]*60" table:style-name="ce9">
            <text:p>9,62</text:p>
          </table:table-cell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">
            <text:p>VARIN Mélanie</text:p>
          </table:table-cell>
          <table:table-cell office:value-type="float" office:value="15.28" table:style-name="ce6">
            <text:p>15,28</text:p>
          </table:table-cell>
          <table:table-cell office:value-type="float" office:value="15.466666666666665" table:formula="of:=INT([.C212])+(((([.C212]-INT([.C212])))/60)*100)" table:style-name="ce7">
            <text:p>15,47</text:p>
          </table:table-cell>
          <table:table-cell office:value-type="float" office:value="8.262931034482758" table:formula="of:=2.13/[.D212]*60" table:style-name="ce9">
            <text:p>8,26</text:p>
          </table:table-cell>
          <table:table-cell table:style-name="ce9"/>
          <table:table-cell office:value-type="float" office:value="37" table:style-name="ce6">
            <text:p>37</text:p>
          </table:table-cell>
          <table:table-cell office:value-type="string" table:style-name="ce1">
            <text:p>VALLOGNES Gabin</text:p>
          </table:table-cell>
          <table:table-cell office:value-type="float" office:value="16" table:style-name="ce29">
            <text:p>16</text:p>
          </table:table-cell>
          <table:table-cell office:value-type="float" office:value="16" table:formula="of:=INT([.I212])+(((([.I212]-INT([.I212])))/60)*100)" table:style-name="ce7">
            <text:p>16,00</text:p>
          </table:table-cell>
          <table:table-cell office:value-type="float" office:value="9.6" table:formula="of:=2.56/[.J212]*60" table:style-name="ce9">
            <text:p>9,60</text:p>
          </table:table-cell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">
            <text:p>HELEINE Jade</text:p>
          </table:table-cell>
          <table:table-cell office:value-type="float" office:value="15.36" table:style-name="ce6">
            <text:p>15,36</text:p>
          </table:table-cell>
          <table:table-cell office:value-type="float" office:value="15.6" table:formula="of:=INT([.C213])+(((([.C213]-INT([.C213])))/60)*100)" table:style-name="ce7">
            <text:p>15,60</text:p>
          </table:table-cell>
          <table:table-cell office:value-type="float" office:value="8.1923076923076916" table:formula="of:=2.13/[.D213]*60" table:style-name="ce9">
            <text:p>8,19</text:p>
          </table:table-cell>
          <table:table-cell table:style-name="ce9"/>
          <table:table-cell office:value-type="float" office:value="38" table:style-name="ce6">
            <text:p>38</text:p>
          </table:table-cell>
          <table:table-cell office:value-type="string" table:style-name="ce1">
            <text:p>MEROUANI Tarek Islam</text:p>
          </table:table-cell>
          <table:table-cell office:value-type="float" office:value="16.47" table:style-name="ce29">
            <text:p>16,47</text:p>
          </table:table-cell>
          <table:table-cell office:value-type="float" office:value="16.783333333333331" table:formula="of:=INT([.I213])+(((([.I213]-INT([.I213])))/60)*100)" table:style-name="ce7">
            <text:p>16,78</text:p>
          </table:table-cell>
          <table:table-cell office:value-type="float" office:value="9.1519364448858003" table:formula="of:=2.56/[.J213]*60" table:style-name="ce9">
            <text:p>9,15</text:p>
          </table:table-cell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">
            <text:p>GUERIN Elysa</text:p>
          </table:table-cell>
          <table:table-cell office:value-type="float" office:value="16.13" table:style-name="ce6">
            <text:p>16,13</text:p>
          </table:table-cell>
          <table:table-cell office:value-type="float" office:value="16.216666666666665" table:formula="of:=INT([.C214])+(((([.C214]-INT([.C214])))/60)*100)" table:style-name="ce7">
            <text:p>16,22</text:p>
          </table:table-cell>
          <table:table-cell office:value-type="float" office:value="7.8807810894141825" table:formula="of:=2.13/[.D214]*60" table:style-name="ce9">
            <text:p>7,88</text:p>
          </table:table-cell>
          <table:table-cell table:style-name="ce9"/>
          <table:table-cell office:value-type="float" office:value="39" table:style-name="ce6">
            <text:p>39</text:p>
          </table:table-cell>
          <table:table-cell office:value-type="string" table:style-name="ce1">
            <text:p>CHALIMBAUD Théo</text:p>
          </table:table-cell>
          <table:table-cell office:value-type="float" office:value="16.53" table:style-name="ce29">
            <text:p>16,53</text:p>
          </table:table-cell>
          <table:table-cell office:value-type="float" office:value="16.883333333333336" table:formula="of:=INT([.I214])+(((([.I214]-INT([.I214])))/60)*100)" table:style-name="ce7">
            <text:p>16,88</text:p>
          </table:table-cell>
          <table:table-cell office:value-type="float" office:value="9.0977295162882506" table:formula="of:=2.56/[.J214]*60" table:style-name="ce9">
            <text:p>9,10</text:p>
          </table:table-cell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">
            <text:p>AROLE Eva</text:p>
          </table:table-cell>
          <table:table-cell office:value-type="float" office:value="16.510000000000002" table:style-name="ce6">
            <text:p>16,51</text:p>
          </table:table-cell>
          <table:table-cell office:value-type="float" office:value="16.850000000000001" table:formula="of:=INT([.C215])+(((([.C215]-INT([.C215])))/60)*100)" table:style-name="ce7">
            <text:p>16,85</text:p>
          </table:table-cell>
          <table:table-cell office:value-type="float" office:value="7.5845697329376849" table:formula="of:=2.13/[.D215]*60" table:style-name="ce9">
            <text:p>7,58</text:p>
          </table:table-cell>
          <table:table-cell table:style-name="ce9"/>
          <table:table-cell office:value-type="float" office:value="40" table:style-name="ce6">
            <text:p>40</text:p>
          </table:table-cell>
          <table:table-cell office:value-type="string" table:style-name="ce1">
            <text:p>AUBERT Lucas</text:p>
          </table:table-cell>
          <table:table-cell office:value-type="float" office:value="16.59" table:style-name="ce29">
            <text:p>16,59</text:p>
          </table:table-cell>
          <table:table-cell office:value-type="float" office:value="16.983333333333334" table:formula="of:=INT([.I215])+(((([.I215]-INT([.I215])))/60)*100)" table:style-name="ce7">
            <text:p>16,98</text:p>
          </table:table-cell>
          <table:table-cell office:value-type="float" office:value="9.044160942100099" table:formula="of:=2.56/[.J215]*60" table:style-name="ce9">
            <text:p>9,04</text:p>
          </table:table-cell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16.52" table:style-name="ce6">
            <text:p>16,52</text:p>
          </table:table-cell>
          <table:table-cell office:value-type="float" office:value="16.866666666666667" table:formula="of:=INT([.C216])+(((([.C216]-INT([.C216])))/60)*100)" table:style-name="ce7">
            <text:p>16,87</text:p>
          </table:table-cell>
          <table:table-cell office:value-type="float" office:value="7.5770750988142286" table:formula="of:=2.13/[.D216]*60" table:style-name="ce9">
            <text:p>7,58</text:p>
          </table:table-cell>
          <table:table-cell table:style-name="ce9"/>
          <table:table-cell office:value-type="float" office:value="41" table:style-name="ce6">
            <text:p>41</text:p>
          </table:table-cell>
          <table:table-cell office:value-type="string" table:style-name="ce1">
            <text:p>DESQUESNES Sacha</text:p>
          </table:table-cell>
          <table:table-cell office:value-type="float" office:value="17.02" table:style-name="ce29">
            <text:p>17,02</text:p>
          </table:table-cell>
          <table:table-cell office:value-type="float" office:value="17.033333333333331" table:formula="of:=INT([.I216])+(((([.I216]-INT([.I216])))/60)*100)" table:style-name="ce7">
            <text:p>17,03</text:p>
          </table:table-cell>
          <table:table-cell office:value-type="float" office:value="9.0176125244618408" table:formula="of:=2.56/[.J216]*60" table:style-name="ce9">
            <text:p>9,02</text:p>
          </table:table-cell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table-cell table:number-columns-repeated="2" table:style-name="ce6"/>
          <table:table-cell office:value-type="float" office:value="0" table:formula="of:=INT([.C217])+(((([.C217]-INT([.C217])))/60)*100)" table:style-name="ce7">
            <text:p>0,00</text:p>
          </table:table-cell>
          <table:table-cell office:value-type="float" office:value="0" table:formula="of:=2.13/[.D217]*60" table:style-name="ce9">
            <text:p>#DIV/0!</text:p>
          </table:table-cell>
          <table:table-cell table:style-name="ce9"/>
          <table:table-cell office:value-type="float" office:value="42" table:style-name="ce6">
            <text:p>42</text:p>
          </table:table-cell>
          <table:table-cell office:value-type="string" table:style-name="ce1">
            <text:p>COLLAS Adrien</text:p>
          </table:table-cell>
          <table:table-cell office:value-type="float" office:value="17.23" table:style-name="ce29">
            <text:p>17,23</text:p>
          </table:table-cell>
          <table:table-cell office:value-type="float" office:value="17.383333333333333" table:formula="of:=INT([.I217])+(((([.I217]-INT([.I217])))/60)*100)" table:style-name="ce7">
            <text:p>17,38</text:p>
          </table:table-cell>
          <table:table-cell office:value-type="float" office:value="8.8360498561840863" table:formula="of:=2.56/[.J217]*60" table:style-name="ce9">
            <text:p>8,84</text:p>
          </table:table-cell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table-cell table:number-columns-repeated="2" table:style-name="ce6"/>
          <table:table-cell office:value-type="float" office:value="0" table:formula="of:=INT([.C218])+(((([.C218]-INT([.C218])))/60)*100)" table:style-name="ce7">
            <text:p>0,00</text:p>
          </table:table-cell>
          <table:table-cell office:value-type="float" office:value="0" table:formula="of:=2.13/[.D218]*60" table:style-name="ce9">
            <text:p>#DIV/0!</text:p>
          </table:table-cell>
          <table:table-cell table:style-name="ce9"/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17.25" table:style-name="ce29">
            <text:p>17,25</text:p>
          </table:table-cell>
          <table:table-cell office:value-type="float" office:value="17.416666666666668" table:formula="of:=INT([.I218])+(((([.I218]-INT([.I218])))/60)*100)" table:style-name="ce7">
            <text:p>17,42</text:p>
          </table:table-cell>
          <table:table-cell office:value-type="float" office:value="8.8191387559808607" table:formula="of:=2.56/[.J218]*60" table:style-name="ce9">
            <text:p>8,82</text:p>
          </table:table-cell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table-cell table:number-columns-repeated="2" table:style-name="ce6"/>
          <table:table-cell office:value-type="float" office:value="0" table:formula="of:=INT([.C219])+(((([.C219]-INT([.C219])))/60)*100)" table:style-name="ce7">
            <text:p>0,00</text:p>
          </table:table-cell>
          <table:table-cell office:value-type="float" office:value="0" table:formula="of:=2.13/[.D219]*60" table:style-name="ce9">
            <text:p>#DIV/0!</text:p>
          </table:table-cell>
          <table:table-cell table:style-name="ce9"/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18">
            <text:p>Pas de temps</text:p>
          </table:table-cell>
          <table:table-cell office:value-type="float" office:value="0" table:formula="of:=INT([.I219])+(((([.I219]-INT([.I219])))/60)*100)" table:style-name="ce7">
            <text:p>#VALEUR!</text:p>
          </table:table-cell>
          <table:table-cell office:value-type="float" office:value="0" table:formula="of:=2.56/[.J219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table-cell table:number-columns-repeated="2" table:style-name="ce6"/>
          <table:table-cell office:value-type="float" office:value="0" table:formula="of:=INT([.C220])+(((([.C220]-INT([.C220])))/60)*100)" table:style-name="ce7">
            <text:p>0,00</text:p>
          </table:table-cell>
          <table:table-cell office:value-type="float" office:value="0" table:formula="of:=2.13/[.D220]*60" table:style-name="ce9">
            <text:p>#DIV/0!</text:p>
          </table:table-cell>
          <table:table-cell table:style-name="ce9"/>
          <table:table-cell office:value-type="float" office:value="45" table:style-name="ce6">
            <text:p>45</text:p>
          </table:table-cell>
          <table:table-cell table:style-name="ce6"/>
          <table:table-cell office:value-type="string" table:style-name="ce18">
            <text:p>Pas de temps</text:p>
          </table:table-cell>
          <table:table-cell office:value-type="float" office:value="0" table:formula="of:=INT([.I220])+(((([.I220]-INT([.I220])))/60)*100)" table:style-name="ce7">
            <text:p>#VALEUR!</text:p>
          </table:table-cell>
          <table:table-cell office:value-type="float" office:value="0" table:formula="of:=2.56/[.J220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table-cell table:number-columns-repeated="2" table:style-name="ce6"/>
          <table:table-cell office:value-type="float" office:value="0" table:formula="of:=INT([.C221])+(((([.C221]-INT([.C221])))/60)*100)" table:style-name="ce7">
            <text:p>0,00</text:p>
          </table:table-cell>
          <table:table-cell office:value-type="float" office:value="0" table:formula="of:=2.13/[.D221]*60" table:style-name="ce9">
            <text:p>#DIV/0!</text:p>
          </table:table-cell>
          <table:table-cell table:style-name="ce9"/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18">
            <text:p>Pas de temps</text:p>
          </table:table-cell>
          <table:table-cell office:value-type="float" office:value="0" table:formula="of:=INT([.I221])+(((([.I221]-INT([.I221])))/60)*100)" table:style-name="ce7">
            <text:p>#VALEUR!</text:p>
          </table:table-cell>
          <table:table-cell office:value-type="float" office:value="0" table:formula="of:=2.56/[.J221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table-cell table:number-columns-repeated="2" table:style-name="ce6"/>
          <table:table-cell office:value-type="float" office:value="0" table:formula="of:=INT([.C222])+(((([.C222]-INT([.C222])))/60)*100)" table:style-name="ce7">
            <text:p>0,00</text:p>
          </table:table-cell>
          <table:table-cell office:value-type="float" office:value="0" table:formula="of:=2.13/[.D222]*60" table:style-name="ce9">
            <text:p>#DIV/0!</text:p>
          </table:table-cell>
          <table:table-cell table:style-name="ce9"/>
          <table:table-cell office:value-type="float" office:value="47" table:style-name="ce6">
            <text:p>47</text:p>
          </table:table-cell>
          <table:table-cell table:style-name="ce6"/>
          <table:table-cell office:value-type="string" table:style-name="ce18">
            <text:p>Pas de temps</text:p>
          </table:table-cell>
          <table:table-cell office:value-type="float" office:value="0" table:formula="of:=INT([.I222])+(((([.I222]-INT([.I222])))/60)*100)" table:style-name="ce7">
            <text:p>#VALEUR!</text:p>
          </table:table-cell>
          <table:table-cell office:value-type="float" office:value="0" table:formula="of:=2.56/[.J222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table-cell table:number-columns-repeated="2" table:style-name="ce6"/>
          <table:table-cell office:value-type="float" office:value="0" table:formula="of:=INT([.C223])+(((([.C223]-INT([.C223])))/60)*100)" table:style-name="ce7">
            <text:p>0,00</text:p>
          </table:table-cell>
          <table:table-cell office:value-type="float" office:value="0" table:formula="of:=2.13/[.D223]*60" table:style-name="ce9">
            <text:p>#DIV/0!</text:p>
          </table:table-cell>
          <table:table-cell table:style-name="ce9"/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18">
            <text:p>Pas de temps</text:p>
          </table:table-cell>
          <table:table-cell office:value-type="float" office:value="0" table:formula="of:=INT([.I223])+(((([.I223]-INT([.I223])))/60)*100)" table:style-name="ce7">
            <text:p>#VALEUR!</text:p>
          </table:table-cell>
          <table:table-cell office:value-type="float" office:value="0" table:formula="of:=2.56/[.J223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table-cell table:number-columns-repeated="2" table:style-name="ce6"/>
          <table:table-cell office:value-type="float" office:value="0" table:formula="of:=INT([.C224])+(((([.C224]-INT([.C224])))/60)*100)" table:style-name="ce7">
            <text:p>0,00</text:p>
          </table:table-cell>
          <table:table-cell office:value-type="float" office:value="0" table:formula="of:=2.13/[.D224]*60" table:style-name="ce9">
            <text:p>#DIV/0!</text:p>
          </table:table-cell>
          <table:table-cell table:style-name="ce9"/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18">
            <text:p>Pas de temps</text:p>
          </table:table-cell>
          <table:table-cell office:value-type="float" office:value="0" table:formula="of:=INT([.I224])+(((([.I224]-INT([.I224])))/60)*100)" table:style-name="ce7">
            <text:p>#VALEUR!</text:p>
          </table:table-cell>
          <table:table-cell office:value-type="float" office:value="0" table:formula="of:=2.56/[.J224]*60" table:style-name="ce9">
            <text:p>#VALEUR!</text:p>
          </table:table-cell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0" table:formula="of:=INT([.C225])+(((([.C225]-INT([.C225])))/60)*100)" table:style-name="ce7">
            <text:p>0,00</text:p>
          </table:table-cell>
          <table:table-cell office:value-type="float" office:value="0" table:formula="of:=2.13/[.D225]*60" table:style-name="ce9">
            <text:p>#DIV/0!</text:p>
          </table:table-cell>
          <table:table-cell table:style-name="ce9"/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0" table:formula="of:=INT([.I225])+(((([.I225]-INT([.I225])))/60)*100)" table:style-name="ce7">
            <text:p>0,00</text:p>
          </table:table-cell>
          <table:table-cell office:value-type="float" office:value="0" table:formula="of:=2.56/[.J225]*60" table:style-name="ce9">
            <text:p>#DIV/0!</text:p>
          </table:table-cell>
          <table:table-cell table:number-columns-repeated="16373"/>
        </table:table-row>
        <table:table-row table:style-name="ro3"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float" office:value="0" table:formula="of:=INT([.C226])+(((([.C226]-INT([.C226])))/60)*100)" table:style-name="ce7">
            <text:p>0,00</text:p>
          </table:table-cell>
          <table:table-cell office:value-type="float" office:value="0" table:formula="of:=2.13/[.D226]*60" table:style-name="ce9">
            <text:p>#DIV/0!</text:p>
          </table:table-cell>
          <table:table-cell table:style-name="ce9"/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float" office:value="0" table:formula="of:=INT([.I226])+(((([.I226]-INT([.I226])))/60)*100)" table:style-name="ce7">
            <text:p>0,00</text:p>
          </table:table-cell>
          <table:table-cell office:value-type="float" office:value="0" table:formula="of:=2.56/[.J226]*60" table:style-name="ce9">
            <text:p>#DIV/0!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6">
            <text:p>RÉSULTATS 2016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table:style-name="ce11"/>
          <table:table-cell office:value-type="string" table:style-name="ce11">
            <text:p>3e FILLE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office:value-type="string" table:style-name="ce12">
            <text:p>VITESSE</text:p>
          </table:table-cell>
          <table:table-cell table:style-name="ce24"/>
          <table:table-cell table:style-name="ce11"/>
          <table:table-cell office:value-type="string" table:style-name="ce11">
            <text:p>3e GARÇON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office:value-type="string" table:style-name="ce12">
            <text:p>VITESSE</text:p>
          </table:table-cell>
          <table:table-cell table:number-columns-repeated="16373" table:style-name="ce13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1">
            <text:p>LEDURE Clara</text:p>
          </table:table-cell>
          <table:table-cell office:value-type="float" office:value="8.4600000000000009" table:style-name="ce19">
            <text:p>8,46</text:p>
          </table:table-cell>
          <table:table-cell office:value-type="float" office:value="8.7666666666666675" table:formula="of:=INT([.C229])+(((([.C229]-INT([.C229])))/60)*100)" table:style-name="ce7">
            <text:p>8,77</text:p>
          </table:table-cell>
          <table:table-cell office:value-type="float" office:value="14.577946768060835" table:formula="of:=2.13/[.D229]*60" table:style-name="ce9">
            <text:p>14,58</text:p>
          </table:table-cell>
          <table:table-cell table:style-name="ce9"/>
          <table:table-cell office:value-type="float" office:value="1" table:style-name="ce25">
            <text:p>1</text:p>
          </table:table-cell>
          <table:table-cell office:value-type="string" table:style-name="ce1">
            <text:p>GAMAS Loïs</text:p>
          </table:table-cell>
          <table:table-cell office:value-type="float" office:value="10.17" table:style-name="ce29">
            <text:p>10,17</text:p>
          </table:table-cell>
          <table:table-cell office:value-type="float" office:value="10.283333333333333" table:formula="of:=INT([.I229])+(((([.I229]-INT([.I229])))/60)*100)" table:style-name="ce7">
            <text:p>10,28</text:p>
          </table:table-cell>
          <table:table-cell office:value-type="float" office:value="14.936790923824962" table:formula="of:=2.56/[.J229]*60" table:style-name="ce9">
            <text:p>14,94</text:p>
          </table:table-cell>
          <table:table-cell table:number-columns-repeated="16373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1">
            <text:p>RIEANT Salomé</text:p>
          </table:table-cell>
          <table:table-cell office:value-type="float" office:value="10.050000000000001" table:style-name="ce19">
            <text:p>10,05</text:p>
          </table:table-cell>
          <table:table-cell office:value-type="float" office:value="10.083333333333334" table:formula="of:=INT([.C230])+(((([.C230]-INT([.C230])))/60)*100)" table:style-name="ce7">
            <text:p>10,08</text:p>
          </table:table-cell>
          <table:table-cell office:value-type="float" office:value="12.674380165289255" table:formula="of:=2.13/[.D230]*60" table:style-name="ce9">
            <text:p>12,67</text:p>
          </table:table-cell>
          <table:table-cell table:style-name="ce9"/>
          <table:table-cell office:value-type="float" office:value="2" table:style-name="ce25">
            <text:p>2</text:p>
          </table:table-cell>
          <table:table-cell office:value-type="string" table:style-name="ce1">
            <text:p>PROD'HOMME Luca</text:p>
          </table:table-cell>
          <table:table-cell office:value-type="float" office:value="10.28" table:style-name="ce29">
            <text:p>10,28</text:p>
          </table:table-cell>
          <table:table-cell office:value-type="float" office:value="10.466666666666665" table:formula="of:=INT([.I230])+(((([.I230]-INT([.I230])))/60)*100)" table:style-name="ce7">
            <text:p>10,47</text:p>
          </table:table-cell>
          <table:table-cell office:value-type="float" office:value="14.675159235668794" table:formula="of:=2.56/[.J230]*60" table:style-name="ce9">
            <text:p>14,68</text:p>
          </table:table-cell>
          <table:table-cell table:number-columns-repeated="16373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1">
            <text:p>MESNIL Astride</text:p>
          </table:table-cell>
          <table:table-cell office:value-type="float" office:value="10.09" table:style-name="ce19">
            <text:p>10,09</text:p>
          </table:table-cell>
          <table:table-cell office:value-type="float" office:value="10.15" table:formula="of:=INT([.C231])+(((([.C231]-INT([.C231])))/60)*100)" table:style-name="ce7">
            <text:p>10,15</text:p>
          </table:table-cell>
          <table:table-cell office:value-type="float" office:value="12.591133004926107" table:formula="of:=2.13/[.D231]*60" table:style-name="ce9">
            <text:p>12,59</text:p>
          </table:table-cell>
          <table:table-cell table:style-name="ce9"/>
          <table:table-cell office:value-type="float" office:value="3" table:style-name="ce25">
            <text:p>3</text:p>
          </table:table-cell>
          <table:table-cell office:value-type="string" table:style-name="ce1">
            <text:p>LEGUERRIER Gauthier</text:p>
          </table:table-cell>
          <table:table-cell office:value-type="float" office:value="10.34" table:style-name="ce29">
            <text:p>10,34</text:p>
          </table:table-cell>
          <table:table-cell office:value-type="float" office:value="10.566666666666666" table:formula="of:=INT([.I231])+(((([.I231]-INT([.I231])))/60)*100)" table:style-name="ce7">
            <text:p>10,57</text:p>
          </table:table-cell>
          <table:table-cell office:value-type="float" office:value="14.53627760252366" table:formula="of:=2.56/[.J231]*60" table:style-name="ce9">
            <text:p>14,54</text:p>
          </table:table-cell>
          <table:table-cell table:number-columns-repeated="1637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28">
            <text:p>CORLAY Azéline</text:p>
          </table:table-cell>
          <table:table-cell office:value-type="float" office:value="10.1" table:style-name="ce19">
            <text:p>10,1</text:p>
          </table:table-cell>
          <table:table-cell office:value-type="float" office:value="10.166666666666666" table:formula="of:=INT([.C232])+(((([.C232]-INT([.C232])))/60)*100)" table:style-name="ce7">
            <text:p>10,17</text:p>
          </table:table-cell>
          <table:table-cell office:value-type="float" office:value="12.570491803278689" table:formula="of:=2.13/[.D232]*60" table:style-name="ce9">
            <text:p>12,57</text:p>
          </table:table-cell>
          <table:table-cell table:style-name="ce9"/>
          <table:table-cell office:value-type="float" office:value="4" table:style-name="ce25">
            <text:p>4</text:p>
          </table:table-cell>
          <table:table-cell office:value-type="string" table:style-name="ce28">
            <text:p>SARTELET Mathias</text:p>
          </table:table-cell>
          <table:table-cell office:value-type="float" office:value="10.38" table:style-name="ce29">
            <text:p>10,38</text:p>
          </table:table-cell>
          <table:table-cell office:value-type="float" office:value="10.633333333333335" table:formula="of:=INT([.I232])+(((([.I232]-INT([.I232])))/60)*100)" table:style-name="ce7">
            <text:p>10,63</text:p>
          </table:table-cell>
          <table:table-cell office:value-type="float" office:value="14.44514106583072" table:formula="of:=2.56/[.J232]*60" table:style-name="ce9">
            <text:p>14,45</text:p>
          </table:table-cell>
          <table:table-cell table:number-columns-repeated="1637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28">
            <text:p>GUERARD Emmy</text:p>
          </table:table-cell>
          <table:table-cell office:value-type="float" office:value="10.130000000000001" table:style-name="ce19">
            <text:p>10,13</text:p>
          </table:table-cell>
          <table:table-cell office:value-type="float" office:value="10.216666666666669" table:formula="of:=INT([.C233])+(((([.C233]-INT([.C233])))/60)*100)" table:style-name="ce7">
            <text:p>10,22</text:p>
          </table:table-cell>
          <table:table-cell office:value-type="float" office:value="12.508972267536702" table:formula="of:=2.13/[.D233]*60" table:style-name="ce9">
            <text:p>12,51</text:p>
          </table:table-cell>
          <table:table-cell table:style-name="ce9"/>
          <table:table-cell office:value-type="float" office:value="5" table:style-name="ce25">
            <text:p>5</text:p>
          </table:table-cell>
          <table:table-cell office:value-type="string" table:style-name="ce28">
            <text:p>LETOUZE Mathys</text:p>
          </table:table-cell>
          <table:table-cell office:value-type="float" office:value="10.42" table:style-name="ce29">
            <text:p>10,42</text:p>
          </table:table-cell>
          <table:table-cell office:value-type="float" office:value="10.7" table:formula="of:=INT([.I233])+(((([.I233]-INT([.I233])))/60)*100)" table:style-name="ce7">
            <text:p>10,70</text:p>
          </table:table-cell>
          <table:table-cell office:value-type="float" office:value="14.355140186915888" table:formula="of:=2.56/[.J233]*60" table:style-name="ce9">
            <text:p>14,36</text:p>
          </table:table-cell>
          <table:table-cell table:number-columns-repeated="16373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28">
            <text:p>DE AMORIM Léa</text:p>
          </table:table-cell>
          <table:table-cell office:value-type="float" office:value="10.130000000000001" table:style-name="ce19">
            <text:p>10,13</text:p>
          </table:table-cell>
          <table:table-cell office:value-type="float" office:value="10.216666666666669" table:formula="of:=INT([.C234])+(((([.C234]-INT([.C234])))/60)*100)" table:style-name="ce7">
            <text:p>10,22</text:p>
          </table:table-cell>
          <table:table-cell office:value-type="float" office:value="12.508972267536702" table:formula="of:=2.13/[.D234]*60" table:style-name="ce9">
            <text:p>12,51</text:p>
          </table:table-cell>
          <table:table-cell table:style-name="ce9"/>
          <table:table-cell office:value-type="float" office:value="6" table:style-name="ce25">
            <text:p>6</text:p>
          </table:table-cell>
          <table:table-cell office:value-type="string" table:style-name="ce28">
            <text:p>PICRAY Jonathan</text:p>
          </table:table-cell>
          <table:table-cell office:value-type="float" office:value="10.43" table:style-name="ce29">
            <text:p>10,43</text:p>
          </table:table-cell>
          <table:table-cell office:value-type="float" office:value="10.716666666666667" table:formula="of:=INT([.I234])+(((([.I234]-INT([.I234])))/60)*100)" table:style-name="ce7">
            <text:p>10,72</text:p>
          </table:table-cell>
          <table:table-cell office:value-type="float" office:value="14.332814930015553" table:formula="of:=2.56/[.J234]*60" table:style-name="ce9">
            <text:p>14,33</text:p>
          </table:table-cell>
          <table:table-cell table:number-columns-repeated="1637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28">
            <text:p>TOUPOTTE Lalie</text:p>
          </table:table-cell>
          <table:table-cell office:value-type="float" office:value="10.3" table:style-name="ce19">
            <text:p>10,3</text:p>
          </table:table-cell>
          <table:table-cell office:value-type="float" office:value="10.500000000000002" table:formula="of:=INT([.C235])+(((([.C235]-INT([.C235])))/60)*100)" table:style-name="ce7">
            <text:p>10,50</text:p>
          </table:table-cell>
          <table:table-cell office:value-type="float" office:value="12.171428571428569" table:formula="of:=2.13/[.D235]*60" table:style-name="ce9">
            <text:p>12,17</text:p>
          </table:table-cell>
          <table:table-cell table:style-name="ce9"/>
          <table:table-cell office:value-type="float" office:value="7" table:style-name="ce25">
            <text:p>7</text:p>
          </table:table-cell>
          <table:table-cell office:value-type="string" table:style-name="ce28">
            <text:p>DAMIN Thomas</text:p>
          </table:table-cell>
          <table:table-cell office:value-type="float" office:value="10.5" table:style-name="ce29">
            <text:p>10,5</text:p>
          </table:table-cell>
          <table:table-cell office:value-type="float" office:value="10.833333333333334" table:formula="of:=INT([.I235])+(((([.I235]-INT([.I235])))/60)*100)" table:style-name="ce7">
            <text:p>10,83</text:p>
          </table:table-cell>
          <table:table-cell office:value-type="float" office:value="14.178461538461539" table:formula="of:=2.56/[.J235]*60" table:style-name="ce9">
            <text:p>14,18</text:p>
          </table:table-cell>
          <table:table-cell table:number-columns-repeated="1637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">
            <text:p>GUERAND Lyse</text:p>
          </table:table-cell>
          <table:table-cell office:value-type="float" office:value="10.39" table:style-name="ce19">
            <text:p>10,39</text:p>
          </table:table-cell>
          <table:table-cell office:value-type="float" office:value="10.65" table:formula="of:=INT([.C236])+(((([.C236]-INT([.C236])))/60)*100)" table:style-name="ce7">
            <text:p>10,65</text:p>
          </table:table-cell>
          <table:table-cell office:value-type="float" office:value="11.999999999999998" table:formula="of:=2.13/[.D236]*60" table:style-name="ce9">
            <text:p>12,00</text:p>
          </table:table-cell>
          <table:table-cell table:style-name="ce9"/>
          <table:table-cell office:value-type="float" office:value="8" table:style-name="ce25">
            <text:p>8</text:p>
          </table:table-cell>
          <table:table-cell office:value-type="string" table:style-name="ce1">
            <text:p>LAURENT Clément</text:p>
          </table:table-cell>
          <table:table-cell office:value-type="float" office:value="11.06" table:style-name="ce29">
            <text:p>11,06</text:p>
          </table:table-cell>
          <table:table-cell office:value-type="float" office:value="11.100000000000001" table:formula="of:=INT([.I236])+(((([.I236]-INT([.I236])))/60)*100)" table:style-name="ce7">
            <text:p>11,10</text:p>
          </table:table-cell>
          <table:table-cell office:value-type="float" office:value="13.837837837837837" table:formula="of:=2.56/[.J236]*60" table:style-name="ce9">
            <text:p>13,84</text:p>
          </table:table-cell>
          <table:table-cell table:number-columns-repeated="16373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1">
            <text:p>MOUGIN Juliette</text:p>
          </table:table-cell>
          <table:table-cell office:value-type="float" office:value="10.48" table:style-name="ce19">
            <text:p>10,48</text:p>
          </table:table-cell>
          <table:table-cell office:value-type="float" office:value="10.8" table:formula="of:=INT([.C237])+(((([.C237]-INT([.C237])))/60)*100)" table:style-name="ce7">
            <text:p>10,80</text:p>
          </table:table-cell>
          <table:table-cell office:value-type="float" office:value="11.833333333333332" table:formula="of:=2.13/[.D237]*60" table:style-name="ce9">
            <text:p>11,83</text:p>
          </table:table-cell>
          <table:table-cell table:style-name="ce9"/>
          <table:table-cell office:value-type="float" office:value="9" table:style-name="ce25">
            <text:p>9</text:p>
          </table:table-cell>
          <table:table-cell office:value-type="string" table:style-name="ce1">
            <text:p>CLIN Tristan</text:p>
          </table:table-cell>
          <table:table-cell office:value-type="float" office:value="11.34" table:style-name="ce29">
            <text:p>11,34</text:p>
          </table:table-cell>
          <table:table-cell office:value-type="float" office:value="11.566666666666666" table:formula="of:=INT([.I237])+(((([.I237]-INT([.I237])))/60)*100)" table:style-name="ce7">
            <text:p>11,57</text:p>
          </table:table-cell>
          <table:table-cell office:value-type="float" office:value="13.279538904899136" table:formula="of:=2.56/[.J237]*60" table:style-name="ce9">
            <text:p>13,28</text:p>
          </table:table-cell>
          <table:table-cell table:number-columns-repeated="16373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1">
            <text:p>DAVID Kassandra</text:p>
          </table:table-cell>
          <table:table-cell office:value-type="float" office:value="10.52" table:style-name="ce19">
            <text:p>10,52</text:p>
          </table:table-cell>
          <table:table-cell office:value-type="float" office:value="10.866666666666665" table:formula="of:=INT([.C238])+(((([.C238]-INT([.C238])))/60)*100)" table:style-name="ce7">
            <text:p>10,87</text:p>
          </table:table-cell>
          <table:table-cell office:value-type="float" office:value="11.760736196319019" table:formula="of:=2.13/[.D238]*60" table:style-name="ce9">
            <text:p>11,76</text:p>
          </table:table-cell>
          <table:table-cell table:style-name="ce9"/>
          <table:table-cell office:value-type="float" office:value="10" table:style-name="ce25">
            <text:p>10</text:p>
          </table:table-cell>
          <table:table-cell office:value-type="string" table:style-name="ce1">
            <text:p>BUHOT Anthony</text:p>
          </table:table-cell>
          <table:table-cell office:value-type="float" office:value="11.35" table:style-name="ce29">
            <text:p>11,35</text:p>
          </table:table-cell>
          <table:table-cell office:value-type="float" office:value="11.583333333333332" table:formula="of:=INT([.I238])+(((([.I238]-INT([.I238])))/60)*100)" table:style-name="ce7">
            <text:p>11,58</text:p>
          </table:table-cell>
          <table:table-cell office:value-type="float" office:value="13.26043165467626" table:formula="of:=2.56/[.J238]*60" table:style-name="ce9">
            <text:p>13,26</text:p>
          </table:table-cell>
          <table:table-cell table:number-columns-repeated="16373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1">
            <text:p>PESNEL Emma</text:p>
          </table:table-cell>
          <table:table-cell office:value-type="float" office:value="10.55" table:style-name="ce19">
            <text:p>10,55</text:p>
          </table:table-cell>
          <table:table-cell office:value-type="float" office:value="10.916666666666668" table:formula="of:=INT([.C239])+(((([.C239]-INT([.C239])))/60)*100)" table:style-name="ce7">
            <text:p>10,92</text:p>
          </table:table-cell>
          <table:table-cell office:value-type="float" office:value="11.706870229007631" table:formula="of:=2.13/[.D239]*60" table:style-name="ce9">
            <text:p>11,71</text:p>
          </table:table-cell>
          <table:table-cell table:style-name="ce9"/>
          <table:table-cell office:value-type="float" office:value="11" table:style-name="ce25">
            <text:p>11</text:p>
          </table:table-cell>
          <table:table-cell office:value-type="string" table:style-name="ce1">
            <text:p>BEAUMONT Kyllian</text:p>
          </table:table-cell>
          <table:table-cell office:value-type="float" office:value="12.1" table:style-name="ce29">
            <text:p>12,1</text:p>
          </table:table-cell>
          <table:table-cell office:value-type="float" office:value="12.166666666666666" table:formula="of:=INT([.I239])+(((([.I239]-INT([.I239])))/60)*100)" table:style-name="ce7">
            <text:p>12,17</text:p>
          </table:table-cell>
          <table:table-cell office:value-type="float" office:value="12.624657534246577" table:formula="of:=2.56/[.J239]*60" table:style-name="ce9">
            <text:p>12,62</text:p>
          </table:table-cell>
          <table:table-cell table:number-columns-repeated="16373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1">
            <text:p>VAN ELSLANDER Julie</text:p>
          </table:table-cell>
          <table:table-cell office:value-type="float" office:value="10.57" table:style-name="ce19">
            <text:p>10,57</text:p>
          </table:table-cell>
          <table:table-cell office:value-type="float" office:value="10.950000000000001" table:formula="of:=INT([.C240])+(((([.C240]-INT([.C240])))/60)*100)" table:style-name="ce7">
            <text:p>10,95</text:p>
          </table:table-cell>
          <table:table-cell office:value-type="float" office:value="11.671232876712327" table:formula="of:=2.13/[.D240]*60" table:style-name="ce9">
            <text:p>11,67</text:p>
          </table:table-cell>
          <table:table-cell table:style-name="ce9"/>
          <table:table-cell office:value-type="float" office:value="12" table:style-name="ce25">
            <text:p>12</text:p>
          </table:table-cell>
          <table:table-cell office:value-type="string" table:style-name="ce1">
            <text:p>LE BLOND Kévin</text:p>
          </table:table-cell>
          <table:table-cell office:value-type="float" office:value="12.12" table:style-name="ce29">
            <text:p>12,12</text:p>
          </table:table-cell>
          <table:table-cell office:value-type="float" office:value="12.2" table:formula="of:=INT([.I240])+(((([.I240]-INT([.I240])))/60)*100)" table:style-name="ce7">
            <text:p>12,20</text:p>
          </table:table-cell>
          <table:table-cell office:value-type="float" office:value="12.590163934426231" table:formula="of:=2.56/[.J240]*60" table:style-name="ce9">
            <text:p>12,59</text:p>
          </table:table-cell>
          <table:table-cell table:number-columns-repeated="16373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1">
            <text:p>LEVALLOIS Estelle</text:p>
          </table:table-cell>
          <table:table-cell office:value-type="float" office:value="11.15" table:style-name="ce19">
            <text:p>11,15</text:p>
          </table:table-cell>
          <table:table-cell office:value-type="float" office:value="11.25" table:formula="of:=INT([.C241])+(((([.C241]-INT([.C241])))/60)*100)" table:style-name="ce7">
            <text:p>11,25</text:p>
          </table:table-cell>
          <table:table-cell office:value-type="float" office:value="11.36" table:formula="of:=2.13/[.D241]*60" table:style-name="ce9">
            <text:p>11,36</text:p>
          </table:table-cell>
          <table:table-cell table:style-name="ce9"/>
          <table:table-cell office:value-type="float" office:value="13" table:style-name="ce25">
            <text:p>13</text:p>
          </table:table-cell>
          <table:table-cell office:value-type="string" table:style-name="ce1">
            <text:p>PONCE Jules</text:p>
          </table:table-cell>
          <table:table-cell office:value-type="float" office:value="12.14" table:style-name="ce29">
            <text:p>12,14</text:p>
          </table:table-cell>
          <table:table-cell office:value-type="float" office:value="12.233333333333334" table:formula="of:=INT([.I241])+(((([.I241]-INT([.I241])))/60)*100)" table:style-name="ce7">
            <text:p>12,23</text:p>
          </table:table-cell>
          <table:table-cell office:value-type="float" office:value="12.555858310626702" table:formula="of:=2.56/[.J241]*60" table:style-name="ce9">
            <text:p>12,56</text:p>
          </table:table-cell>
          <table:table-cell table:number-columns-repeated="16373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1">
            <text:p>LECLERE Louise</text:p>
          </table:table-cell>
          <table:table-cell office:value-type="float" office:value="11.15" table:style-name="ce19">
            <text:p>11,15</text:p>
          </table:table-cell>
          <table:table-cell office:value-type="float" office:value="11.25" table:formula="of:=INT([.C242])+(((([.C242]-INT([.C242])))/60)*100)" table:style-name="ce7">
            <text:p>11,25</text:p>
          </table:table-cell>
          <table:table-cell office:value-type="float" office:value="11.36" table:formula="of:=2.13/[.D242]*60" table:style-name="ce9">
            <text:p>11,36</text:p>
          </table:table-cell>
          <table:table-cell table:style-name="ce9"/>
          <table:table-cell office:value-type="float" office:value="14" table:style-name="ce25">
            <text:p>14</text:p>
          </table:table-cell>
          <table:table-cell office:value-type="string" table:style-name="ce1">
            <text:p>DEYGAS Jean-Rémi</text:p>
          </table:table-cell>
          <table:table-cell office:value-type="float" office:value="12.17" table:style-name="ce29">
            <text:p>12,17</text:p>
          </table:table-cell>
          <table:table-cell office:value-type="float" office:value="12.283333333333333" table:formula="of:=INT([.I242])+(((([.I242]-INT([.I242])))/60)*100)" table:style-name="ce7">
            <text:p>12,28</text:p>
          </table:table-cell>
          <table:table-cell office:value-type="float" office:value="12.504748982360924" table:formula="of:=2.56/[.J242]*60" table:style-name="ce9">
            <text:p>12,50</text:p>
          </table:table-cell>
          <table:table-cell table:number-columns-repeated="16373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string" table:style-name="ce1">
            <text:p>BERNARD Aure</text:p>
          </table:table-cell>
          <table:table-cell office:value-type="float" office:value="11.25" table:style-name="ce19">
            <text:p>11,25</text:p>
          </table:table-cell>
          <table:table-cell office:value-type="float" office:value="11.416666666666666" table:formula="of:=INT([.C243])+(((([.C243]-INT([.C243])))/60)*100)" table:style-name="ce7">
            <text:p>11,42</text:p>
          </table:table-cell>
          <table:table-cell office:value-type="float" office:value="11.194160583941605" table:formula="of:=2.13/[.D243]*60" table:style-name="ce9">
            <text:p>11,19</text:p>
          </table:table-cell>
          <table:table-cell table:style-name="ce9"/>
          <table:table-cell office:value-type="float" office:value="15" table:style-name="ce25">
            <text:p>15</text:p>
          </table:table-cell>
          <table:table-cell office:value-type="string" table:style-name="ce1">
            <text:p>VORONA Guillaume</text:p>
          </table:table-cell>
          <table:table-cell office:value-type="float" office:value="12.24" table:style-name="ce29">
            <text:p>12,24</text:p>
          </table:table-cell>
          <table:table-cell office:value-type="float" office:value="12.4" table:formula="of:=INT([.I243])+(((([.I243]-INT([.I243])))/60)*100)" table:style-name="ce7">
            <text:p>12,40</text:p>
          </table:table-cell>
          <table:table-cell office:value-type="float" office:value="12.387096774193548" table:formula="of:=2.56/[.J243]*60" table:style-name="ce9">
            <text:p>12,39</text:p>
          </table:table-cell>
          <table:table-cell table:number-columns-repeated="16373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1">
            <text:p>DESLANDES Anna</text:p>
          </table:table-cell>
          <table:table-cell office:value-type="float" office:value="11.33" table:style-name="ce19">
            <text:p>11,33</text:p>
          </table:table-cell>
          <table:table-cell office:value-type="float" office:value="11.55" table:formula="of:=INT([.C244])+(((([.C244]-INT([.C244])))/60)*100)" table:style-name="ce7">
            <text:p>11,55</text:p>
          </table:table-cell>
          <table:table-cell office:value-type="float" office:value="11.064935064935064" table:formula="of:=2.13/[.D244]*60" table:style-name="ce9">
            <text:p>11,06</text:p>
          </table:table-cell>
          <table:table-cell table:style-name="ce9"/>
          <table:table-cell office:value-type="float" office:value="16" table:style-name="ce25">
            <text:p>16</text:p>
          </table:table-cell>
          <table:table-cell office:value-type="string" table:style-name="ce1">
            <text:p>PICCINELLI Quentin</text:p>
          </table:table-cell>
          <table:table-cell office:value-type="float" office:value="12.45" table:style-name="ce29">
            <text:p>12,45</text:p>
          </table:table-cell>
          <table:table-cell office:value-type="float" office:value="12.749999999999998" table:formula="of:=INT([.I244])+(((([.I244]-INT([.I244])))/60)*100)" table:style-name="ce7">
            <text:p>12,75</text:p>
          </table:table-cell>
          <table:table-cell office:value-type="float" office:value="12.047058823529413" table:formula="of:=2.56/[.J244]*60" table:style-name="ce9">
            <text:p>12,05</text:p>
          </table:table-cell>
          <table:table-cell table:number-columns-repeated="16373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1">
            <text:p>OSOUF Célia</text:p>
          </table:table-cell>
          <table:table-cell office:value-type="float" office:value="11.47" table:style-name="ce19">
            <text:p>11,47</text:p>
          </table:table-cell>
          <table:table-cell office:value-type="float" office:value="11.783333333333335" table:formula="of:=INT([.C245])+(((([.C245]-INT([.C245])))/60)*100)" table:style-name="ce7">
            <text:p>11,78</text:p>
          </table:table-cell>
          <table:table-cell office:value-type="float" office:value="10.845827439886845" table:formula="of:=2.13/[.D245]*60" table:style-name="ce9">
            <text:p>10,85</text:p>
          </table:table-cell>
          <table:table-cell table:style-name="ce9"/>
          <table:table-cell office:value-type="float" office:value="17" table:style-name="ce25">
            <text:p>17</text:p>
          </table:table-cell>
          <table:table-cell office:value-type="string" table:style-name="ce1">
            <text:p>RINCENT Gabriel</text:p>
          </table:table-cell>
          <table:table-cell office:value-type="float" office:value="13.02" table:style-name="ce29">
            <text:p>13,02</text:p>
          </table:table-cell>
          <table:table-cell office:value-type="float" office:value="13.033333333333333" table:formula="of:=INT([.I245])+(((([.I245]-INT([.I245])))/60)*100)" table:style-name="ce7">
            <text:p>13,03</text:p>
          </table:table-cell>
          <table:table-cell office:value-type="float" office:value="11.785166240409207" table:formula="of:=2.56/[.J245]*60" table:style-name="ce9">
            <text:p>11,79</text:p>
          </table:table-cell>
          <table:table-cell table:number-columns-repeated="16373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1">
            <text:p>NOEL Océane</text:p>
          </table:table-cell>
          <table:table-cell office:value-type="float" office:value="11.49" table:style-name="ce19">
            <text:p>11,49</text:p>
          </table:table-cell>
          <table:table-cell office:value-type="float" office:value="11.816666666666666" table:formula="of:=INT([.C246])+(((([.C246]-INT([.C246])))/60)*100)" table:style-name="ce7">
            <text:p>11,82</text:p>
          </table:table-cell>
          <table:table-cell office:value-type="float" office:value="10.815232722143865" table:formula="of:=2.13/[.D246]*60" table:style-name="ce9">
            <text:p>10,82</text:p>
          </table:table-cell>
          <table:table-cell table:style-name="ce9"/>
          <table:table-cell office:value-type="float" office:value="18" table:style-name="ce25">
            <text:p>18</text:p>
          </table:table-cell>
          <table:table-cell office:value-type="string" table:style-name="ce1">
            <text:p>LELERRE Logan</text:p>
          </table:table-cell>
          <table:table-cell office:value-type="float" office:value="13.06" table:style-name="ce29">
            <text:p>13,06</text:p>
          </table:table-cell>
          <table:table-cell office:value-type="float" office:value="13.100000000000001" table:formula="of:=INT([.I246])+(((([.I246]-INT([.I246])))/60)*100)" table:style-name="ce7">
            <text:p>13,10</text:p>
          </table:table-cell>
          <table:table-cell office:value-type="float" office:value="11.725190839694655" table:formula="of:=2.56/[.J246]*60" table:style-name="ce9">
            <text:p>11,73</text:p>
          </table:table-cell>
          <table:table-cell table:number-columns-repeated="16373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1">
            <text:p>BAUDRY Océane</text:p>
          </table:table-cell>
          <table:table-cell office:value-type="float" office:value="12.05" table:style-name="ce19">
            <text:p>12,05</text:p>
          </table:table-cell>
          <table:table-cell office:value-type="float" office:value="12.083333333333334" table:formula="of:=INT([.C247])+(((([.C247]-INT([.C247])))/60)*100)" table:style-name="ce7">
            <text:p>12,08</text:p>
          </table:table-cell>
          <table:table-cell office:value-type="float" office:value="10.57655172413793" table:formula="of:=2.13/[.D247]*60" table:style-name="ce9">
            <text:p>10,58</text:p>
          </table:table-cell>
          <table:table-cell table:style-name="ce9"/>
          <table:table-cell office:value-type="float" office:value="19" table:style-name="ce25">
            <text:p>19</text:p>
          </table:table-cell>
          <table:table-cell office:value-type="string" table:style-name="ce1">
            <text:p>THORIS Constantin</text:p>
          </table:table-cell>
          <table:table-cell office:value-type="float" office:value="13.12" table:style-name="ce29">
            <text:p>13,12</text:p>
          </table:table-cell>
          <table:table-cell office:value-type="float" office:value="13.2" table:formula="of:=INT([.I247])+(((([.I247]-INT([.I247])))/60)*100)" table:style-name="ce7">
            <text:p>13,20</text:p>
          </table:table-cell>
          <table:table-cell office:value-type="float" office:value="11.636363636363638" table:formula="of:=2.56/[.J247]*60" table:style-name="ce9">
            <text:p>11,64</text:p>
          </table:table-cell>
          <table:table-cell table:number-columns-repeated="16373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1">
            <text:p>BRISSET Marjorie</text:p>
          </table:table-cell>
          <table:table-cell office:value-type="float" office:value="12.23" table:style-name="ce19">
            <text:p>12,23</text:p>
          </table:table-cell>
          <table:table-cell office:value-type="float" office:value="12.383333333333335" table:formula="of:=INT([.C248])+(((([.C248]-INT([.C248])))/60)*100)" table:style-name="ce7">
            <text:p>12,38</text:p>
          </table:table-cell>
          <table:table-cell office:value-type="float" office:value="10.320323014804844" table:formula="of:=2.13/[.D248]*60" table:style-name="ce9">
            <text:p>10,32</text:p>
          </table:table-cell>
          <table:table-cell table:style-name="ce9"/>
          <table:table-cell office:value-type="float" office:value="20" table:style-name="ce25">
            <text:p>20</text:p>
          </table:table-cell>
          <table:table-cell office:value-type="string" table:style-name="ce1">
            <text:p>TESTELIN Bryce</text:p>
          </table:table-cell>
          <table:table-cell office:value-type="float" office:value="13.59" table:style-name="ce29">
            <text:p>13,59</text:p>
          </table:table-cell>
          <table:table-cell office:value-type="float" office:value="13.983333333333333" table:formula="of:=INT([.I248])+(((([.I248]-INT([.I248])))/60)*100)" table:style-name="ce7">
            <text:p>13,98</text:p>
          </table:table-cell>
          <table:table-cell office:value-type="float" office:value="10.984505363528012" table:formula="of:=2.56/[.J248]*60" table:style-name="ce9">
            <text:p>10,98</text:p>
          </table:table-cell>
          <table:table-cell table:number-columns-repeated="16373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1">
            <text:p>TISON Maëva</text:p>
          </table:table-cell>
          <table:table-cell office:value-type="float" office:value="12.23" table:style-name="ce19">
            <text:p>12,23</text:p>
          </table:table-cell>
          <table:table-cell office:value-type="float" office:value="12.383333333333335" table:formula="of:=INT([.C249])+(((([.C249]-INT([.C249])))/60)*100)" table:style-name="ce7">
            <text:p>12,38</text:p>
          </table:table-cell>
          <table:table-cell office:value-type="float" office:value="10.320323014804844" table:formula="of:=2.13/[.D249]*60" table:style-name="ce9">
            <text:p>10,32</text:p>
          </table:table-cell>
          <table:table-cell table:style-name="ce9"/>
          <table:table-cell office:value-type="float" office:value="21" table:style-name="ce25">
            <text:p>21</text:p>
          </table:table-cell>
          <table:table-cell office:value-type="string" table:style-name="ce1">
            <text:p>HOULLEGATTE Alex</text:p>
          </table:table-cell>
          <table:table-cell office:value-type="float" office:value="14.03" table:style-name="ce29">
            <text:p>14,03</text:p>
          </table:table-cell>
          <table:table-cell office:value-type="float" office:value="14.049999999999999" table:formula="of:=INT([.I249])+(((([.I249]-INT([.I249])))/60)*100)" table:style-name="ce7">
            <text:p>14,05</text:p>
          </table:table-cell>
          <table:table-cell office:value-type="float" office:value="10.932384341637011" table:formula="of:=2.56/[.J249]*60" table:style-name="ce9">
            <text:p>10,93</text:p>
          </table:table-cell>
          <table:table-cell table:number-columns-repeated="16373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1">
            <text:p>BRIAND Enola</text:p>
          </table:table-cell>
          <table:table-cell office:value-type="float" office:value="12.3" table:style-name="ce19">
            <text:p>12,3</text:p>
          </table:table-cell>
          <table:table-cell office:value-type="float" office:value="12.500000000000002" table:formula="of:=INT([.C250])+(((([.C250]-INT([.C250])))/60)*100)" table:style-name="ce7">
            <text:p>12,50</text:p>
          </table:table-cell>
          <table:table-cell office:value-type="float" office:value="10.223999999999998" table:formula="of:=2.13/[.D250]*60" table:style-name="ce9">
            <text:p>10,22</text:p>
          </table:table-cell>
          <table:table-cell table:style-name="ce9"/>
          <table:table-cell office:value-type="float" office:value="22" table:style-name="ce25">
            <text:p>22</text:p>
          </table:table-cell>
          <table:table-cell office:value-type="string" table:style-name="ce1">
            <text:p>HEBERT Hugo</text:p>
          </table:table-cell>
          <table:table-cell office:value-type="float" office:value="15.07" table:style-name="ce29">
            <text:p>15,07</text:p>
          </table:table-cell>
          <table:table-cell office:value-type="float" office:value="15.116666666666667" table:formula="of:=INT([.I250])+(((([.I250]-INT([.I250])))/60)*100)" table:style-name="ce7">
            <text:p>15,12</text:p>
          </table:table-cell>
          <table:table-cell office:value-type="float" office:value="10.160970231532524" table:formula="of:=2.56/[.J250]*60" table:style-name="ce9">
            <text:p>10,16</text:p>
          </table:table-cell>
          <table:table-cell table:number-columns-repeated="16373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string" table:style-name="ce1">
            <text:p>ABENZOAR Zélie</text:p>
          </table:table-cell>
          <table:table-cell office:value-type="float" office:value="12.33" table:style-name="ce19">
            <text:p>12,33</text:p>
          </table:table-cell>
          <table:table-cell office:value-type="float" office:value="12.55" table:formula="of:=INT([.C251])+(((([.C251]-INT([.C251])))/60)*100)" table:style-name="ce7">
            <text:p>12,55</text:p>
          </table:table-cell>
          <table:table-cell office:value-type="float" office:value="10.183266932270914" table:formula="of:=2.13/[.D251]*60" table:style-name="ce9">
            <text:p>10,18</text:p>
          </table:table-cell>
          <table:table-cell table:style-name="ce9"/>
          <table:table-cell office:value-type="float" office:value="23" table:style-name="ce25">
            <text:p>23</text:p>
          </table:table-cell>
          <table:table-cell office:value-type="string" table:style-name="ce1">
            <text:p>LEVEZIEL Romain</text:p>
          </table:table-cell>
          <table:table-cell office:value-type="float" office:value="15.52" table:style-name="ce29">
            <text:p>15,52</text:p>
          </table:table-cell>
          <table:table-cell office:value-type="float" office:value="15.866666666666665" table:formula="of:=INT([.I251])+(((([.I251]-INT([.I251])))/60)*100)" table:style-name="ce7">
            <text:p>15,87</text:p>
          </table:table-cell>
          <table:table-cell office:value-type="float" office:value="9.6806722689075642" table:formula="of:=2.56/[.J251]*60" table:style-name="ce9">
            <text:p>9,68</text:p>
          </table:table-cell>
          <table:table-cell table:number-columns-repeated="16373"/>
        </table:table-row>
        <table:table-row table:style-name="ro11">
          <table:table-cell office:value-type="float" office:value="24" table:style-name="ce6">
            <text:p>24</text:p>
          </table:table-cell>
          <table:table-cell office:value-type="string" table:style-name="ce1">
            <text:p>GERBOULET Anaïs</text:p>
          </table:table-cell>
          <table:table-cell office:value-type="float" office:value="12.51" table:style-name="ce19">
            <text:p>12,51</text:p>
          </table:table-cell>
          <table:table-cell office:value-type="float" office:value="12.85" table:formula="of:=INT([.C252])+(((([.C252]-INT([.C252])))/60)*100)" table:style-name="ce7">
            <text:p>12,85</text:p>
          </table:table-cell>
          <table:table-cell office:value-type="float" office:value="9.945525291828794" table:formula="of:=2.13/[.D252]*60" table:style-name="ce9">
            <text:p>9,95</text:p>
          </table:table-cell>
          <table:table-cell table:style-name="ce9"/>
          <table:table-cell office:value-type="float" office:value="24" table:style-name="ce25">
            <text:p>24</text:p>
          </table:table-cell>
          <table:table-cell office:value-type="string" table:style-name="ce1">
            <text:p>LEGRUEL Julien</text:p>
          </table:table-cell>
          <table:table-cell office:value-type="float" office:value="16.02" table:style-name="ce29">
            <text:p>16,02</text:p>
          </table:table-cell>
          <table:table-cell office:value-type="float" office:value="16.033333333333331" table:formula="of:=INT([.I252])+(((([.I252]-INT([.I252])))/60)*100)" table:style-name="ce7">
            <text:p>16,03</text:p>
          </table:table-cell>
          <table:table-cell office:value-type="float" office:value="9.5800415800415806" table:formula="of:=2.56/[.J252]*60" table:style-name="ce9">
            <text:p>9,58</text:p>
          </table:table-cell>
          <table:table-cell table:number-columns-repeated="16373"/>
        </table:table-row>
        <table:table-row table:style-name="ro11">
          <table:table-cell office:value-type="float" office:value="25" table:style-name="ce6">
            <text:p>25</text:p>
          </table:table-cell>
          <table:table-cell office:value-type="string" table:style-name="ce1">
            <text:p>TISON Mathilde</text:p>
          </table:table-cell>
          <table:table-cell office:value-type="float" office:value="13.03" table:style-name="ce19">
            <text:p>13,03</text:p>
          </table:table-cell>
          <table:table-cell office:value-type="float" office:value="13.049999999999999" table:formula="of:=INT([.C253])+(((([.C253]-INT([.C253])))/60)*100)" table:style-name="ce7">
            <text:p>13,05</text:p>
          </table:table-cell>
          <table:table-cell office:value-type="float" office:value="9.793103448275863" table:formula="of:=2.13/[.D253]*60" table:style-name="ce9">
            <text:p>9,79</text:p>
          </table:table-cell>
          <table:table-cell table:style-name="ce9"/>
          <table:table-cell office:value-type="float" office:value="25" table:style-name="ce25">
            <text:p>25</text:p>
          </table:table-cell>
          <table:table-cell office:value-type="string" table:style-name="ce1">
            <text:p>POYARD Maxime</text:p>
          </table:table-cell>
          <table:table-cell office:value-type="float" office:value="16.16" table:style-name="ce29">
            <text:p>16,16</text:p>
          </table:table-cell>
          <table:table-cell office:value-type="float" office:value="16.266666666666666" table:formula="of:=INT([.I253])+(((([.I253]-INT([.I253])))/60)*100)" table:style-name="ce7">
            <text:p>16,27</text:p>
          </table:table-cell>
          <table:table-cell office:value-type="float" office:value="9.4426229508196737" table:formula="of:=2.56/[.J253]*60" table:style-name="ce9">
            <text:p>9,44</text:p>
          </table:table-cell>
          <table:table-cell table:number-columns-repeated="16373"/>
        </table:table-row>
        <table:table-row table:style-name="ro11">
          <table:table-cell office:value-type="float" office:value="26" table:style-name="ce6">
            <text:p>26</text:p>
          </table:table-cell>
          <table:table-cell office:value-type="string" table:style-name="ce1">
            <text:p>JOYEUX Samantha</text:p>
          </table:table-cell>
          <table:table-cell office:value-type="float" office:value="13.03" table:style-name="ce19">
            <text:p>13,03</text:p>
          </table:table-cell>
          <table:table-cell office:value-type="float" office:value="13.049999999999999" table:formula="of:=INT([.C254])+(((([.C254]-INT([.C254])))/60)*100)" table:style-name="ce7">
            <text:p>13,05</text:p>
          </table:table-cell>
          <table:table-cell office:value-type="float" office:value="9.793103448275863" table:formula="of:=2.13/[.D254]*60" table:style-name="ce9">
            <text:p>9,79</text:p>
          </table:table-cell>
          <table:table-cell table:style-name="ce9"/>
          <table:table-cell office:value-type="float" office:value="26" table:style-name="ce25">
            <text:p>26</text:p>
          </table:table-cell>
          <table:table-cell office:value-type="string" table:style-name="ce1">
            <text:p>GAIFFE Clément</text:p>
          </table:table-cell>
          <table:table-cell office:value-type="float" office:value="16.21" table:style-name="ce29">
            <text:p>16,21</text:p>
          </table:table-cell>
          <table:table-cell office:value-type="float" office:value="16.350000000000001" table:formula="of:=INT([.I254])+(((([.I254]-INT([.I254])))/60)*100)" table:style-name="ce7">
            <text:p>16,35</text:p>
          </table:table-cell>
          <table:table-cell office:value-type="float" office:value="9.3944954128440354" table:formula="of:=2.56/[.J254]*60" table:style-name="ce9">
            <text:p>9,39</text:p>
          </table:table-cell>
          <table:table-cell table:number-columns-repeated="16373"/>
        </table:table-row>
        <table:table-row table:style-name="ro11">
          <table:table-cell office:value-type="float" office:value="27" table:style-name="ce6">
            <text:p>27</text:p>
          </table:table-cell>
          <table:table-cell office:value-type="string" table:style-name="ce1">
            <text:p>BRISSET Elise</text:p>
          </table:table-cell>
          <table:table-cell office:value-type="float" office:value="13.09" table:style-name="ce19">
            <text:p>13,09</text:p>
          </table:table-cell>
          <table:table-cell office:value-type="float" office:value="13.15" table:formula="of:=INT([.C255])+(((([.C255]-INT([.C255])))/60)*100)" table:style-name="ce7">
            <text:p>13,15</text:p>
          </table:table-cell>
          <table:table-cell office:value-type="float" office:value="9.7186311787072235" table:formula="of:=2.13/[.D255]*60" table:style-name="ce9">
            <text:p>9,72</text:p>
          </table:table-cell>
          <table:table-cell table:style-name="ce9"/>
          <table:table-cell office:value-type="float" office:value="27" table:style-name="ce25">
            <text:p>27</text:p>
          </table:table-cell>
          <table:table-cell office:value-type="string" table:style-name="ce1">
            <text:p>CARNET Jérémy</text:p>
          </table:table-cell>
          <table:table-cell office:value-type="float" office:value="16.27" table:style-name="ce29">
            <text:p>16,27</text:p>
          </table:table-cell>
          <table:table-cell office:value-type="float" office:value="16.45" table:formula="of:=INT([.I255])+(((([.I255]-INT([.I255])))/60)*100)" table:style-name="ce7">
            <text:p>16,45</text:p>
          </table:table-cell>
          <table:table-cell office:value-type="float" office:value="9.3373860182370834" table:formula="of:=2.56/[.J255]*60" table:style-name="ce9">
            <text:p>9,34</text:p>
          </table:table-cell>
          <table:table-cell table:number-columns-repeated="16373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1">
            <text:p>THORIS Marion</text:p>
          </table:table-cell>
          <table:table-cell office:value-type="float" office:value="13.26" table:style-name="ce19">
            <text:p>13,26</text:p>
          </table:table-cell>
          <table:table-cell office:value-type="float" office:value="13.433333333333334" table:formula="of:=INT([.C256])+(((([.C256]-INT([.C256])))/60)*100)" table:style-name="ce7">
            <text:p>13,43</text:p>
          </table:table-cell>
          <table:table-cell office:value-type="float" office:value="9.5136476426798993" table:formula="of:=2.13/[.D256]*60" table:style-name="ce9">
            <text:p>9,51</text:p>
          </table:table-cell>
          <table:table-cell table:style-name="ce9"/>
          <table:table-cell office:value-type="float" office:value="28" table:style-name="ce25">
            <text:p>28</text:p>
          </table:table-cell>
          <table:table-cell office:value-type="string" table:style-name="ce1">
            <text:p>BEAUMONT Pierre</text:p>
          </table:table-cell>
          <table:table-cell office:value-type="float" office:value="16.27" table:style-name="ce29">
            <text:p>16,27</text:p>
          </table:table-cell>
          <table:table-cell office:value-type="float" office:value="16.45" table:formula="of:=INT([.I256])+(((([.I256]-INT([.I256])))/60)*100)" table:style-name="ce7">
            <text:p>16,45</text:p>
          </table:table-cell>
          <table:table-cell office:value-type="float" office:value="9.3373860182370834" table:formula="of:=2.56/[.J256]*60" table:style-name="ce9">
            <text:p>9,34</text:p>
          </table:table-cell>
          <table:table-cell table:number-columns-repeated="16373"/>
        </table:table-row>
        <table:table-row table:style-name="ro11">
          <table:table-cell office:value-type="float" office:value="29" table:style-name="ce6">
            <text:p>29</text:p>
          </table:table-cell>
          <table:table-cell office:value-type="string" table:style-name="ce1">
            <text:p>BERNARD Lola</text:p>
          </table:table-cell>
          <table:table-cell office:value-type="float" office:value="13.35" table:style-name="ce19">
            <text:p>13,35</text:p>
          </table:table-cell>
          <table:table-cell office:value-type="float" office:value="13.583333333333332" table:formula="of:=INT([.C257])+(((([.C257]-INT([.C257])))/60)*100)" table:style-name="ce7">
            <text:p>13,58</text:p>
          </table:table-cell>
          <table:table-cell office:value-type="float" office:value="9.4085889570552155" table:formula="of:=2.13/[.D257]*60" table:style-name="ce9">
            <text:p>9,41</text:p>
          </table:table-cell>
          <table:table-cell table:style-name="ce9"/>
          <table:table-cell office:value-type="float" office:value="29" table:style-name="ce25">
            <text:p>29</text:p>
          </table:table-cell>
          <table:table-cell office:value-type="string" table:style-name="ce1">
            <text:p>PELLERIN Erwan</text:p>
          </table:table-cell>
          <table:table-cell office:value-type="float" office:value="16.28" table:style-name="ce29">
            <text:p>16,28</text:p>
          </table:table-cell>
          <table:table-cell office:value-type="float" office:value="16.466666666666669" table:formula="of:=INT([.I257])+(((([.I257]-INT([.I257])))/60)*100)" table:style-name="ce7">
            <text:p>16,47</text:p>
          </table:table-cell>
          <table:table-cell office:value-type="float" office:value="9.327935222672064" table:formula="of:=2.56/[.J257]*60" table:style-name="ce9">
            <text:p>9,33</text:p>
          </table:table-cell>
          <table:table-cell table:number-columns-repeated="16373"/>
        </table:table-row>
        <table:table-row table:style-name="ro11">
          <table:table-cell office:value-type="float" office:value="30" table:style-name="ce6">
            <text:p>30</text:p>
          </table:table-cell>
          <table:table-cell office:value-type="string" table:style-name="ce1">
            <text:p>LECESNE Eva</text:p>
          </table:table-cell>
          <table:table-cell office:value-type="float" office:value="14.5" table:style-name="ce19">
            <text:p>14,5</text:p>
          </table:table-cell>
          <table:table-cell office:value-type="float" office:value="14.833333333333334" table:formula="of:=INT([.C258])+(((([.C258]-INT([.C258])))/60)*100)" table:style-name="ce7">
            <text:p>14,83</text:p>
          </table:table-cell>
          <table:table-cell office:value-type="float" office:value="8.6157303370786504" table:formula="of:=2.13/[.D258]*60" table:style-name="ce9">
            <text:p>8,62</text:p>
          </table:table-cell>
          <table:table-cell table:style-name="ce9"/>
          <table:table-cell office:value-type="float" office:value="30" table:style-name="ce25">
            <text:p>30</text:p>
          </table:table-cell>
          <table:table-cell office:value-type="string" table:style-name="ce1">
            <text:p>LEFEUVRE Quentin</text:p>
          </table:table-cell>
          <table:table-cell office:value-type="float" office:value="16.28" table:style-name="ce29">
            <text:p>16,28</text:p>
          </table:table-cell>
          <table:table-cell office:value-type="float" office:value="16.466666666666669" table:formula="of:=INT([.I258])+(((([.I258]-INT([.I258])))/60)*100)" table:style-name="ce7">
            <text:p>16,47</text:p>
          </table:table-cell>
          <table:table-cell office:value-type="float" office:value="9.327935222672064" table:formula="of:=2.56/[.J258]*60" table:style-name="ce9">
            <text:p>9,33</text:p>
          </table:table-cell>
          <table:table-cell table:number-columns-repeated="16373"/>
        </table:table-row>
        <table:table-row table:style-name="ro11">
          <table:table-cell office:value-type="float" office:value="31" table:style-name="ce6">
            <text:p>31</text:p>
          </table:table-cell>
          <table:table-cell office:value-type="string" table:style-name="ce1">
            <text:p>BOURGET Eugénie</text:p>
          </table:table-cell>
          <table:table-cell office:value-type="float" office:value="14.53" table:style-name="ce19">
            <text:p>14,53</text:p>
          </table:table-cell>
          <table:table-cell office:value-type="float" office:value="14.883333333333333" table:formula="of:=INT([.C259])+(((([.C259]-INT([.C259])))/60)*100)" table:style-name="ce7">
            <text:p>14,88</text:p>
          </table:table-cell>
          <table:table-cell office:value-type="float" office:value="8.5867861142217254" table:formula="of:=2.13/[.D259]*60" table:style-name="ce9">
            <text:p>8,59</text:p>
          </table:table-cell>
          <table:table-cell table:style-name="ce9"/>
          <table:table-cell office:value-type="float" office:value="31" table:style-name="ce25">
            <text:p>31</text:p>
          </table:table-cell>
          <table:table-cell office:value-type="string" table:style-name="ce1">
            <text:p>BOULISSIERE Arthur</text:p>
          </table:table-cell>
          <table:table-cell office:value-type="float" office:value="16.29" table:style-name="ce29">
            <text:p>16,29</text:p>
          </table:table-cell>
          <table:table-cell office:value-type="float" office:value="16.483333333333331" table:formula="of:=INT([.I259])+(((([.I259]-INT([.I259])))/60)*100)" table:style-name="ce7">
            <text:p>16,48</text:p>
          </table:table-cell>
          <table:table-cell office:value-type="float" office:value="9.318503538928212" table:formula="of:=2.56/[.J259]*60" table:style-name="ce9">
            <text:p>9,32</text:p>
          </table:table-cell>
          <table:table-cell table:number-columns-repeated="16373"/>
        </table:table-row>
        <table:table-row table:style-name="ro11">
          <table:table-cell office:value-type="float" office:value="32" table:style-name="ce6">
            <text:p>32</text:p>
          </table:table-cell>
          <table:table-cell office:value-type="string" table:style-name="ce1">
            <text:p>MASSON Julie</text:p>
          </table:table-cell>
          <table:table-cell office:value-type="float" office:value="15.16" table:style-name="ce19">
            <text:p>15,16</text:p>
          </table:table-cell>
          <table:table-cell office:value-type="float" office:value="15.266666666666667" table:formula="of:=INT([.C260])+(((([.C260]-INT([.C260])))/60)*100)" table:style-name="ce7">
            <text:p>15,27</text:p>
          </table:table-cell>
          <table:table-cell office:value-type="float" office:value="8.3711790393013086" table:formula="of:=2.13/[.D260]*60" table:style-name="ce9">
            <text:p>8,37</text:p>
          </table:table-cell>
          <table:table-cell table:style-name="ce9"/>
          <table:table-cell office:value-type="float" office:value="32" table:style-name="ce25">
            <text:p>32</text:p>
          </table:table-cell>
          <table:table-cell office:value-type="string" table:style-name="ce1">
            <text:p>DESPLANQUES Romain</text:p>
          </table:table-cell>
          <table:table-cell office:value-type="float" office:value="16.29" table:style-name="ce29">
            <text:p>16,29</text:p>
          </table:table-cell>
          <table:table-cell office:value-type="float" office:value="16.483333333333331" table:formula="of:=INT([.I260])+(((([.I260]-INT([.I260])))/60)*100)" table:style-name="ce7">
            <text:p>16,48</text:p>
          </table:table-cell>
          <table:table-cell office:value-type="float" office:value="9.318503538928212" table:formula="of:=2.56/[.J260]*60" table:style-name="ce9">
            <text:p>9,32</text:p>
          </table:table-cell>
          <table:table-cell table:number-columns-repeated="16373"/>
        </table:table-row>
        <table:table-row table:style-name="ro11"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15.17" table:style-name="ce19">
            <text:p>15,17</text:p>
          </table:table-cell>
          <table:table-cell office:value-type="float" office:value="15.283333333333333" table:formula="of:=INT([.C261])+(((([.C261]-INT([.C261])))/60)*100)" table:style-name="ce7">
            <text:p>15,28</text:p>
          </table:table-cell>
          <table:table-cell office:value-type="float" office:value="8.36205016357688" table:formula="of:=2.13/[.D261]*60" table:style-name="ce9">
            <text:p>8,36</text:p>
          </table:table-cell>
          <table:table-cell table:style-name="ce9"/>
          <table:table-cell office:value-type="float" office:value="33" table:style-name="ce25">
            <text:p>33</text:p>
          </table:table-cell>
          <table:table-cell office:value-type="string" table:style-name="ce1">
            <text:p>LEQUERTIER Medhy</text:p>
          </table:table-cell>
          <table:table-cell office:value-type="float" office:value="16.29" table:style-name="ce29">
            <text:p>16,29</text:p>
          </table:table-cell>
          <table:table-cell office:value-type="float" office:value="16.483333333333331" table:formula="of:=INT([.I261])+(((([.I261]-INT([.I261])))/60)*100)" table:style-name="ce7">
            <text:p>16,48</text:p>
          </table:table-cell>
          <table:table-cell office:value-type="float" office:value="9.318503538928212" table:formula="of:=2.56/[.J261]*60" table:style-name="ce9">
            <text:p>9,32</text:p>
          </table:table-cell>
          <table:table-cell table:number-columns-repeated="16373"/>
        </table:table-row>
        <table:table-row table:style-name="ro11"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15.21" table:style-name="ce19">
            <text:p>15,21</text:p>
          </table:table-cell>
          <table:table-cell office:value-type="float" office:value="15.350000000000001" table:formula="of:=INT([.C262])+(((([.C262]-INT([.C262])))/60)*100)" table:style-name="ce7">
            <text:p>15,35</text:p>
          </table:table-cell>
          <table:table-cell office:value-type="float" office:value="8.3257328990227997" table:formula="of:=2.13/[.D262]*60" table:style-name="ce9">
            <text:p>8,33</text:p>
          </table:table-cell>
          <table:table-cell table:style-name="ce9"/>
          <table:table-cell office:value-type="float" office:value="34" table:style-name="ce25">
            <text:p>34</text:p>
          </table:table-cell>
          <table:table-cell office:value-type="string" table:style-name="ce1">
            <text:p>LEBLOND Alexandre</text:p>
          </table:table-cell>
          <table:table-cell office:value-type="float" office:value="16.29" table:style-name="ce29">
            <text:p>16,29</text:p>
          </table:table-cell>
          <table:table-cell office:value-type="float" office:value="16.483333333333331" table:formula="of:=INT([.I262])+(((([.I262]-INT([.I262])))/60)*100)" table:style-name="ce7">
            <text:p>16,48</text:p>
          </table:table-cell>
          <table:table-cell office:value-type="float" office:value="9.318503538928212" table:formula="of:=2.56/[.J262]*60" table:style-name="ce9">
            <text:p>9,32</text:p>
          </table:table-cell>
          <table:table-cell table:number-columns-repeated="16373"/>
        </table:table-row>
        <table:table-row table:style-name="ro11">
          <table:table-cell office:value-type="float" office:value="35" table:style-name="ce6">
            <text:p>35</text:p>
          </table:table-cell>
          <table:table-cell table:style-name="ce6"/>
          <table:table-cell table:style-name="ce19"/>
          <table:table-cell office:value-type="float" office:value="0" table:formula="of:=INT([.C263])+(((([.C263]-INT([.C263])))/60)*100)" table:style-name="ce7">
            <text:p>0,00</text:p>
          </table:table-cell>
          <table:table-cell office:value-type="float" office:value="0" table:formula="of:=2.13/[.D263]*60" table:style-name="ce9">
            <text:p>#DIV/0!</text:p>
          </table:table-cell>
          <table:table-cell table:style-name="ce9"/>
          <table:table-cell office:value-type="float" office:value="35" table:style-name="ce25">
            <text:p>35</text:p>
          </table:table-cell>
          <table:table-cell office:value-type="string" table:style-name="ce1">
            <text:p>TOUCHAIS Karl</text:p>
          </table:table-cell>
          <table:table-cell office:value-type="float" office:value="16.3" table:style-name="ce29">
            <text:p>16,3</text:p>
          </table:table-cell>
          <table:table-cell office:value-type="float" office:value="16.5" table:formula="of:=INT([.I263])+(((([.I263]-INT([.I263])))/60)*100)" table:style-name="ce7">
            <text:p>16,50</text:p>
          </table:table-cell>
          <table:table-cell office:value-type="float" office:value="9.3090909090909086" table:formula="of:=2.56/[.J263]*60" table:style-name="ce9">
            <text:p>9,31</text:p>
          </table:table-cell>
          <table:table-cell table:number-columns-repeated="16373"/>
        </table:table-row>
        <table:table-row table:style-name="ro11">
          <table:table-cell office:value-type="float" office:value="36" table:style-name="ce6">
            <text:p>36</text:p>
          </table:table-cell>
          <table:table-cell table:style-name="ce6"/>
          <table:table-cell table:style-name="ce19"/>
          <table:table-cell office:value-type="float" office:value="0" table:formula="of:=INT([.C264])+(((([.C264]-INT([.C264])))/60)*100)" table:style-name="ce7">
            <text:p>0,00</text:p>
          </table:table-cell>
          <table:table-cell office:value-type="float" office:value="0" table:formula="of:=2.13/[.D264]*60" table:style-name="ce9">
            <text:p>#DIV/0!</text:p>
          </table:table-cell>
          <table:table-cell table:style-name="ce9"/>
          <table:table-cell office:value-type="float" office:value="36" table:style-name="ce25">
            <text:p>36</text:p>
          </table:table-cell>
          <table:table-cell office:value-type="string" table:style-name="ce1">
            <text:p>LE BALLAIS Valentin</text:p>
          </table:table-cell>
          <table:table-cell office:value-type="float" office:value="16.3" table:style-name="ce29">
            <text:p>16,3</text:p>
          </table:table-cell>
          <table:table-cell office:value-type="float" office:value="16.5" table:formula="of:=INT([.I264])+(((([.I264]-INT([.I264])))/60)*100)" table:style-name="ce7">
            <text:p>16,50</text:p>
          </table:table-cell>
          <table:table-cell office:value-type="float" office:value="9.3090909090909086" table:formula="of:=2.56/[.J264]*60" table:style-name="ce9">
            <text:p>9,31</text:p>
          </table:table-cell>
          <table:table-cell table:number-columns-repeated="16373"/>
        </table:table-row>
        <table:table-row table:style-name="ro11">
          <table:table-cell office:value-type="float" office:value="37" table:style-name="ce6">
            <text:p>37</text:p>
          </table:table-cell>
          <table:table-cell table:style-name="ce6"/>
          <table:table-cell table:style-name="ce19"/>
          <table:table-cell office:value-type="float" office:value="0" table:formula="of:=INT([.C265])+(((([.C265]-INT([.C265])))/60)*100)" table:style-name="ce7">
            <text:p>0,00</text:p>
          </table:table-cell>
          <table:table-cell office:value-type="float" office:value="0" table:formula="of:=2.13/[.D265]*60" table:style-name="ce9">
            <text:p>#DIV/0!</text:p>
          </table:table-cell>
          <table:table-cell table:style-name="ce9"/>
          <table:table-cell office:value-type="float" office:value="37" table:style-name="ce25">
            <text:p>37</text:p>
          </table:table-cell>
          <table:table-cell office:value-type="string" table:style-name="ce1">
            <text:p>LEBLACHER Lucas</text:p>
          </table:table-cell>
          <table:table-cell office:value-type="float" office:value="16.3" table:style-name="ce29">
            <text:p>16,3</text:p>
          </table:table-cell>
          <table:table-cell office:value-type="float" office:value="16.5" table:formula="of:=INT([.I265])+(((([.I265]-INT([.I265])))/60)*100)" table:style-name="ce7">
            <text:p>16,50</text:p>
          </table:table-cell>
          <table:table-cell office:value-type="float" office:value="9.3090909090909086" table:formula="of:=2.56/[.J265]*60" table:style-name="ce9">
            <text:p>9,31</text:p>
          </table:table-cell>
          <table:table-cell table:number-columns-repeated="16373"/>
        </table:table-row>
        <table:table-row table:style-name="ro11">
          <table:table-cell office:value-type="float" office:value="38" table:style-name="ce6">
            <text:p>38</text:p>
          </table:table-cell>
          <table:table-cell table:style-name="ce6"/>
          <table:table-cell table:style-name="ce19"/>
          <table:table-cell office:value-type="float" office:value="0" table:formula="of:=INT([.C266])+(((([.C266]-INT([.C266])))/60)*100)" table:style-name="ce7">
            <text:p>0,00</text:p>
          </table:table-cell>
          <table:table-cell office:value-type="float" office:value="0" table:formula="of:=2.13/[.D266]*60" table:style-name="ce9">
            <text:p>#DIV/0!</text:p>
          </table:table-cell>
          <table:table-cell table:style-name="ce9"/>
          <table:table-cell office:value-type="float" office:value="38" table:style-name="ce25">
            <text:p>38</text:p>
          </table:table-cell>
          <table:table-cell office:value-type="string" table:style-name="ce1">
            <text:p>HINDRE Mattéo</text:p>
          </table:table-cell>
          <table:table-cell office:value-type="float" office:value="16.309999999999999" table:style-name="ce29">
            <text:p>16,31</text:p>
          </table:table-cell>
          <table:table-cell office:value-type="float" office:value="16.516666666666666" table:formula="of:=INT([.I266])+(((([.I266]-INT([.I266])))/60)*100)" table:style-name="ce7">
            <text:p>16,52</text:p>
          </table:table-cell>
          <table:table-cell office:value-type="float" office:value="9.2996972754793141" table:formula="of:=2.56/[.J266]*60" table:style-name="ce9">
            <text:p>9,30</text:p>
          </table:table-cell>
          <table:table-cell table:number-columns-repeated="16373"/>
        </table:table-row>
        <table:table-row table:style-name="ro11">
          <table:table-cell office:value-type="float" office:value="39" table:style-name="ce6">
            <text:p>39</text:p>
          </table:table-cell>
          <table:table-cell table:style-name="ce6"/>
          <table:table-cell table:style-name="ce19"/>
          <table:table-cell office:value-type="float" office:value="0" table:formula="of:=INT([.C267])+(((([.C267]-INT([.C267])))/60)*100)" table:style-name="ce7">
            <text:p>0,00</text:p>
          </table:table-cell>
          <table:table-cell office:value-type="float" office:value="0" table:formula="of:=2.13/[.D267]*60" table:style-name="ce9">
            <text:p>#DIV/0!</text:p>
          </table:table-cell>
          <table:table-cell table:style-name="ce9"/>
          <table:table-cell office:value-type="float" office:value="39" table:style-name="ce25">
            <text:p>39</text:p>
          </table:table-cell>
          <table:table-cell office:value-type="string" table:style-name="ce1">
            <text:p>FILLEUL Quentin</text:p>
          </table:table-cell>
          <table:table-cell office:value-type="float" office:value="16.32" table:style-name="ce29">
            <text:p>16,32</text:p>
          </table:table-cell>
          <table:table-cell office:value-type="float" office:value="16.533333333333335" table:formula="of:=INT([.I267])+(((([.I267]-INT([.I267])))/60)*100)" table:style-name="ce7">
            <text:p>16,53</text:p>
          </table:table-cell>
          <table:table-cell office:value-type="float" office:value="9.2903225806451601" table:formula="of:=2.56/[.J267]*60" table:style-name="ce9">
            <text:p>9,29</text:p>
          </table:table-cell>
          <table:table-cell table:number-columns-repeated="16373"/>
        </table:table-row>
        <table:table-row table:style-name="ro11">
          <table:table-cell office:value-type="float" office:value="40" table:style-name="ce6">
            <text:p>40</text:p>
          </table:table-cell>
          <table:table-cell table:style-name="ce6"/>
          <table:table-cell table:style-name="ce19"/>
          <table:table-cell office:value-type="float" office:value="0" table:formula="of:=INT([.C268])+(((([.C268]-INT([.C268])))/60)*100)" table:style-name="ce7">
            <text:p>0,00</text:p>
          </table:table-cell>
          <table:table-cell office:value-type="float" office:value="0" table:formula="of:=2.13/[.D268]*60" table:style-name="ce9">
            <text:p>#DIV/0!</text:p>
          </table:table-cell>
          <table:table-cell table:style-name="ce9"/>
          <table:table-cell office:value-type="float" office:value="40" table:style-name="ce25">
            <text:p>40</text:p>
          </table:table-cell>
          <table:table-cell office:value-type="string" table:style-name="ce1">
            <text:p>DIEUDONNE Pierre</text:p>
          </table:table-cell>
          <table:table-cell office:value-type="float" office:value="17.22" table:style-name="ce29">
            <text:p>17,22</text:p>
          </table:table-cell>
          <table:table-cell office:value-type="float" office:value="17.366666666666664" table:formula="of:=INT([.I268])+(((([.I268]-INT([.I268])))/60)*100)" table:style-name="ce7">
            <text:p>17,37</text:p>
          </table:table-cell>
          <table:table-cell office:value-type="float" office:value="8.8445297504798486" table:formula="of:=2.56/[.J268]*60" table:style-name="ce9">
            <text:p>8,84</text:p>
          </table:table-cell>
          <table:table-cell table:number-columns-repeated="16373"/>
        </table:table-row>
        <table:table-row table:style-name="ro11"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float" office:value="0" table:formula="of:=INT([.C269])+(((([.C269]-INT([.C269])))/60)*100)" table:style-name="ce7">
            <text:p>0,00</text:p>
          </table:table-cell>
          <table:table-cell office:value-type="float" office:value="0" table:formula="of:=2.13/[.D269]*60" table:style-name="ce9">
            <text:p>#DIV/0!</text:p>
          </table:table-cell>
          <table:table-cell table:style-name="ce9"/>
          <table:table-cell office:value-type="float" office:value="41" table:style-name="ce25">
            <text:p>41</text:p>
          </table:table-cell>
          <table:table-cell office:value-type="string" table:style-name="ce1">
            <text:p>LE TESSON Tristan</text:p>
          </table:table-cell>
          <table:table-cell office:value-type="float" office:value="17.37" table:style-name="ce29">
            <text:p>17,37</text:p>
          </table:table-cell>
          <table:table-cell office:value-type="float" office:value="17.616666666666667" table:formula="of:=INT([.I269])+(((([.I269]-INT([.I269])))/60)*100)" table:style-name="ce7">
            <text:p>17,62</text:p>
          </table:table-cell>
          <table:table-cell office:value-type="float" office:value="8.7190160832544947" table:formula="of:=2.56/[.J269]*60" table:style-name="ce9">
            <text:p>8,72</text:p>
          </table:table-cell>
          <table:table-cell table:number-columns-repeated="16373"/>
        </table:table-row>
        <table:table-row table:style-name="ro11">
          <table:table-cell office:value-type="float" office:value="42" table:style-name="ce6">
            <text:p>42</text:p>
          </table:table-cell>
          <table:table-cell table:number-columns-repeated="2" table:style-name="ce6"/>
          <table:table-cell office:value-type="float" office:value="0" table:formula="of:=INT([.C270])+(((([.C270]-INT([.C270])))/60)*100)" table:style-name="ce7">
            <text:p>0,00</text:p>
          </table:table-cell>
          <table:table-cell office:value-type="float" office:value="0" table:formula="of:=2.13/[.D270]*60" table:style-name="ce9">
            <text:p>#DIV/0!</text:p>
          </table:table-cell>
          <table:table-cell table:style-name="ce9"/>
          <table:table-cell office:value-type="float" office:value="42" table:style-name="ce25">
            <text:p>42</text:p>
          </table:table-cell>
          <table:table-cell office:value-type="string" table:style-name="ce1">
            <text:p>LEBARILLIER Emilien</text:p>
          </table:table-cell>
          <table:table-cell office:value-type="float" office:value="17.55" table:style-name="ce29">
            <text:p>17,55</text:p>
          </table:table-cell>
          <table:table-cell office:value-type="float" office:value="17.916666666666668" table:formula="of:=INT([.I270])+(((([.I270]-INT([.I270])))/60)*100)" table:style-name="ce7">
            <text:p>17,92</text:p>
          </table:table-cell>
          <table:table-cell office:value-type="float" office:value="8.5730232558139523" table:formula="of:=2.56/[.J270]*60" table:style-name="ce9">
            <text:p>8,57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6">
            <text:p>RÉSULTATS 2016</text:p>
          </table:table-cell>
          <table:covered-table-cell table:number-columns-repeated="10"/>
          <table:table-cell table:number-columns-repeated="16373" table:style-name="ce2"/>
        </table:table-row>
        <table:table-row table:style-name="ro13">
          <table:table-cell office:value-type="string" table:style-name="ce14">
            <text:p>Classement</text:p>
          </table:table-cell>
          <table:table-cell office:value-type="string" table:style-name="ce11">
            <text:p>ADULTES</text:p>
          </table:table-cell>
          <table:table-cell office:value-type="string" table:style-name="ce12">
            <text:p>TEMPS</text:p>
          </table:table-cell>
          <table:table-cell office:value-type="string" table:style-name="ce12">
            <text:p>VITESSE</text:p>
          </table:table-cell>
          <table:table-cell office:value-type="string" table:style-name="ce12">
            <text:p>VITESSE</text:p>
          </table:table-cell>
          <table:table-cell table:style-name="ce24"/>
          <table:table-cell table:style-name="ce14"/>
          <table:table-cell table:style-name="ce11"/>
          <table:table-cell table:number-columns-repeated="3" table:style-name="ce12"/>
          <table:table-cell table:number-columns-repeated="16373" table:style-name="ce13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1">
            <text:p>TRAVERT Julien<text:s/></text:p>
          </table:table-cell>
          <table:table-cell office:value-type="float" office:value="9.2100000000000009" table:style-name="ce29">
            <text:p>9,21</text:p>
          </table:table-cell>
          <table:table-cell office:value-type="float" office:value="9.3500000000000014" table:formula="of:=INT([.C273])+(((([.C273]-INT([.C273])))/60)*100)" table:style-name="ce7">
            <text:p>9,35</text:p>
          </table:table-cell>
          <table:table-cell office:value-type="float" office:value="16.427807486631014" table:formula="of:=2.56/[.D273]*60" table:style-name="ce9">
            <text:p>16,43</text:p>
          </table:table-cell>
          <table:table-cell table:style-name="ce9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1">
            <text:p>TIERCELET Inès</text:p>
          </table:table-cell>
          <table:table-cell office:value-type="float" office:value="9.3699999999999992" table:style-name="ce29">
            <text:p>9,37</text:p>
          </table:table-cell>
          <table:table-cell office:value-type="float" office:value="9.6166666666666654" table:formula="of:=INT([.C274])+(((([.C274]-INT([.C274])))/60)*100)" table:style-name="ce7">
            <text:p>9,62</text:p>
          </table:table-cell>
          <table:table-cell office:value-type="float" office:value="15.972270363951477" table:formula="of:=2.56/[.D274]*60" table:style-name="ce9">
            <text:p>15,97</text:p>
          </table:table-cell>
          <table:table-cell table:style-name="ce9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1">
            <text:p>LAURENT Alexis<text:s/></text:p>
          </table:table-cell>
          <table:table-cell office:value-type="float" office:value="9.52" table:style-name="ce29">
            <text:p>9,52</text:p>
          </table:table-cell>
          <table:table-cell office:value-type="float" office:value="9.8666666666666654" table:formula="of:=INT([.C275])+(((([.C275]-INT([.C275])))/60)*100)" table:style-name="ce7">
            <text:p>9,87</text:p>
          </table:table-cell>
          <table:table-cell office:value-type="float" office:value="15.567567567567568" table:formula="of:=2.56/[.D275]*60" table:style-name="ce9">
            <text:p>15,57</text:p>
          </table:table-cell>
          <table:table-cell table:style-name="ce9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8">
            <text:p>GIOT Stéphane</text:p>
          </table:table-cell>
          <table:table-cell office:value-type="float" office:value="10.050000000000001" table:style-name="ce29">
            <text:p>10,05</text:p>
          </table:table-cell>
          <table:table-cell office:value-type="float" office:value="10.083333333333334" table:formula="of:=INT([.C276])+(((([.C276]-INT([.C276])))/60)*100)" table:style-name="ce7">
            <text:p>10,08</text:p>
          </table:table-cell>
          <table:table-cell office:value-type="float" office:value="15.233057851239669" table:formula="of:=2.56/[.D276]*60" table:style-name="ce9">
            <text:p>15,23</text:p>
          </table:table-cell>
          <table:table-cell table:style-name="ce9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8">
            <text:p><text:s/>HEBERT Laurent</text:p>
          </table:table-cell>
          <table:table-cell office:value-type="float" office:value="10.37" table:style-name="ce29">
            <text:p>10,37</text:p>
          </table:table-cell>
          <table:table-cell office:value-type="float" office:value="10.616666666666665" table:formula="of:=INT([.C277])+(((([.C277]-INT([.C277])))/60)*100)" table:style-name="ce7">
            <text:p>10,62</text:p>
          </table:table-cell>
          <table:table-cell office:value-type="float" office:value="14.467817896389327" table:formula="of:=2.56/[.D277]*60" table:style-name="ce9">
            <text:p>14,47</text:p>
          </table:table-cell>
          <table:table-cell table:style-name="ce9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8">
            <text:p>MORICET Frédéric</text:p>
          </table:table-cell>
          <table:table-cell office:value-type="float" office:value="10.51" table:style-name="ce29">
            <text:p>10,51</text:p>
          </table:table-cell>
          <table:table-cell office:value-type="float" office:value="10.85" table:formula="of:=INT([.C278])+(((([.C278]-INT([.C278])))/60)*100)" table:style-name="ce7">
            <text:p>10,85</text:p>
          </table:table-cell>
          <table:table-cell office:value-type="float" office:value="14.156682027649769" table:formula="of:=2.56/[.D278]*60" table:style-name="ce9">
            <text:p>14,16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8">
            <text:p>ROUX MATHIEU</text:p>
          </table:table-cell>
          <table:table-cell office:value-type="float" office:value="10.54" table:style-name="ce29">
            <text:p>10,54</text:p>
          </table:table-cell>
          <table:table-cell office:value-type="float" office:value="10.899999999999999" table:formula="of:=INT([.C279])+(((([.C279]-INT([.C279])))/60)*100)" table:style-name="ce7">
            <text:p>10,90</text:p>
          </table:table-cell>
          <table:table-cell office:value-type="float" office:value="14.091743119266058" table:formula="of:=2.56/[.D279]*60" table:style-name="ce9">
            <text:p>14,09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1">
            <text:p>GUERARD PHILIPPE</text:p>
          </table:table-cell>
          <table:table-cell office:value-type="float" office:value="11.07" table:style-name="ce29">
            <text:p>11,07</text:p>
          </table:table-cell>
          <table:table-cell office:value-type="float" office:value="11.116666666666667" table:formula="of:=INT([.C280])+(((([.C280]-INT([.C280])))/60)*100)" table:style-name="ce7">
            <text:p>11,12</text:p>
          </table:table-cell>
          <table:table-cell office:value-type="float" office:value="13.817091454272864" table:formula="of:=2.56/[.D280]*60" table:style-name="ce9">
            <text:p>13,82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1">
            <text:p><text:s/>MILLET Christelle</text:p>
          </table:table-cell>
          <table:table-cell office:value-type="float" office:value="11.09" table:style-name="ce29">
            <text:p>11,09</text:p>
          </table:table-cell>
          <table:table-cell office:value-type="float" office:value="11.15" table:formula="of:=INT([.C281])+(((([.C281]-INT([.C281])))/60)*100)" table:style-name="ce7">
            <text:p>11,15</text:p>
          </table:table-cell>
          <table:table-cell office:value-type="float" office:value="13.775784753363229" table:formula="of:=2.56/[.D281]*60" table:style-name="ce9">
            <text:p>13,78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1">
            <text:p>VARIN CEDRIC</text:p>
          </table:table-cell>
          <table:table-cell office:value-type="float" office:value="11.11" table:style-name="ce29">
            <text:p>11,11</text:p>
          </table:table-cell>
          <table:table-cell office:value-type="float" office:value="11.183333333333332" table:formula="of:=INT([.C282])+(((([.C282]-INT([.C282])))/60)*100)" table:style-name="ce7">
            <text:p>11,18</text:p>
          </table:table-cell>
          <table:table-cell office:value-type="float" office:value="13.734724292101342" table:formula="of:=2.56/[.D282]*60" table:style-name="ce9">
            <text:p>13,73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1">
            <text:p>M. GODEL</text:p>
          </table:table-cell>
          <table:table-cell office:value-type="float" office:value="11.19" table:style-name="ce29">
            <text:p>11,19</text:p>
          </table:table-cell>
          <table:table-cell office:value-type="float" office:value="11.316666666666666" table:formula="of:=INT([.C283])+(((([.C283]-INT([.C283])))/60)*100)" table:style-name="ce7">
            <text:p>11,32</text:p>
          </table:table-cell>
          <table:table-cell office:value-type="float" office:value="13.572901325478645" table:formula="of:=2.56/[.D283]*60" table:style-name="ce9">
            <text:p>13,57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1">
            <text:p>PINABEL Michel</text:p>
          </table:table-cell>
          <table:table-cell office:value-type="float" office:value="11.19" table:style-name="ce29">
            <text:p>11,19</text:p>
          </table:table-cell>
          <table:table-cell office:value-type="float" office:value="11.316666666666666" table:formula="of:=INT([.C284])+(((([.C284]-INT([.C284])))/60)*100)" table:style-name="ce7">
            <text:p>11,32</text:p>
          </table:table-cell>
          <table:table-cell office:value-type="float" office:value="13.572901325478645" table:formula="of:=2.56/[.D284]*60" table:style-name="ce9">
            <text:p>13,57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1">
            <text:p>MILLET Alain</text:p>
          </table:table-cell>
          <table:table-cell office:value-type="float" office:value="11.2" table:style-name="ce29">
            <text:p>11,2</text:p>
          </table:table-cell>
          <table:table-cell office:value-type="float" office:value="11.333333333333332" table:formula="of:=INT([.C285])+(((([.C285]-INT([.C285])))/60)*100)" table:style-name="ce7">
            <text:p>11,33</text:p>
          </table:table-cell>
          <table:table-cell office:value-type="float" office:value="13.55294117647059" table:formula="of:=2.56/[.D285]*60" table:style-name="ce9">
            <text:p>13,55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1">
            <text:p>VIVIER Julie<text:s/></text:p>
          </table:table-cell>
          <table:table-cell office:value-type="float" office:value="11.26" table:style-name="ce29">
            <text:p>11,26</text:p>
          </table:table-cell>
          <table:table-cell office:value-type="float" office:value="11.433333333333334" table:formula="of:=INT([.C286])+(((([.C286]-INT([.C286])))/60)*100)" table:style-name="ce7">
            <text:p>11,43</text:p>
          </table:table-cell>
          <table:table-cell office:value-type="float" office:value="13.434402332361516" table:formula="of:=2.56/[.D286]*60" table:style-name="ce9">
            <text:p>13,43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1">
            <text:p>HOCHET Patrick</text:p>
          </table:table-cell>
          <table:table-cell office:value-type="float" office:value="11.27" table:style-name="ce29">
            <text:p>11,27</text:p>
          </table:table-cell>
          <table:table-cell office:value-type="float" office:value="11.45" table:formula="of:=INT([.C287])+(((([.C287]-INT([.C287])))/60)*100)" table:style-name="ce7">
            <text:p>11,45</text:p>
          </table:table-cell>
          <table:table-cell office:value-type="float" office:value="13.414847161572053" table:formula="of:=2.56/[.D287]*60" table:style-name="ce9">
            <text:p>13,41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1">
            <text:p>ROBIN Armand<text:s/></text:p>
          </table:table-cell>
          <table:table-cell office:value-type="float" office:value="11.33" table:style-name="ce29">
            <text:p>11,33</text:p>
          </table:table-cell>
          <table:table-cell office:value-type="float" office:value="11.55" table:formula="of:=INT([.C288])+(((([.C288]-INT([.C288])))/60)*100)" table:style-name="ce7">
            <text:p>11,55</text:p>
          </table:table-cell>
          <table:table-cell office:value-type="float" office:value="13.2987012987013" table:formula="of:=2.56/[.D288]*60" table:style-name="ce9">
            <text:p>13,30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1">
            <text:p>LEVEQUE BRUNO</text:p>
          </table:table-cell>
          <table:table-cell office:value-type="float" office:value="11.35" table:style-name="ce29">
            <text:p>11,35</text:p>
          </table:table-cell>
          <table:table-cell office:value-type="float" office:value="11.583333333333332" table:formula="of:=INT([.C289])+(((([.C289]-INT([.C289])))/60)*100)" table:style-name="ce7">
            <text:p>11,58</text:p>
          </table:table-cell>
          <table:table-cell office:value-type="float" office:value="13.26043165467626" table:formula="of:=2.56/[.D289]*60" table:style-name="ce9">
            <text:p>13,26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1">
            <text:p>BRISSET CHRISTIAN</text:p>
          </table:table-cell>
          <table:table-cell office:value-type="float" office:value="12.01" table:style-name="ce29">
            <text:p>12,01</text:p>
          </table:table-cell>
          <table:table-cell office:value-type="float" office:value="12.016666666666666" table:formula="of:=INT([.C290])+(((([.C290]-INT([.C290])))/60)*100)" table:style-name="ce7">
            <text:p>12,02</text:p>
          </table:table-cell>
          <table:table-cell office:value-type="float" office:value="12.782246879334259" table:formula="of:=2.56/[.D290]*60" table:style-name="ce9">
            <text:p>12,78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1">
            <text:p>COSNEFROY JEREMY</text:p>
          </table:table-cell>
          <table:table-cell office:value-type="float" office:value="12.06" table:style-name="ce29">
            <text:p>12,06</text:p>
          </table:table-cell>
          <table:table-cell office:value-type="float" office:value="12.100000000000001" table:formula="of:=INT([.C291])+(((([.C291]-INT([.C291])))/60)*100)" table:style-name="ce7">
            <text:p>12,10</text:p>
          </table:table-cell>
          <table:table-cell office:value-type="float" office:value="12.694214876033056" table:formula="of:=2.56/[.D291]*60" table:style-name="ce9">
            <text:p>12,69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1">
            <text:p>CLIN Jérôme</text:p>
          </table:table-cell>
          <table:table-cell office:value-type="float" office:value="12.18" table:style-name="ce29">
            <text:p>12,18</text:p>
          </table:table-cell>
          <table:table-cell office:value-type="float" office:value="12.299999999999999" table:formula="of:=INT([.C292])+(((([.C292]-INT([.C292])))/60)*100)" table:style-name="ce7">
            <text:p>12,30</text:p>
          </table:table-cell>
          <table:table-cell office:value-type="float" office:value="12.487804878048783" table:formula="of:=2.56/[.D292]*60" table:style-name="ce9">
            <text:p>12,49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1">
            <text:p>GUYARD Thierry<text:s/></text:p>
          </table:table-cell>
          <table:table-cell office:value-type="float" office:value="12.19" table:style-name="ce29">
            <text:p>12,19</text:p>
          </table:table-cell>
          <table:table-cell office:value-type="float" office:value="12.316666666666666" table:formula="of:=INT([.C293])+(((([.C293]-INT([.C293])))/60)*100)" table:style-name="ce7">
            <text:p>12,32</text:p>
          </table:table-cell>
          <table:table-cell office:value-type="float" office:value="12.470906630581869" table:formula="of:=2.56/[.D293]*60" table:style-name="ce9">
            <text:p>12,47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1">
            <text:p>COLLAS Stéphane</text:p>
          </table:table-cell>
          <table:table-cell office:value-type="float" office:value="12.2" table:style-name="ce29">
            <text:p>12,2</text:p>
          </table:table-cell>
          <table:table-cell office:value-type="float" office:value="12.333333333333332" table:formula="of:=INT([.C294])+(((([.C294]-INT([.C294])))/60)*100)" table:style-name="ce7">
            <text:p>12,33</text:p>
          </table:table-cell>
          <table:table-cell office:value-type="float" office:value="12.454054054054055" table:formula="of:=2.56/[.D294]*60" table:style-name="ce9">
            <text:p>12,45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1">
            <text:p>PARIS Pierre</text:p>
          </table:table-cell>
          <table:table-cell office:value-type="float" office:value="12.22" table:style-name="ce29">
            <text:p>12,22</text:p>
          </table:table-cell>
          <table:table-cell office:value-type="float" office:value="12.366666666666667" table:formula="of:=INT([.C295])+(((([.C295]-INT([.C295])))/60)*100)" table:style-name="ce7">
            <text:p>12,37</text:p>
          </table:table-cell>
          <table:table-cell office:value-type="float" office:value="12.420485175202156" table:formula="of:=2.56/[.D295]*60" table:style-name="ce9">
            <text:p>12,42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1">
            <text:p>DUCHEMIN Emilie<text:s/></text:p>
          </table:table-cell>
          <table:table-cell office:value-type="float" office:value="12.26" table:style-name="ce29">
            <text:p>12,26</text:p>
          </table:table-cell>
          <table:table-cell office:value-type="float" office:value="12.433333333333334" table:formula="of:=INT([.C296])+(((([.C296]-INT([.C296])))/60)*100)" table:style-name="ce7">
            <text:p>12,43</text:p>
          </table:table-cell>
          <table:table-cell office:value-type="float" office:value="12.353887399463806" table:formula="of:=2.56/[.D296]*60" table:style-name="ce9">
            <text:p>12,35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1">
            <text:p>KERBAUL Gael</text:p>
          </table:table-cell>
          <table:table-cell office:value-type="float" office:value="12.36" table:style-name="ce29">
            <text:p>12,36</text:p>
          </table:table-cell>
          <table:table-cell office:value-type="float" office:value="12.6" table:formula="of:=INT([.C297])+(((([.C297]-INT([.C297])))/60)*100)" table:style-name="ce7">
            <text:p>12,60</text:p>
          </table:table-cell>
          <table:table-cell office:value-type="float" office:value="12.19047619047619" table:formula="of:=2.56/[.D297]*60" table:style-name="ce9">
            <text:p>12,19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1">
            <text:p><text:s/>RIEANT Yannick</text:p>
          </table:table-cell>
          <table:table-cell office:value-type="float" office:value="12.5" table:style-name="ce29">
            <text:p>12,5</text:p>
          </table:table-cell>
          <table:table-cell office:value-type="float" office:value="12.833333333333334" table:formula="of:=INT([.C298])+(((([.C298]-INT([.C298])))/60)*100)" table:style-name="ce7">
            <text:p>12,83</text:p>
          </table:table-cell>
          <table:table-cell office:value-type="float" office:value="11.968831168831169" table:formula="of:=2.56/[.D298]*60" table:style-name="ce9">
            <text:p>11,97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1">
            <text:p>LEVALLOIS Alice</text:p>
          </table:table-cell>
          <table:table-cell office:value-type="float" office:value="13" table:style-name="ce29">
            <text:p>13</text:p>
          </table:table-cell>
          <table:table-cell office:value-type="float" office:value="13" table:formula="of:=INT([.C299])+(((([.C299]-INT([.C299])))/60)*100)" table:style-name="ce7">
            <text:p>13,00</text:p>
          </table:table-cell>
          <table:table-cell office:value-type="float" office:value="11.815384615384616" table:formula="of:=2.56/[.D299]*60" table:style-name="ce9">
            <text:p>11,82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1">
            <text:p>NAUDIN Pascal</text:p>
          </table:table-cell>
          <table:table-cell office:value-type="float" office:value="13.03" table:style-name="ce29">
            <text:p>13,03</text:p>
          </table:table-cell>
          <table:table-cell office:value-type="float" office:value="13.049999999999999" table:formula="of:=INT([.C300])+(((([.C300]-INT([.C300])))/60)*100)" table:style-name="ce7">
            <text:p>13,05</text:p>
          </table:table-cell>
          <table:table-cell office:value-type="float" office:value="11.770114942528735" table:formula="of:=2.56/[.D300]*60" table:style-name="ce9">
            <text:p>11,77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1">
            <text:p>JOYEUX SANDRA</text:p>
          </table:table-cell>
          <table:table-cell office:value-type="float" office:value="13.04" table:style-name="ce29">
            <text:p>13,04</text:p>
          </table:table-cell>
          <table:table-cell office:value-type="float" office:value="13.066666666666665" table:formula="of:=INT([.C301])+(((([.C301]-INT([.C301])))/60)*100)" table:style-name="ce7">
            <text:p>13,07</text:p>
          </table:table-cell>
          <table:table-cell office:value-type="float" office:value="11.755102040816329" table:formula="of:=2.56/[.D301]*60" table:style-name="ce9">
            <text:p>11,76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1">
            <text:p>FROGER-ROBERT Esther</text:p>
          </table:table-cell>
          <table:table-cell office:value-type="float" office:value="13.16" table:style-name="ce29">
            <text:p>13,16</text:p>
          </table:table-cell>
          <table:table-cell office:value-type="float" office:value="13.266666666666667" table:formula="of:=INT([.C302])+(((([.C302]-INT([.C302])))/60)*100)" table:style-name="ce7">
            <text:p>13,27</text:p>
          </table:table-cell>
          <table:table-cell office:value-type="float" office:value="11.577889447236181" table:formula="of:=2.56/[.D302]*60" table:style-name="ce9">
            <text:p>11,58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1">
            <text:p><text:s/>CONNEFROY Véronique</text:p>
          </table:table-cell>
          <table:table-cell office:value-type="float" office:value="13.21" table:style-name="ce29">
            <text:p>13,21</text:p>
          </table:table-cell>
          <table:table-cell office:value-type="float" office:value="13.350000000000001" table:formula="of:=INT([.C303])+(((([.C303]-INT([.C303])))/60)*100)" table:style-name="ce7">
            <text:p>13,35</text:p>
          </table:table-cell>
          <table:table-cell office:value-type="float" office:value="11.50561797752809" table:formula="of:=2.56/[.D303]*60" table:style-name="ce9">
            <text:p>11,51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1">
            <text:p><text:s/>NOURY Blandine</text:p>
          </table:table-cell>
          <table:table-cell office:value-type="float" office:value="13.21" table:style-name="ce29">
            <text:p>13,21</text:p>
          </table:table-cell>
          <table:table-cell office:value-type="float" office:value="13.350000000000001" table:formula="of:=INT([.C304])+(((([.C304]-INT([.C304])))/60)*100)" table:style-name="ce7">
            <text:p>13,35</text:p>
          </table:table-cell>
          <table:table-cell office:value-type="float" office:value="11.50561797752809" table:formula="of:=2.56/[.D304]*60" table:style-name="ce9">
            <text:p>11,51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1">
            <text:p>BEUVE Sylvie</text:p>
          </table:table-cell>
          <table:table-cell office:value-type="float" office:value="13.26" table:style-name="ce29">
            <text:p>13,26</text:p>
          </table:table-cell>
          <table:table-cell office:value-type="float" office:value="13.433333333333334" table:formula="of:=INT([.C305])+(((([.C305]-INT([.C305])))/60)*100)" table:style-name="ce7">
            <text:p>13,43</text:p>
          </table:table-cell>
          <table:table-cell office:value-type="float" office:value="11.43424317617866" table:formula="of:=2.56/[.D305]*60" table:style-name="ce9">
            <text:p>11,43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1">
            <text:p>HIMEN ANTHONY</text:p>
          </table:table-cell>
          <table:table-cell office:value-type="float" office:value="13.27" table:style-name="ce29">
            <text:p>13,27</text:p>
          </table:table-cell>
          <table:table-cell office:value-type="float" office:value="13.45" table:formula="of:=INT([.C306])+(((([.C306]-INT([.C306])))/60)*100)" table:style-name="ce7">
            <text:p>13,45</text:p>
          </table:table-cell>
          <table:table-cell office:value-type="float" office:value="11.42007434944238" table:formula="of:=2.56/[.D306]*60" table:style-name="ce9">
            <text:p>11,42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style-name="ce1">
            <text:p>ROUX Myriam</text:p>
          </table:table-cell>
          <table:table-cell office:value-type="float" office:value="13.49" table:style-name="ce29">
            <text:p>13,49</text:p>
          </table:table-cell>
          <table:table-cell office:value-type="float" office:value="13.816666666666666" table:formula="of:=INT([.C307])+(((([.C307]-INT([.C307])))/60)*100)" table:style-name="ce7">
            <text:p>13,82</text:p>
          </table:table-cell>
          <table:table-cell office:value-type="float" office:value="11.117008443908324" table:formula="of:=2.56/[.D307]*60" table:style-name="ce9">
            <text:p>11,12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1">
            <text:p>CALAIS Gladys</text:p>
          </table:table-cell>
          <table:table-cell office:value-type="float" office:value="13.52" table:style-name="ce29">
            <text:p>13,52</text:p>
          </table:table-cell>
          <table:table-cell office:value-type="float" office:value="13.866666666666665" table:formula="of:=INT([.C308])+(((([.C308]-INT([.C308])))/60)*100)" table:style-name="ce7">
            <text:p>13,87</text:p>
          </table:table-cell>
          <table:table-cell office:value-type="float" office:value="11.076923076923077" table:formula="of:=2.56/[.D308]*60" table:style-name="ce9">
            <text:p>11,08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style-name="ce1">
            <text:p>BONAMY <text:s/>Laetitia</text:p>
          </table:table-cell>
          <table:table-cell office:value-type="float" office:value="13.58" table:style-name="ce29">
            <text:p>13,58</text:p>
          </table:table-cell>
          <table:table-cell office:value-type="float" office:value="13.966666666666667" table:formula="of:=INT([.C309])+(((([.C309]-INT([.C309])))/60)*100)" table:style-name="ce7">
            <text:p>13,97</text:p>
          </table:table-cell>
          <table:table-cell office:value-type="float" office:value="10.99761336515513" table:formula="of:=2.56/[.D309]*60" table:style-name="ce9">
            <text:p>11,00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style-name="ce1">
            <text:p>FILLEUL Johanna</text:p>
          </table:table-cell>
          <table:table-cell office:value-type="float" office:value="14" table:style-name="ce29">
            <text:p>14</text:p>
          </table:table-cell>
          <table:table-cell office:value-type="float" office:value="14" table:formula="of:=INT([.C310])+(((([.C310]-INT([.C310])))/60)*100)" table:style-name="ce7">
            <text:p>14,00</text:p>
          </table:table-cell>
          <table:table-cell office:value-type="float" office:value="10.971428571428572" table:formula="of:=2.56/[.D310]*60" table:style-name="ce9">
            <text:p>10,97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style-name="ce1">
            <text:p>HOCHET MARTIN</text:p>
          </table:table-cell>
          <table:table-cell office:value-type="float" office:value="14.04" table:style-name="ce29">
            <text:p>14,04</text:p>
          </table:table-cell>
          <table:table-cell office:value-type="float" office:value="14.066666666666665" table:formula="of:=INT([.C311])+(((([.C311]-INT([.C311])))/60)*100)" table:style-name="ce7">
            <text:p>14,07</text:p>
          </table:table-cell>
          <table:table-cell office:value-type="float" office:value="10.919431279620854" table:formula="of:=2.56/[.D311]*60" table:style-name="ce9">
            <text:p>10,92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style-name="ce1">
            <text:p>PESNEL Annie</text:p>
          </table:table-cell>
          <table:table-cell office:value-type="float" office:value="14.1" table:style-name="ce29">
            <text:p>14,1</text:p>
          </table:table-cell>
          <table:table-cell office:value-type="float" office:value="14.166666666666666" table:formula="of:=INT([.C312])+(((([.C312]-INT([.C312])))/60)*100)" table:style-name="ce7">
            <text:p>14,17</text:p>
          </table:table-cell>
          <table:table-cell office:value-type="float" office:value="10.842352941176472" table:formula="of:=2.56/[.D312]*60" table:style-name="ce9">
            <text:p>10,84</text:p>
          </table:table-cell>
          <table:table-cell table:style-name="ce7"/>
          <table:table-cell table:number-columns-repeated="4" table:style-name="ce6"/>
          <table:table-cell table:style-name="ce9"/>
          <table:table-cell table:number-columns-repeated="16373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style-name="ce1">
            <text:p>DUBOST Mme</text:p>
          </table:table-cell>
          <table:table-cell office:value-type="float" office:value="14.2" table:style-name="ce29">
            <text:p>14,2</text:p>
          </table:table-cell>
          <table:table-cell office:value-type="float" office:value="14.333333333333332" table:formula="of:=INT([.C313])+(((([.C313]-INT([.C313])))/60)*100)" table:style-name="ce7">
            <text:p>14,33</text:p>
          </table:table-cell>
          <table:table-cell office:value-type="float" office:value="10.716279069767443" table:formula="of:=2.56/[.D313]*60" table:style-name="ce9">
            <text:p>10,72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style-name="ce1">
            <text:p>CORLAY SYLVIE</text:p>
          </table:table-cell>
          <table:table-cell office:value-type="float" office:value="14.22" table:style-name="ce29">
            <text:p>14,22</text:p>
          </table:table-cell>
          <table:table-cell office:value-type="float" office:value="14.366666666666667" table:formula="of:=INT([.C314])+(((([.C314]-INT([.C314])))/60)*100)" table:style-name="ce7">
            <text:p>14,37</text:p>
          </table:table-cell>
          <table:table-cell office:value-type="float" office:value="10.691415313225058" table:formula="of:=2.56/[.D314]*60" table:style-name="ce9">
            <text:p>10,69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style-name="ce1">
            <text:p>LINANT Emmanuelle</text:p>
          </table:table-cell>
          <table:table-cell office:value-type="float" office:value="14.48" table:style-name="ce29">
            <text:p>14,48</text:p>
          </table:table-cell>
          <table:table-cell office:value-type="float" office:value="14.8" table:formula="of:=INT([.C315])+(((([.C315]-INT([.C315])))/60)*100)" table:style-name="ce7">
            <text:p>14,80</text:p>
          </table:table-cell>
          <table:table-cell office:value-type="float" office:value="10.378378378378377" table:formula="of:=2.56/[.D315]*60" table:style-name="ce9">
            <text:p>10,38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4" table:style-name="ce22">
            <text:p>44</text:p>
          </table:table-cell>
          <table:table-cell office:value-type="string" table:style-name="ce1">
            <text:p>REGNIER Lise</text:p>
          </table:table-cell>
          <table:table-cell office:value-type="float" office:value="14.5" table:style-name="ce29">
            <text:p>14,5</text:p>
          </table:table-cell>
          <table:table-cell office:value-type="float" office:value="14.833333333333334" table:formula="of:=INT([.C316])+(((([.C316]-INT([.C316])))/60)*100)" table:style-name="ce7">
            <text:p>14,83</text:p>
          </table:table-cell>
          <table:table-cell office:value-type="float" office:value="10.35505617977528" table:formula="of:=2.56/[.D316]*60" table:style-name="ce9">
            <text:p>10,36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5" table:style-name="ce22">
            <text:p>45</text:p>
          </table:table-cell>
          <table:table-cell office:value-type="string" table:style-name="ce1">
            <text:p>FROGER-ROBERT Bertille</text:p>
          </table:table-cell>
          <table:table-cell office:value-type="float" office:value="14.53" table:style-name="ce29">
            <text:p>14,53</text:p>
          </table:table-cell>
          <table:table-cell office:value-type="float" office:value="14.883333333333333" table:formula="of:=INT([.C317])+(((([.C317]-INT([.C317])))/60)*100)" table:style-name="ce7">
            <text:p>14,88</text:p>
          </table:table-cell>
          <table:table-cell office:value-type="float" office:value="10.32026875699888" table:formula="of:=2.56/[.D317]*60" table:style-name="ce9">
            <text:p>10,32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style-name="ce1">
            <text:p>BRAYAC Christian</text:p>
          </table:table-cell>
          <table:table-cell office:value-type="float" office:value="15.1" table:style-name="ce29">
            <text:p>15,1</text:p>
          </table:table-cell>
          <table:table-cell office:value-type="float" office:value="15.166666666666666" table:formula="of:=INT([.C318])+(((([.C318]-INT([.C318])))/60)*100)" table:style-name="ce7">
            <text:p>15,17</text:p>
          </table:table-cell>
          <table:table-cell office:value-type="float" office:value="10.127472527472527" table:formula="of:=2.56/[.D318]*60" table:style-name="ce9">
            <text:p>10,13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style-name="ce1">
            <text:p>HAMEL MME<text:s/></text:p>
          </table:table-cell>
          <table:table-cell office:value-type="float" office:value="15.24" table:style-name="ce29">
            <text:p>15,24</text:p>
          </table:table-cell>
          <table:table-cell office:value-type="float" office:value="15.4" table:formula="of:=INT([.C319])+(((([.C319]-INT([.C319])))/60)*100)" table:style-name="ce7">
            <text:p>15,40</text:p>
          </table:table-cell>
          <table:table-cell office:value-type="float" office:value="9.9740259740259738" table:formula="of:=2.56/[.D319]*60" table:style-name="ce9">
            <text:p>9,97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style-name="ce1">
            <text:p>GILLES Julie</text:p>
          </table:table-cell>
          <table:table-cell office:value-type="float" office:value="15.31" table:style-name="ce29">
            <text:p>15,31</text:p>
          </table:table-cell>
          <table:table-cell office:value-type="float" office:value="15.516666666666667" table:formula="of:=INT([.C320])+(((([.C320]-INT([.C320])))/60)*100)" table:style-name="ce7">
            <text:p>15,52</text:p>
          </table:table-cell>
          <table:table-cell office:value-type="float" office:value="9.8990332975295381" table:formula="of:=2.56/[.D320]*60" table:style-name="ce9">
            <text:p>9,90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style-name="ce1">
            <text:p>DESCHAMPS PHILIPPE</text:p>
          </table:table-cell>
          <table:table-cell office:value-type="float" office:value="15.32" table:style-name="ce29">
            <text:p>15,32</text:p>
          </table:table-cell>
          <table:table-cell office:value-type="float" office:value="15.533333333333333" table:formula="of:=INT([.C321])+(((([.C321]-INT([.C321])))/60)*100)" table:style-name="ce7">
            <text:p>15,53</text:p>
          </table:table-cell>
          <table:table-cell office:value-type="float" office:value="9.8884120171673828" table:formula="of:=2.56/[.D321]*60" table:style-name="ce9">
            <text:p>9,89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style-name="ce1">
            <text:p>GODET Ariane</text:p>
          </table:table-cell>
          <table:table-cell office:value-type="float" office:value="15.36" table:style-name="ce29">
            <text:p>15,36</text:p>
          </table:table-cell>
          <table:table-cell office:value-type="float" office:value="15.6" table:formula="of:=INT([.C322])+(((([.C322]-INT([.C322])))/60)*100)" table:style-name="ce7">
            <text:p>15,60</text:p>
          </table:table-cell>
          <table:table-cell office:value-type="float" office:value="9.8461538461538467" table:formula="of:=2.56/[.D322]*60" table:style-name="ce9">
            <text:p>9,85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style-name="ce1">
            <text:p>ROUIL Christine</text:p>
          </table:table-cell>
          <table:table-cell office:value-type="float" office:value="15.39" table:style-name="ce29">
            <text:p>15,39</text:p>
          </table:table-cell>
          <table:table-cell office:value-type="float" office:value="15.65" table:formula="of:=INT([.C323])+(((([.C323]-INT([.C323])))/60)*100)" table:style-name="ce7">
            <text:p>15,65</text:p>
          </table:table-cell>
          <table:table-cell office:value-type="float" office:value="9.8146964856230028" table:formula="of:=2.56/[.D323]*60" table:style-name="ce9">
            <text:p>9,81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style-name="ce1">
            <text:p>HOCHET BENEDICTE</text:p>
          </table:table-cell>
          <table:table-cell office:value-type="float" office:value="15.42" table:style-name="ce29">
            <text:p>15,42</text:p>
          </table:table-cell>
          <table:table-cell office:value-type="float" office:value="15.7" table:formula="of:=INT([.C324])+(((([.C324]-INT([.C324])))/60)*100)" table:style-name="ce7">
            <text:p>15,70</text:p>
          </table:table-cell>
          <table:table-cell office:value-type="float" office:value="9.7834394904458613" table:formula="of:=2.56/[.D324]*60" table:style-name="ce9">
            <text:p>9,78</text:p>
          </table:table-cell>
          <table:table-cell table:style-name="ce7"/>
          <table:table-cell table:number-columns-repeated="3" table:style-name="ce6"/>
          <table:table-cell table:style-name="ce7"/>
          <table:table-cell table:style-name="ce9"/>
          <table:table-cell table:number-columns-repeated="16373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style-name="ce1">
            <text:p>SCHMITT Alain</text:p>
          </table:table-cell>
          <table:table-cell office:value-type="float" office:value="15.45" table:style-name="ce29">
            <text:p>15,45</text:p>
          </table:table-cell>
          <table:table-cell office:value-type="float" office:value="15.749999999999998" table:formula="of:=INT([.C325])+(((([.C325]-INT([.C325])))/60)*100)" table:style-name="ce7">
            <text:p>15,75</text:p>
          </table:table-cell>
          <table:table-cell office:value-type="float" office:value="9.7523809523809533" table:formula="of:=2.56/[.D325]*60" table:style-name="ce9">
            <text:p>9,75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1">
            <text:p>FLAVIE</text:p>
          </table:table-cell>
          <table:table-cell office:value-type="float" office:value="16.05" table:style-name="ce29">
            <text:p>16,05</text:p>
          </table:table-cell>
          <table:table-cell office:value-type="float" office:value="16.083333333333336" table:formula="of:=INT([.C326])+(((([.C326]-INT([.C326])))/60)*100)" table:style-name="ce7">
            <text:p>16,08</text:p>
          </table:table-cell>
          <table:table-cell office:value-type="float" office:value="9.5502590673575121" table:formula="of:=2.56/[.D326]*60" table:style-name="ce9">
            <text:p>9,55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style-name="ce1">
            <text:p>BONNEMAINS NADINE</text:p>
          </table:table-cell>
          <table:table-cell office:value-type="float" office:value="16.55" table:style-name="ce29">
            <text:p>16,55</text:p>
          </table:table-cell>
          <table:table-cell office:value-type="float" office:value="16.916666666666668" table:formula="of:=INT([.C327])+(((([.C327]-INT([.C327])))/60)*100)" table:style-name="ce7">
            <text:p>16,92</text:p>
          </table:table-cell>
          <table:table-cell office:value-type="float" office:value="9.0798029556650235" table:formula="of:=2.56/[.D327]*60" table:style-name="ce9">
            <text:p>9,08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1">
            <text:p>ROYER Emmanuelle</text:p>
          </table:table-cell>
          <table:table-cell office:value-type="float" office:value="17.48" table:style-name="ce29">
            <text:p>17,48</text:p>
          </table:table-cell>
          <table:table-cell office:value-type="float" office:value="17.8" table:formula="of:=INT([.C328])+(((([.C328]-INT([.C328])))/60)*100)" table:style-name="ce7">
            <text:p>17,80</text:p>
          </table:table-cell>
          <table:table-cell office:value-type="float" office:value="8.6292134831460672" table:formula="of:=2.56/[.D328]*60" table:style-name="ce9">
            <text:p>8,63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style-name="ce1">
            <text:p>BRYNHILDSVOLL Ingrid</text:p>
          </table:table-cell>
          <table:table-cell office:value-type="float" office:value="17.48" table:style-name="ce29">
            <text:p>17,48</text:p>
          </table:table-cell>
          <table:table-cell office:value-type="float" office:value="17.8" table:formula="of:=INT([.C329])+(((([.C329]-INT([.C329])))/60)*100)" table:style-name="ce7">
            <text:p>17,80</text:p>
          </table:table-cell>
          <table:table-cell office:value-type="float" office:value="8.6292134831460672" table:formula="of:=2.56/[.D329]*60" table:style-name="ce9">
            <text:p>8,63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style-name="ce1">
            <text:p>KIDNEY-PERKS Céline</text:p>
          </table:table-cell>
          <table:table-cell office:value-type="float" office:value="18.46" table:style-name="ce29">
            <text:p>18,46</text:p>
          </table:table-cell>
          <table:table-cell office:value-type="float" office:value="18.766666666666669" table:formula="of:=INT([.C330])+(((([.C330]-INT([.C330])))/60)*100)" table:style-name="ce7">
            <text:p>18,77</text:p>
          </table:table-cell>
          <table:table-cell office:value-type="float" office:value="8.1847246891651846" table:formula="of:=2.56/[.D330]*60" table:style-name="ce9">
            <text:p>8,18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style-name="ce1">
            <text:p><text:s/>HOCHET Gaëlle</text:p>
          </table:table-cell>
          <table:table-cell office:value-type="float" office:value="19.079999999999998" table:style-name="ce29">
            <text:p>19,08</text:p>
          </table:table-cell>
          <table:table-cell office:value-type="float" office:value="19.133333333333329" table:formula="of:=INT([.C331])+(((([.C331]-INT([.C331])))/60)*100)" table:style-name="ce7">
            <text:p>19,13</text:p>
          </table:table-cell>
          <table:table-cell office:value-type="float" office:value="8.0278745644599319" table:formula="of:=2.56/[.D331]*60" table:style-name="ce9">
            <text:p>8,03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style-name="ce1">
            <text:p>POSTAIRE Mme</text:p>
          </table:table-cell>
          <table:table-cell office:value-type="float" office:value="19.29" table:style-name="ce29">
            <text:p>19,29</text:p>
          </table:table-cell>
          <table:table-cell office:value-type="float" office:value="19.483333333333331" table:formula="of:=INT([.C332])+(((([.C332]-INT([.C332])))/60)*100)" table:style-name="ce7">
            <text:p>19,48</text:p>
          </table:table-cell>
          <table:table-cell office:value-type="float" office:value="7.8836612489307107" table:formula="of:=2.56/[.D332]*60" table:style-name="ce9">
            <text:p>7,88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61" table:style-name="ce22">
            <text:p>61</text:p>
          </table:table-cell>
          <table:table-cell office:value-type="string" table:style-name="ce1">
            <text:p>AVOINE Mme</text:p>
          </table:table-cell>
          <table:table-cell office:value-type="string" table:style-name="ce6">
            <text:p>?</text:p>
          </table:table-cell>
          <table:table-cell office:value-type="float" office:value="0" table:formula="of:=INT([.C333])+(((([.C333]-INT([.C333])))/60)*100)" table:style-name="ce7">
            <text:p>#VALEUR!</text:p>
          </table:table-cell>
          <table:table-cell office:value-type="float" office:value="0" table:formula="of:=2.56/[.D333]*60" table:style-name="ce9">
            <text:p>#VALEUR!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62" table:style-name="ce22">
            <text:p>62</text:p>
          </table:table-cell>
          <table:table-cell table:number-columns-repeated="2" table:style-name="ce6"/>
          <table:table-cell office:value-type="float" office:value="0" table:formula="of:=INT([.C334])+(((([.C334]-INT([.C334])))/60)*100)" table:style-name="ce7">
            <text:p>0,00</text:p>
          </table:table-cell>
          <table:table-cell office:value-type="float" office:value="0" table:formula="of:=2.56/[.D334]*60" table:style-name="ce9">
            <text:p>#DIV/0!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73"/>
        </table:table-row>
        <table:table-row table:number-rows-repeated="10482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sateur</meta:initial-creator>
    <dc:creator>Utilisateur</dc:creator>
    <meta:creation-date>2015-10-10T03:32:48Z</meta:creation-date>
    <dc:date>2016-10-20T18:38:44Z</dc:date>
    <meta:print-date>2015-10-13T13:32:45Z</meta:print-date>
  </office:meta>
</office:document-meta>
</file>